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736in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>
        <style:tab-stops>
          <style:tab-stop style:type="left" style:position="5.3611in"/>
        </style:tab-stops>
      </style:paragraph-properties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41in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P32" style:parent-style-name="Normal" style:family="paragraph">
      <style:paragraph-properties fo:widows="0" fo:orphans="0" fo:margin-left="0.069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6">KALVARIJOS SAVIVALDYBĖS TARYBA</text:p>
      <text:p text:style-name="P7"/>
      <text:p text:style-name="P8">SPRENDIMAS</text:p>
      <text:p text:style-name="P9"><text:span text:style-name="T10">DĖL KALVARIJOS SAVIVALDYBĖS TARYBOS 2021 M. GEGUŽĖS 27 D. SPRENDIMO NR. T-113 (1.5E) „DĖL ASMENS (ŠEIMOS) SOCIALINIŲ PASLAUGŲ POREIKIO NUSTATYMO IR SKYRIMO KALVARIJOS SAVIVALDYBĖJE TVARKOS APRAŠO PATVIRTINIMO“</text:span><text:span text:style-name="T11"><text:s/>PRIPAŽINIMO NETEKUSIU GALIOS</text:span></text:p>
      <text:p text:style-name="P12"/>
      <text:p text:style-name="P13"/>
      <text:p text:style-name="P14">2024 m. gegužės 31 d. Nr. T-120</text:p>
      <text:p text:style-name="P15">Kalvarija</text:p>
      <text:p text:style-name="P16"/>
      <text:p text:style-name="P17"/>
      <text:p text:style-name="P18"><text:span text:style-name="T19">Vadovaudamasi Lietuvos Respublikos vietos savivaldos įstatymo 15 straipsnio 4 dalimi, 16 straipsnio 1 dalimi, Kalvarijos savivaldybės taryba n u s p r e n d ž i a:</text:span></text:p>
      <text:p text:style-name="P20"><text:span text:style-name="T21">Pripažinti netekusiu galios Kalvarijos savivaldybės tarybos 2021 m. gegužės 27 d. sprendimą Nr. T-113(1.5E) „</text:span><text:span text:style-name="T22">Dėl asmens (šeimos) socialinių paslaugų poreikio nustatymo ir skyrimo Kalvarijos savivaldybėje tvarkos aprašo patvirtinimo</text:span><text:span text:style-name="T23">“ su vėlesniais pakeitimais.</text:span></text:p>
      <text:p text:style-name="P24">Šis sprendimas per vieną mėnesį nuo įsigaliojimo dienos gali būti skundžiamas pasirinktinai Lietuvos administracinių ginčų komisijos Kauno apygardos skyriui, adresu: Laisvės al. 36, 44240 Kaunas, Lietuvos Respublikos ikiteisminio administracinių ginčų nagrinėjimo tvarkos įstatymo nustatyta tvarka arba Regionų apygardos administracinio teismo Kauno rūmams, adresu: A.<text:s/><text:soft-page-break/>Mickevičiaus g. 8A, 44312 Kaunas, Lietuvos Respublikos administracinių bylų teisenos įstatymo nustatyta tvarka.</text:p>
      <text:p text:style-name="P25"/>
      <text:p text:style-name="P26"/>
      <text:p text:style-name="P27"><text:span text:style-name="T28">Meras</text:span><text:span text:style-name="T29"><text:tab/>Nerijus</text:span><text:span text:style-name="T30"><text:s/></text:span><text:span text:style-name="T31">Šidlaus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6-03T05:38:00Z</meta:creation-date>
    <dc:date>2024-06-03T05:38:00Z</dc:date>
    <meta:print-date>2020-01-08T14:1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4" meta:character-count="1263" meta:row-count="36" meta:non-whitespace-character-count="1108"/>
  </office:meta>
</office:document-meta>
</file>