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2.5%"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00 M. LAPKRIČIO 6 D. NUTARIMO NR. 1346 „DĖL LIETUVOS RESPUBLIKOS GYVENTOJŲ REGISTRO NUOSTATŲ PATVIRTINIMO“ PAKEITIMO</text:span></text:p>
      <text:p text:style-name="P18"/>
      <text:p text:style-name="P19"><text:span text:style-name="T20">2014 m. liepos 2 d.</text:span><text:span text:style-name="T21"><text:s/>Nr.<text:s/></text:span><text:span text:style-name="T22">624</text:span></text:p>
      <text:p text:style-name="P23">Vilnius</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gyventojų registro nuostatus, patvirtintus Lietuvos Respublikos Vyriausybės 2000 m. lapkričio 6 d. nutarimu Nr. 1346 „Dėl Lietuvos Respublikos gyventojų registro nuostatų patvirtinimo“:<text:s/></text:span></text:p>
      <text:p text:style-name="P33"><text:span text:style-name="T34">1.1</text:span><text:span text:style-name="T35">. Pakeisti 7 punktą ir jį išdėstyti taip:</text:span></text:p>
      <text:p text:style-name="P36"><text:span text:style-name="T37">„</text:span><text:span text:style-name="T38">7</text:span><text:span text:style-name="T39">. Registro valdytojas yra Gyventojų</text:span><text:span text:style-name="T40"><text:s/></text:span><text:span text:style-name="T41">registro tarnyba. Registro valdytojas yra asmens duomenų valdytojas ir asmens duomenų tvarkytojas.“</text:span></text:p>
      <text:p text:style-name="P42"><text:span text:style-name="T43">1.2</text:span><text:span text:style-name="T44">. Papildyti 7</text:span><text:span text:style-name="T45">1</text:span><text:span text:style-name="T46"><text:s/>punktu:</text:span></text:p>
      <text:p text:style-name="P47"><text:span text:style-name="T48">„</text:span><text:span text:style-name="T49">7</text:span><text:span text:style-name="T50">1</text:span><text:span text:style-name="T51">. Registro tvarkytojai, kurie yra ir asmens duomenų tvarkytojai:</text:span></text:p>
      <text:p text:style-name="P52"><text:span text:style-name="T53">7</text:span><text:span text:style-name="T54">1</text:span><text:span text:style-name="T55">.1</text:span><text:span text:style-name="T56">. Gyventojų registro tarnyba;</text:span></text:p>
      <text:p text:style-name="P57"><text:span text:style-name="T58">7</text:span><text:span text:style-name="T59">1</text:span><text:span text:style-name="T60">.2</text:span><text:span text:style-name="T61">. valstybės įmonė Registrų centras (toliau – Registrų centras).“</text:span></text:p>
      <text:p text:style-name="P62"><text:span text:style-name="T63">1.3</text:span><text:span text:style-name="T64">. Pripažinti netekusiu galios 11.2 papunktį.</text:span></text:p>
      <text:p text:style-name="P65"><text:span text:style-name="T66">1.4</text:span><text:span text:style-name="T67">. Papildyti 12</text:span><text:span text:style-name="T68">1</text:span><text:span text:style-name="T69"><text:s/>punktu:</text:span></text:p>
      <text:p text:style-name="P70"><text:span text:style-name="T71">„</text:span><text:span text:style-name="T72">12</text:span><text:span text:style-name="T73">1</text:span><text:span text:style-name="T74">. Registrų centras:</text:span></text:p>
      <text:p text:style-name="P75"><text:span text:style-name="T76">12</text:span><text:span text:style-name="T77">1</text:span><text:span text:style-name="T78">.1</text:span><text:span text:style-name="T79">.<text:s/></text:span><text:span text:style-name="T80">rengia ir įgyvendina registro techninių ir programinių priemonių kūrimo, plėtros ir tobulinimo planus, investicinius projektus</text:span><text:span text:style-name="T81">;</text:span></text:p>
      <text:p text:style-name="P82"><text:span text:style-name="T83">12</text:span><text:span text:style-name="T84">1</text:span><text:span text:style-name="T85">.2</text:span><text:span text:style-name="T86">. teikia registro valdytojui pasiūlymus dėl registro funkcionavimo, tobulinimo ir plėtros;</text:span></text:p>
      <text:p text:style-name="P87"><text:span text:style-name="T88">12</text:span><text:span text:style-name="T89">1</text:span><text:span text:style-name="T90">.3</text:span><text:span text:style-name="T91">. užtikrina sąveiką su susijusiais registrais ir valstybės informacinėmis sistemomis;</text:span></text:p>
      <text:p text:style-name="P92"><text:span text:style-name="T93">12</text:span><text:span text:style-name="T94">1</text:span><text:span text:style-name="T95">.4</text:span><text:span text:style-name="T96">. administruoja registro duomenis tvarkančių asmenų duomenis, suteikia jiems prieigos teises ir duomenų tvarkymo slaptažodžius;</text:span></text:p>
      <text:p text:style-name="P97"><text:span text:style-name="T98">12</text:span><text:span text:style-name="T99">1</text:span><text:span text:style-name="T100">.5</text:span><text:span text:style-name="T101">. organizuoja ir atlieka registro diegimo ir priežiūros darbus, užtikrina tinkamą registro funkcionavimą.“</text:span></text:p>
      <text:p text:style-name="P102"><text:span text:style-name="T103">1.5</text:span><text:span text:style-name="T104">. Pakeisti 47 punktą ir jį išdėstyti taip:</text:span></text:p>
      <text:p text:style-name="P105"><text:span text:style-name="T106">„</text:span><text:span text:style-name="T107">47</text:span><text:span text:style-name="T108">. Už registro duomenų saugą Lietuvos Respublikos įstatymų nustatyta tvarka pagal kompetenciją atsako Gyventojų registro tarnyba ir Registrų centras.“</text:span></text:p>
      <text:p text:style-name="P109"><text:span text:style-name="T110">1.6</text:span><text:span text:style-name="T111">. Pakeisti 49 punktą ir jį išdėstyti taip:</text:span></text:p>
      <text:p text:style-name="P112"><text:span text:style-name="T113">„</text:span><text:span text:style-name="T114">49</text:span><text:span text:style-name="T115">. Gyventojų registro tarnyba ir Registrų centras pagal kompetenciją privalo įgyvendinti tinkamas technines, organizacines ir kitas priemones, kurios užtikrintų duomenų apsaugą nuo atsitiktinio ar neteisėto sunaikinimo, pakeitimo, sugadinimo, atskleidimo, neteisėto pasisavinimo, paskelbimo, pateikimo ar kitokio panaudojimo, taip pat kokio nors kito neteisėto tvarkymo.“</text:span></text:p>
      <text:p text:style-name="P116"><text:span text:style-name="T117">1.7</text:span><text:span text:style-name="T118">. Pakeisti 52 punktą ir jį išdėstyti taip:</text:span></text:p>
      <text:p text:style-name="P119"><text:span text:style-name="T120">„</text:span><text:span text:style-name="T121">52</text:span><text:span text:style-name="T122">. Registro tvarkymas finansuojamas iš Lietuvos Respublikos valstybės biudžeto lėšų, taip pat lėšų, gautų už duomenų teikimą, ir iš kitų teisės aktuose nustatytų finansavimo šaltinių.“</text:span></text:p>
      <text:p text:style-name="P123"><text:span text:style-name="T124">2</text:span><text:span text:style-name="T125">.</text:span><text:span text:style-name="T126"><text:s/></text:span><text:span text:style-name="T127">Šis nutarimas įsigalioja 2014 m. spalio 1 dieną.</text:span></text:p>
      <text:p text:style-name="P128"/>
      <text:p text:style-name="P129"/>
      <text:p text:style-name="P130"/>
      <text:p text:style-name="P131">Ministras Pirmininkas<text:tab/>Algirdas Butkevičius</text:p>
      <text:p text:style-name="P132"/>
      <text:p text:style-name="P133"/>
      <text:p text:style-name="P134"/>
      <text:p text:style-name="P135">Vidaus reikalų ministras<text:tab/>Dailis Alfonsas Barakauska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04T11:34:00Z</meta:creation-date>
    <dc:date>2014-07-04T11:34:00Z</dc:date>
    <meta:print-date>2014-07-02T12:54:00Z</meta:print-date>
    <meta:template xlink:href="Normal" xlink:type="simple"/>
    <meta:editing-cycles>2</meta:editing-cycles>
    <meta:editing-duration>PT0S</meta:editing-duration>
    <meta:document-statistic meta:page-count="2" meta:paragraph-count="30" meta:word-count="344" meta:character-count="2632" meta:row-count="96" meta:non-whitespace-character-count="2318"/>
  </office:meta>
</office:document-meta>
</file>