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fo:line-height="0.1951in"/>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0.1666in" fo:margin-right="0.0069in"/>
      <style:text-properties style:font-size-complex="12pt" style:language-asian="lt" style:country-asian="LT" fo:hyphenate="false"/>
    </style:style>
    <style:style style:name="P17" style:parent-style-name="Normal" style:family="paragraph">
      <style:paragraph-properties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fo:line-height="0.1916in" fo:margin-right="0.0069in">
        <style:tab-stops>
          <style:tab-stop style:type="left" style:position="1.818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0.1916in" fo:margin-right="0.0034in"/>
      <style:text-properties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602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style>
    <style:style style:name="P31"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style>
    <style:style style:name="P32"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SĖJO 25 D. NUTARIMO NR. 974 „DĖL VALSTYBĖS PAGALBOS, TENKANČIOS ŪKINĘ VEIKLĄ VYKDANČIAM BUTO AR KITOS PATALPOS SAVININKUI, ĮGYVENDINANČIAM DAUGIABUČIO NAMO ATNAUJINIMO (MODERNIZAVIMO) PROJEKTĄ, APSKAIČIAVIMO TVARKOS APRAŠO PATVIRTINIMO“ PRIPAŽINIMO NETEKUSIU GALIOS</text:span></text:p>
      <text:p text:style-name="P16"/>
      <text:p text:style-name="P17"/>
      <text:p text:style-name="P18">2024 m. lapkričio 20 d. Nr. 1002</text:p>
      <text:p text:style-name="P19">Vilnius</text:p>
      <text:p text:style-name="P20"/>
      <text:p text:style-name="P21"/>
      <text:p text:style-name="P22"><text:span text:style-name="T23">Lietuvos Respublikos Vyriausybė <text:s/>n u t a r i a:</text:span></text:p>
      <text:p text:style-name="P24"><text:span text:style-name="T25">Pripažinti netekusiu galios<text:s/></text:span><text:span text:style-name="T26">Lietuvos Respublikos Vyriausybės 2019 m. rugsėjo 25 d. nutarimą Nr. 974 „Dėl<text:s/></text:span><text:span text:style-name="T27">Valstybės pagalbos, tenkančios ūkinę veiklą vykdančiam buto ar kitos patalpos savininkui, įgyvendinančiam daugiabučio namo atnaujinimo (modernizavimo) projektą, apskaičiavimo tvarkos aprašo patvirtinimo“</text:span><text:span text:style-name="T28"><text:s/>su visais pakeitimais ir papildymais.</text:span></text:p>
      <text:p text:style-name="P29"/>
      <text:p text:style-name="P30"/>
      <text:p text:style-name="P31"/>
      <text:p text:style-name="P32">Laikinai einanti Ministro Pirmininko pareigas<text:tab/><text:s text:c="18"/>Ingrida Šimonytė</text:p>
      <text:p text:style-name="P33"/>
      <text:p text:style-name="P34"/>
      <text:p text:style-name="P35"/>
      <text:p text:style-name="P36"><text:span text:style-name="T37">Laikinai einantis aplinkos ministro pareigas</text:span><text:span text:style-name="T38"><text:tab/></text:span><text:span text:style-name="T39"><text:tab/></text:span><text:span text:style-name="T40"><text:tab/></text:span><text:span text:style-name="T41"><text:tab/><text:s text:c="1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s Nyderis</meta:initial-creator>
    <dc:creator>adlibuser</dc:creator>
    <meta:creation-date>2024-11-26T07:04:00Z</meta:creation-date>
    <dc:date>2024-11-26T07:0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2" meta:word-count="117" meta:character-count="962" meta:row-count="40" meta:non-whitespace-character-count="857"/>
  </office:meta>
</office:document-meta>
</file>