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name-complex="TimesLT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AB „ACHEMA“<text:s/></text:span><text:span text:style-name="T14">ELEKTROS ENERGIJĄ GAMINANČIŲ VARTOTOJŲ NAUDOJIMOSI ELEKTROS TINKLAIS PASLAUGŲ KAINŲ NUSTATYMO<text:s/></text:span><text:span text:style-name="T15"><text:line-break/>2022 METAMS</text:span></text:p>
      <text:p text:style-name="P16"/>
      <text:p text:style-name="P17"/>
      <text:p text:style-name="P18">2021 m. lapkričio 30 d. Nr. O3E-1613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elektros energetikos įstatymo 9 straipsnio 3 dalies<text:s/></text:span><text:span text:style-name="T25"><text:line-break/>18 punktu, 67 straipsnio 13 dalimi, Lietuvos Respublikos atsinaujinančių išteklių energetikos įstatymo 20</text:span><text:span text:style-name="T26">1</text:span><text:span text:style-name="T27"><text:s/>straipsniu, Elektros energiją gaminančių vartotojų naudojimosi elektros tinklais paslaugų kainos ir neatgautos elektros energijos kainos skaičiavimo metodika, patvirtinta<text:s/></text:span><text:span text:style-name="T28">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</text:span><text:span text:style-name="T29">,<text:s/></text:span><text:span text:style-name="T30">įvertinusi AB „Achema“ 2021 m. lapkričio 22 d. raštą <text:s/>Nr. 032/32 (Tarybos reg. Nr. R1-15266) bei atsižvelgdama į Tarybos Dujų ir elektros departamento Elektros skyriaus 2021 m. lapkričio 25 d. pažymą Nr. O5E-1452 „</text:span><text:span text:style-name="T31">Dėl<text:s/></text:span><text:span text:style-name="T32">elektros energiją gaminančių vartotojų naudojimosi elektros tinklais paslaugų kainų nustatymo 2022 metams</text:span><text:span text:style-name="T33">“, Taryba n u t a r i a:<text:s/></text:span></text:p>
      <text:p text:style-name="P34"><text:span text:style-name="T35">Nustatyti elektros energiją iš atsinaujinančių išteklių gaminančių vartotojų (toliau – Gaminantys vartotojai) naudojimosi AB „Achema“ elektros tinklais paslaugų kainas (toliau – Paslaugų kaina) 2022 metams:</text:span></text:p>
      <text:p text:style-name="P36"><text:span text:style-name="T37">1</text:span><text:span text:style-name="T38">.</text:span><text:span text:style-name="T39"><text:tab/></text:span><text:span text:style-name="T40">Vienanarę Paslaugų kainą, mokamą už:</text:span></text:p>
      <text:p text:style-name="P41"><text:span text:style-name="T42">1.1</text:span><text:span text:style-name="T43">.</text:span><text:span text:style-name="T44"><text:tab/></text:span><text:span text:style-name="T45">1 kWh atgauto iš skirstomųjų tinklų elektros energijos kiekio, kurį Gaminantis vartotojas prieš tai buvo pagaminęs ir patiekęs į skirstomuosius tinklus, Gaminantiems vartotojams, kurių elektros įrenginiai prijungti prie skirstomojo tinklo žemosios įtampos – 0,018 Eur/kWh (be PVM);</text:span></text:p>
      <text:p text:style-name="P46"><text:span text:style-name="T47">1.2</text:span><text:span text:style-name="T48">.</text:span><text:span text:style-name="T49"><text:tab/></text:span><text:span text:style-name="T50"><text:s/>1 kW Gaminančio vartotojo elektrinės įrengtosios galios Gaminantiems vartotojams, kurių elektros įrenginiai prijungti prie skirstomojo tinklo žemosios įtampos – 12,46 Eur/kW<text:s/></text:span><text:span text:style-name="T51"><text:line-break/>(1,04 Eur/kW/mėn) (be PVM).</text:span></text:p>
      <text:p text:style-name="P52"><text:span text:style-name="T53">2</text:span><text:span text:style-name="T54">. Dvinarės Paslaugų kainos dalį, mokamą už:</text:span></text:p>
      <text:p text:style-name="P55"><text:span text:style-name="T56">2.1</text:span><text:span text:style-name="T57">. 1 kWh atgauto iš skirstomojo tinklo elektros energijos kiekio, kurį Gaminantis vartotojas prieš tai buvo pagaminęs ir patiekęs į skirstomuosius tinklus,<text:s/></text:span><text:span text:style-name="T58">Gaminantiems vartotojams, kurių elektros įrenginiai prijungti prie skirstomojo tinklo žemosios įtampos – 0,009 Eur/kWh (be PVM);</text:span></text:p>
      <text:p text:style-name="P59"><text:span text:style-name="T60">2.2</text:span><text:span text:style-name="T61">. 1 kW Gaminančio vartotojo elektrinės įrengtosios galios<text:s/></text:span><text:span text:style-name="T62">Gaminantiems vartotojams, kurių elektros įrenginiai prijungti prie skirstomojo tinklo</text:span><text:span text:style-name="T63"><text:s/></text:span><text:span text:style-name="T64">žemosios įtampos – 6,23 Eur/kW<text:s/></text:span><text:span text:style-name="T65"><text:line-break/>(0,52 Eur/kW/mėn) (be PVM).</text:span></text:p>
      <text:p text:style-name="P66"><text:span text:style-name="T67">3</text:span><text:span text:style-name="T68">. Procentą elektros energijos kiekio, Gaminančio vartotojo patiekto kaupimo laikotarpiu į elektros tinklus, kuriuo Gaminantis vartotojas atsiskaito už naudojimąsi elektros tinklais, Gaminantiems vartotojams, kurių elektros įrenginiai prijungti prie skirstomojo tinklo žemosios įtampos – 17 proc.</text:span></text:p>
      <text:p text:style-name="P69"><text:span text:style-name="T70">Šis nutarimas gali būti skundžiamas Lietuvos Respublikos administracinių bylų teisenos įstatymo nustatyta tvarka ir sąlygomis.</text:span></text:p>
      <text:p text:style-name="P71"/>
      <text:p text:style-name="P72"><text:span text:style-name="T73">Tarybos pirminink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13:20:00Z</meta:creation-date>
    <dc:date>2021-11-30T13:2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2" meta:word-count="436" meta:character-count="2978" meta:row-count="91" meta:non-whitespace-character-count="2574"/>
  </office:meta>
</office:document-meta>
</file>