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Arial" style:font-name-asian="Arial" fo:font-size="10pt" style:font-size-asian="10pt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LENGVATŲ SUTEIKIMO</text:p>
      <text:p text:style-name="P7"/>
      <text:p text:style-name="P8">2017 <text:s/>m. gruodžio 7 d. Nr. TS-239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16 straipsnio 2 dalies 18 punktu,<text:s/></text:span><text:span text:style-name="T14">nusprendžia</text:span><text:span text:style-name="T15">:</text:span></text:p>
      <text:p text:style-name="P16"><text:span text:style-name="T17">1</text:span><text:span text:style-name="T18">. Suteikti 50 proc. patalpų (salių ir baseinų), esančių Visagine, Vilties g. 5A, Draugystės g. 10B, nuomos mokesčio lengvatą pagal Visagino savivaldybės tarybos 2016 m. balandžio 27 d. sprendimu Nr. TS-88 „Dėl Visagino rekreacijos paslaugų centro ir jo filialo „Visagino parkas“ teikiamų paslaugų įkainių patvirtinimo“ (kartu su pakeitimais) patvirtintus paslaugų įkainius pensininkams ir neįgaliesiems.</text:span></text:p>
      <text:p text:style-name="P19"><text:span text:style-name="T20">2</text:span><text:span text:style-name="T21">. Suteikti 50 proc. patalpų (salių ir baseinų), esančių Visagine, Vilties g. 5A, Draugystės g. 10B, nuomos mokesčio lengvatą pagal Visagino savivaldybės tarybos 2016 m. balandžio 27 d. sprendimu Nr. TS-88 „Dėl Visagino rekreacijos paslaugų centro ir jo filialo „Visagino parkas“ teikiamų paslaugų įkainių patvirtinimo“ (kartu su pakeitimais) patvirtintus paslaugų įkainius asociacijų mokyklinio amžiaus vaikų grupėms.</text:span></text:p>
      <text:p text:style-name="P22"/>
      <text:p text:style-name="P23"/>
      <text:p text:style-name="P24"/>
      <text:p text:style-name="P25"><text:span text:style-name="T26">Savivaldybės me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eokadija</meta:initial-creator>
    <dc:creator>adlibuser</dc:creator>
    <meta:creation-date>2020-10-01T12:28:00Z</meta:creation-date>
    <dc:date>2020-10-01T12:28:00Z</dc:date>
    <meta:print-date>2017-12-07T07:0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9" meta:character-count="1107" meta:row-count="61" meta:non-whitespace-character-count="988"/>
  </office:meta>
</office:document-meta>
</file>