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style:vertical-align="baseline"/>
      <style:text-properties style:language-asian="ja" style:country-asian="JP"/>
    </style:style>
    <style:style style:name="P9" style:parent-style-name="Normal" style:family="paragraph">
      <style:paragraph-properties fo:widows="0" fo:orphans="0"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style:punctuation-wrap="simple" fo:text-align="center" style:vertical-align="baseline" fo:background-color="#FFFFFF"/>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fo:background-color="#FFFFFF"/>
      <style:text-properties fo:font-weight="bold" style:font-weight-asian="bold" fo:text-transform="uppercase" style:font-size-complex="12pt" style:language-asian="ja" style:country-asian="JP"/>
    </style:style>
    <style:style style:name="P13" style:parent-style-name="Normal" style:family="paragraph">
      <style:paragraph-properties fo:widows="0" fo:orphans="0" style:punctuation-wrap="simple" style:vertical-align="baseline" fo:background-color="#FFFFFF">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4" style:parent-style-name="Normal" style:family="paragraph">
      <style:paragraph-properties fo:widows="0" fo:orphans="0" style:punctuation-wrap="simple" fo:text-align="center" style:vertical-align="baseline" fo:background-color="#FFFFFF"/>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1965in"/>
          <style:tab-stop style:type="left" style:position="1.3784in"/>
          <style:tab-stop style:type="left" style:position="2.0673in"/>
        </style:tab-stops>
      </style:paragraph-properties>
    </style:style>
    <style:style style:name="T16" style:parent-style-name="DefaultParagraphFont" style:family="text">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fo:language="en" fo:country="US" style:language-asian="ja" style:country-asian="JP"/>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style:font-size-complex="12pt" fo:language="en" fo:country="US" style:language-asian="ja" style:country-asian="JP"/>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center" style:vertical-align="baseline" fo:background-color="#FFFFFF">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5" style:parent-style-name="Normal" style:family="paragraph">
      <style:paragraph-properties fo:widows="0" fo:orphans="0" style:punctuation-wrap="simple" fo:text-align="center" style:vertical-align="baseline" fo:background-color="#FFFFFF">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6" style:parent-style-name="Normal" style:family="paragraph">
      <style:paragraph-properties fo:widows="0" fo:orphans="0" style:punctuation-wrap="simple" fo:text-align="justify" style:vertical-align="baseline" fo:line-height="115%" fo:text-indent="0.4923in" fo:background-color="#FFFFFF"/>
    </style:style>
    <style:style style:name="T27" style:parent-style-name="DefaultParagraphFont" style:family="text">
      <style:text-properties style:language-asian="ja" style:country-asian="JP"/>
    </style:style>
    <style:style style:name="P28"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3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5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6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7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8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9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4"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5"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6"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7"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8"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09"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10"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11"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12"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13" style:parent-style-name="Normal" style:family="paragraph">
      <style:paragraph-properties fo:widows="0" fo:orphans="0" style:punctuation-wrap="simple" fo:text-align="justify" style:vertical-align="baseline" fo:line-height="115%" fo:text-indent="0.4923in" fo:background-color="#FFFFFF"/>
      <style:text-properties style:font-size-complex="12pt" style:language-asian="ja" style:country-asian="JP"/>
    </style:style>
    <style:style style:name="P114" style:parent-style-name="Normal" style:family="paragraph">
      <style:paragraph-properties fo:widows="0" fo:orphans="0" style:punctuation-wrap="simple" fo:text-align="justify" style:vertical-align="baseline" fo:line-height="115%" fo:text-indent="0.4923in" fo:background-color="#FFFFFF"/>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widows="0" fo:orphans="0" style:punctuation-wrap="simple" fo:text-align="justify" style:vertical-align="baseline" fo:line-height="115%" fo:margin-left="0.4923in" fo:background-color="#FFFFFF">
        <style:tab-stops>
          <style:tab-stop style:type="left" style:position="0.1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15%" fo:text-indent="0.4923in" fo:background-color="#FFFFFF">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15%" fo:text-indent="0.4923in" fo:background-color="#FFFFFF">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ja" style:country-asian="JP"/>
    </style:style>
    <style:style style:name="T131" style:parent-style-name="DefaultParagraphFont" style:family="text">
      <style:text-properties style:language-asian="ja" style:country-asian="JP"/>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15%" fo:text-indent="0.4923in" fo:background-color="#FFFFFF">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ja" style:country-asian="JP"/>
    </style:style>
    <style:style style:name="P138" style:parent-style-name="Normal" style:family="paragraph">
      <style:paragraph-properties fo:widows="0" fo:orphans="0" style:punctuation-wrap="simple" style:vertical-align="baseline"/>
    </style:style>
    <style:style style:name="P139" style:parent-style-name="Normal" style:family="paragraph">
      <style:paragraph-properties fo:widows="0" fo:orphans="0" style:punctuation-wrap="simple" style:vertical-align="baseline"/>
    </style:style>
    <style:style style:name="P140" style:parent-style-name="Normal" style:family="paragraph">
      <style:paragraph-properties fo:widows="0" fo:orphans="0" style:punctuation-wrap="simple" style:vertical-align="baseline"/>
    </style:style>
    <style:style style:name="P141" style:parent-style-name="Normal" style:family="paragraph">
      <style:paragraph-properties fo:widows="0" fo:orphans="0" style:punctuation-wrap="simple" style:vertical-align="baseline"/>
    </style:style>
    <style:style style:name="T142" style:parent-style-name="DefaultParagraphFont" style:family="text">
      <style:text-properties style:language-asian="ja" style:country-asian="JP"/>
    </style:style>
    <style:style style:name="T143" style:parent-style-name="DefaultParagraphFont" style:family="text">
      <style:text-properties style:language-asian="ja" style:country-asian="JP"/>
    </style:style>
    <style:style style:name="T144" style:parent-style-name="DefaultParagraphFont" style:family="text">
      <style:text-properties style:language-asian="ja" style:country-asian="JP"/>
    </style:style>
    <style:style style:name="T145" style:parent-style-name="DefaultParagraphFont" style:family="text">
      <style:text-properties style:language-asian="ja" style:country-asian="JP"/>
    </style:style>
    <style:style style:name="T146"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LIETUVOS RESPUBLIKOS UŽSIENIO REIKALŲ MINISTRAS</text:p>
      <text:p text:style-name="P13"/>
      <text:p text:style-name="P14">ĮSAKYMAS</text:p>
      <text:p text:style-name="P15"><text:span text:style-name="T16">DĖL LIETUVOS RESPUBLIKOS PASIRENGIMO PIRMININKAUTI EUROPOS SĄJUNGOS TARYBAI 2027 M. KOORDINATORIŲ TINKLO SUDARYMO</text:span></text:p>
      <text:p text:style-name="P17"/>
      <text:p text:style-name="P18"><text:span text:style-name="T19">2023 m.<text:s/></text:span><text:span text:style-name="T20">birželio<text:s/></text:span><text:span text:style-name="T21">13 d.</text:span><text:span text:style-name="T22"><text:s/>Nr.<text:s/></text:span><text:span text:style-name="T23">V-192</text:span></text:p>
      <text:p text:style-name="P24">Vilnius</text:p>
      <text:p text:style-name="P25"/>
      <text:p text:style-name="P26"><text:span text:style-name="T27">Įgyvendindamas Lietuvos Respublikos užsienio reikalų ministerijos nuostatų, patvirtintų Lietuvos Respublikos Vyriausybės 1998 m. rugsėjo 25 d. nutarimu Nr. 1155 „Dėl Lietuvos Respublikos užsienio reikalų ministerijos nuostatų patvirtinimo“, 8.4.1.5 papunktį ir Lietuvos pasirengimo pirmininkauti Europos Sąjungos Tarybai 2027 metais gairių, į kurias Lietuvos Respublikos Vyriausybė atsižvelgė 2023 m. gegužės 3 d. pasitarime (protokolo Nr. 14, 2 klausimas) ir kuriomis pasiūlė kompetentingoms valstybės institucijoms ir įstaigoms vadovautis planuojant pasirengimo pirmininkauti Europos Sąjungos Tarybai 2027 metais veiksmus, 8.1.1 papunktį:</text:span></text:p>
      <text:p text:style-name="P28"><text:span text:style-name="T29">1</text:span><text:span text:style-name="T30">.</text:span><text:span text:style-name="T31"><text:tab/>S u d a r a u šios sudėties Lietuvos Respublikos pasirengimo pirmininkauti Europos Sąjungos Tarybai 2027 metais koordinatorių tinklą (toliau – Koordinatorių tinklas):</text:span></text:p>
      <text:soft-page-break/>
      <text:p text:style-name="P32">Vidmantas Purlys, Lietuvos Respublikos užsienio reikalų ministerijos Pirmininkavimo Europos Sąjungos Tarybai grupės vadovas (Koordinatorių tinklo vadovas);</text:p>
      <text:p text:style-name="P33">Agnė Župerkaitė, Lietuvos Respublikos užsienio reikalų ministerijos Pirmininkavimo Europos Sąjungos Tarybai grupės atašė (Koordinatorių tinklo sekretorė);</text:p>
      <text:p text:style-name="P34">Dainora Asevičienė, Lietuvos Respublikos Seimo kanceliarijos Europos reikalų komiteto biuro vedėja;</text:p>
      <text:p text:style-name="P35">Vaidotas Ašmonas, Lietuvos Respublikos žemės ūkio ministerijos Europos Sąjungos reikalų ir paramos politikos departamento Europos Sąjungos reikalų skyriaus patarėjas;</text:p>
      <text:p text:style-name="P36">Evaldas Bacevičius, Lietuvos Respublikos socialinės apsaugos ir darbo ministerijos Tarptautinio bendradarbiavimo skyriaus vyresnysis patarėjas;</text:p>
      <text:p text:style-name="P37">Rasa Bartkutė, Muitinės departamento prie Lietuvos Respublikos finansų ministerijos Tarptautinių ryšių skyriaus vyriausioji specialistė;</text:p>
      <text:p text:style-name="P38">Gražina Belian, Narkotikų, tabako ir alkoholio kontrolės departamento direktoriaus pavaduotoja, atliekanti direktoriaus funkcijas;</text:p>
      <text:p text:style-name="P39">Dainius Brandišauskas, Valstybinės atominės energetikos saugos inspekcijos Eksploatavimo patirties analizės skyriaus vedėjas;</text:p>
      <text:p text:style-name="P40">Robertas Bružilas, Lietuvos Respublikos užsienio reikalų ministerijos Europos Sąjungos departamento direktorius;</text:p>
      <text:p text:style-name="P41">Miglė Budrytė, Lietuvos Respublikos krašto apsaugos ministerijos Euroatlantinio bendradarbiavimo grupės vyriausioji patarėja;</text:p>
      <text:p text:style-name="P42">Vytautas Burokas, Valstybinio socialinio draudimo fondo valdybos Informacinės sistemos plėtros skyriaus vyriausiasis specialistas;</text:p>
      <text:p text:style-name="P43">Aistė Čipkutė-Daukuvienė, Lietuvos nuolatinės atstovybės Europos Sąjungoje patarėja;</text:p>
      <text:soft-page-break/>
      <text:p text:style-name="P44">Giedrė Čiuberkytė,<text:tab/>Valstybinės maisto ir veterinarijos tarnybos Tarptautinių klausimų skyriaus vedėja;</text:p>
      <text:p text:style-name="P45">Vaidas Čypas, Valstybės sienos apsaugos tarnybos prie Lietuvos Respublikos vidaus reikalų ministerijos Tarptautinio bendradarbiavimo valdybos viršininkas;</text:p>
      <text:p text:style-name="P46">Lina Daujotaitė-Prūsaitienė, Viešojo valdymo agentūros Tarnybos sąlygų skyriaus vedėja;</text:p>
      <text:p text:style-name="P47">Nijolė Dilbienė, Užimtumo tarnybos direktoriaus patarėja;</text:p>
      <text:p text:style-name="P48">Ramunė Gagienė, Muitinės departamento prie Lietuvos Respublikos finansų ministerijos Tarptautinių ryšių skyriaus vedėja;</text:p>
      <text:p text:style-name="P49">Jolita Galeckienė, Valstybės duomenų agentūros Europos reikalų ir tarptautinio bendradarbiavimo skyriaus vedėjo pavaduotoja;</text:p>
      <text:p text:style-name="P50">Gintarė Geimanaitė, Lietuvos Respublikos vidaus reikalų ministerijos Tarptautinio bendradarbiavimo grupės vadovė;</text:p>
      <text:p text:style-name="P51">Vilija Gelažauskaitė, Lietuvos Respublikos švietimo, mokslo ir sporto ministerijos Tarptautinio bendradarbiavimo ir Europos integracijos departamento Europos Sąjungos ir tarptautinių organizacijų skyriaus vedėja;</text:p>
      <text:p text:style-name="P52">Aurimė Gražienė, Lietuvos Respublikos krašto apsaugos ministerijos Euroatlantinio bendradarbiavimo grupės vadovė;</text:p>
      <text:p text:style-name="P53">Pavel Jacunskij, Lietuvos Respublikos konkurencijos tarybos Konkurencijos politikos grupės vadovas;</text:p>
      <text:p text:style-name="P54">Radvilė Jakaitienė, Lietuvos Respublikos sveikatos apsaugos ministerijos Tarptautinio bendradarbiavimo skyriaus vedėja;</text:p>
      <text:p text:style-name="P55">Jurgita Jakevičiūtė, Lietuvos Respublikos energetikos ministerijos Tarptautinio bendradarbiavimo grupės vadovė;</text:p>
      <text:soft-page-break/>
      <text:p text:style-name="P56">Ieva Monika Jankuvienė, Priešgaisrinės apsaugos ir gelbėjimo departamento prie Lietuvos Respublikos vidaus reikalų ministerijos Tarptautinių ryšių skyriaus vedėja;</text:p>
      <text:p text:style-name="P57">Edmundas Jankūnas, Finansinių nusikaltimų tyrimo tarnybos prie Lietuvos Respublikos vidaus reikalų ministerijos Pinigų plovimo prevencijos valdybos viršininkas;</text:p>
      <text:p text:style-name="P58">Aurelija Janušauskė, Lietuvos Respublikos ekonomikos ir inovacijų ministerijos Europos Sąjungos ir tarptautinių reikalų grupės vadovė;</text:p>
      <text:p text:style-name="P59">Indrė Jokūbaitienė, Viešųjų pirkimų tarnybos Finansų valdymo ir ūkio skyriaus vedėja;</text:p>
      <text:p text:style-name="P60">Martynas Jovaiša, Lietuvos Respublikos generalinės prokuratūros Organizuotų nusikaltimų ir korupcijos tyrimo departamento vyriausiojo prokuroro pavaduotojas;</text:p>
      <text:p text:style-name="P61">Vida Juciūtė, Migracijos departamento prie Lietuvos Respublikos vidaus reikalų ministerijos Teisės skyriaus vedėja;</text:p>
      <text:p text:style-name="P62">Neringa Juodkaitė-Putrimienė, Lietuvos nuolatinės atstovybės Europos Sąjungoje patarėja;</text:p>
      <text:p text:style-name="P63">Raminta Kalinkienė, Viešųjų pirkimų tarnybos Finansų valdymo ir ūkio skyriaus vyriausioji specialistė;</text:p>
      <text:p text:style-name="P64">Artūras Kavolis, Informatikos ir ryšių departamento prie Lietuvos Respublikos vidaus reikalų ministerijos direktoriaus pavaduotojas;</text:p>
      <text:p text:style-name="P65">Ala Kolesnik, Policijos departamento prie Lietuvos Respublikos vidaus reikalų ministerijos Tarptautinio bendradarbiavimo valdybos viršininkė;</text:p>
      <text:p text:style-name="P66">Elena Lapienė, Policijos departamento prie Lietuvos Respublikos vidaus reikalų ministerijos Tarptautinio bendradarbiavimo valdybos Europos Sąjungos reikalų skyriaus viršininkė;</text:p>
      <text:p text:style-name="P67">Indrė Laučienė, Užimtumo tarnybos Tarptautinio bendradarbiavimo skyriaus vedėja;</text:p>
      <text:p text:style-name="P68">Aušra Lazauskienė, Narkotikų, tabako ir alkoholio kontrolės departamento Stebėsenos ir analizės skyriaus vyriausioji specialistė;</text:p>
      <text:soft-page-break/>
      <text:p text:style-name="P69">Dalia Legienė, Valstybinės darbo inspekcijos Administravimo skyriaus vyriausioji specialistė;</text:p>
      <text:p text:style-name="P70">Aelita Likienė, Lietuvos banko Tarptautinių ryšių skyriaus vyriausioji projekto vadovė;</text:p>
      <text:p text:style-name="P71">Daiva Lukšaitė, Lietuvos vyriausiojo archyvaro tarnybos Dokumentų ir archyvų valdymo ir naudojimo skyriaus vedėja;</text:p>
      <text:p text:style-name="P72">Eglė Malonytė, Lietuvos Respublikos konkurencijos tarybos Konkurencijos politikos grupės vyresnioji patarėja;</text:p>
      <text:p text:style-name="P73">Inga Maskelytė-Razmienė, Lietuvos nuolatinės atstovybės Europos Sąjungoje patarėja;</text:p>
      <text:p text:style-name="P74">Gytis Mažeika, Lietuvos Respublikos susisiekimo ministerijos Tarptautinio bendradarbiavimo grupės vadovas;</text:p>
      <text:p text:style-name="P75">Agnė Metelionytė, Lietuvos Respublikos finansų ministerijos Europos Sąjungos ir tarptautinių reikalų departamento vyresnioji patarėja;</text:p>
      <text:p text:style-name="P76">Aistė Mikočiūnienė, Lietuvos Respublikos teisingumo ministerijos Tarptautinio bendradarbiavimo ir žmogaus teisių politikos grupės vadovė;</text:p>
      <text:p text:style-name="P77">Tatjana Milkamanovič, Priešgaisrinės apsaugos ir gelbėjimo departamento prie Lietuvos Respublikos vidaus reikalų ministerijos Civilinės saugos valdybos Civilinės saugos planavimo ir koordinavimo skyriaus viršininkė;</text:p>
      <text:p text:style-name="P78">Rasa Miškelevičiūtė, Lietuvos vyriausiojo archyvaro tarnybos Veiklos administravimo ir finansų skyriaus vedėja;</text:p>
      <text:p text:style-name="P79">Vygantė Mizgerytė, Lietuvos Respublikos Prezidento kanceliarijos Užsienio politikos grupės konsultantė;</text:p>
      <text:p text:style-name="P80">Danguolė Morkūnienė, Valstybinės duomenų apsaugos inspekcijos direktoriaus pavaduotoja;</text:p>
      <text:soft-page-break/>
      <text:p text:style-name="P81">Gediminas Mudėnas, Valstybinės mokesčių inspekcijos prie Lietuvos Respublikos finansų ministerijos Tarptautinio bendradarbiavimo departamento direktorius;</text:p>
      <text:p text:style-name="P82">Vaiva Obelevičienė, Lietuvos Respublikos susisiekimo ministerijos Tarptautinio bendradarbiavimo grupės vyresnioji patarėja;</text:p>
      <text:p text:style-name="P83">Šarūnas Orlavičius, Valstybinės darbo inspekcijos kancleris;</text:p>
      <text:p text:style-name="P84">Ieva Pajarskienė, Lietuvos Respublikos valstybės saugumo departamento žvalgybos pareigūnė;</text:p>
      <text:p text:style-name="P85">Daiva Parulskienė, Lietuvos Respublikos kultūros ministerijos Profesionaliosios kūrybos ir tarptautiškumo politikos grupės vyresnioji patarėja;</text:p>
      <text:p text:style-name="P86">Justė Pečeliūnaitė, Lietuvos Respublikos sveikatos apsaugos ministerijos Tarptautinio bendradarbiavimo skyriaus patarėja;</text:p>
      <text:p text:style-name="P87">Aistė Pikiotienė, Lietuvos Respublikos Seimo kanceliarijos Europos reikalų komiteto biuro patarėja;</text:p>
      <text:p text:style-name="P88">Agnė Prušinskaitė, Lietuvos Respublikos aplinkos ministerijos Europos Sąjungos ir tarptautinių ryšių skyriaus patarėja;</text:p>
      <text:p text:style-name="P89">Egidijus Purlys, Lietuvos Respublikos valstybės kontrolės administracijos vadovas;</text:p>
      <text:p text:style-name="P90">Inga Sirutavičė, Viešojo valdymo agentūros direktoriaus pavaduotoja;</text:p>
      <text:p text:style-name="P91">Loreta Stankė, Valstybinės maisto ir veterinarijos tarnybos Tarptautinių klausimų skyriaus patarėja;</text:p>
      <text:p text:style-name="P92">Jurgis Stirblys, Lietuvos Respublikos vidaus reikalų ministerijos Tarptautinio bendradarbiavimo grupės patarėjas;</text:p>
      <text:p text:style-name="P93">Gytis Straševičius, Valstybės duomenų agentūros Europos reikalų ir tarptautinio bendradarbiavimo skyriaus vedėjas;</text:p>
      <text:soft-page-break/>
      <text:p text:style-name="P94">Dainius Stravinskas, Lietuvos Respublikos žemės ūkio ministerijos Europos Sąjungos reikalų ir paramos politikos departamento patarėjas;</text:p>
      <text:p text:style-name="P95">Mindaugas Strumskis, Valstybinio socialinio draudimo fondo valdybos direktoriaus pavaduotojas;</text:p>
      <text:p text:style-name="P96">Sigitas Šlepavičius, Valstybinės atominės energetikos saugos inspekcijos viršininko pavaduotojas bendrais branduolinės saugos klausimais;</text:p>
      <text:p text:style-name="P97">Donata Švažaitė, Lietuvos Respublikos sveikatos apsaugos ministerijos Tarptautinio bendradarbiavimo skyriaus vyriausioji specialistė;</text:p>
      <text:p text:style-name="P98">Rasa Tamošiūnienė, Lietuvos Respublikos Vyriausybės kanceliarijos Užsienio ir Europos Sąjungos reikalų skyriaus patarėja;</text:p>
      <text:p text:style-name="P99">Laima Taparauskienė, Lietuvos Respublikos švietimo, mokslo ir sporto ministerijos Studijų, mokslo ir technologijų departamento direktorė;</text:p>
      <text:p text:style-name="P100">Žana Tarasė, Lietuvos nuolatinės atstovybės Europos Sąjungoje ministrė patarėja;</text:p>
      <text:p text:style-name="P101">Darius Trakelis, Lietuvos Respublikos finansų ministerijos Europos Sąjungos ir tarptautinių reikalų departamento direktorius;</text:p>
      <text:p text:style-name="P102">Vilė Urbonienė, Lietuvos banko Tarptautinių ryšių skyriaus vadovė;</text:p>
      <text:p text:style-name="P103">Lina Urnikienė, Lietuvos Respublikos teisingumo ministerijos Tarptautinio bendradarbiavimo ir žmogaus teisių politikos grupės patarėja;</text:p>
      <text:p text:style-name="P104">Indrė Viktorija Užukukytė, Lietuvos Respublikos kultūros ministerijos Profesionaliosios kūrybos ir tarptautiškumo politikos grupės vyriausioji specialistė;</text:p>
      <text:p text:style-name="P105">Ligita Vaičiūnienė, Lietuvos Respublikos aplinkos ministerijos Europos Sąjungos ir tarptautinių ryšių skyriaus vedėja;</text:p>
      <text:p text:style-name="P106">Ramūnas Vaišnoras, Valstybinės mokesčių inspekcijos prie Lietuvos Respublikos finansų<text:s/><text:soft-page-break/>ministerijos Tarptautinio bendradarbiavimo departamento Europos Sąjungos reikalų ir tarptautinių ryšių skyriaus vedėjas;</text:p>
      <text:p text:style-name="P107">Audrius Valeika, Finansinių nusikaltimų tyrimo tarnybos prie Lietuvos Respublikos vidaus reikalų ministerijos direktoriaus pavaduotojas;</text:p>
      <text:p text:style-name="P108">Rimvydas Valentukevičius, Lietuvos Respublikos generalinės prokuratūros Baudžiamojo persekiojimo departamento vyriausiasis prokuroras;</text:p>
      <text:p text:style-name="P109">Raimundas Velička, Lietuvos Respublikos ekonomikos ir inovacijų ministerijos Europos Sąjungos ir tarptautinių reikalų grupės patarėjas;</text:p>
      <text:p text:style-name="P110">Egidijus Verenius, Valstybinės duomenų apsaugos inspekcijos Teisės skyriaus vedėjas;</text:p>
      <text:p text:style-name="P111">Agnė Vereškienė, Valstybės sienos apsaugos tarnybos prie Lietuvos Respublikos vidaus reikalų ministerijos Tarptautinio bendradarbiavimo valdybos Europos Sąjungos ir FRONTEX reikalų skyriaus viršininkė;</text:p>
      <text:p text:style-name="P112">Giedrė Vinikienė, Lietuvos Respublikos Vyriausybės kanceliarijos Tarptautinių santykių ir Europos Sąjungos grupės vyresnioji patarėja;</text:p>
      <text:p text:style-name="P113">Deimantė Zabitytė, Lietuvos Respublikos valstybės saugumo departamento žvalgybos pareigūnė;</text:p>
      <text:p text:style-name="P114"><text:span text:style-name="T115">Mariana Žiukienė, Lietuvos Respublikos socialinės apsaugos ir darbo ministerijos Tarptautinio bendradarbiavimo skyriaus vedėja.</text:span></text:p>
      <text:p text:style-name="P116"><text:span text:style-name="T117">2</text:span><text:span text:style-name="T118">.</text:span><text:span text:style-name="T119"><text:tab/></text:span><text:span text:style-name="T120">N u s t a t a u</text:span><text:span text:style-name="T121">, kad:</text:span></text:p>
      <text:p text:style-name="P122"><text:span text:style-name="T123">2.1</text:span><text:span text:style-name="T124">.</text:span><text:span text:style-name="T125"><text:tab/>Esant poreikiui, Koordinatorių tinklo susitikimuose taip pat gali dalyvauti ir kiti valstybės institucijų ir įstaigų atstovai, atsakingi už konkrečius su Lietuvos Respublikos pirmininkavimu Europos Sąjungos Tarybai 2027 metais susijusius klausimus.</text:span></text:p>
      <text:p text:style-name="P126"><text:span text:style-name="T127">2.2</text:span><text:span text:style-name="T128">.</text:span><text:span text:style-name="T129"><text:tab/></text:span><text:span text:style-name="T130">Koordinatorių tinklas planuoja ir įgyvendina pasirengimo pirmininkauti Europos<text:s/></text:span><text:soft-page-break/><text:span text:style-name="T131">Sąjungos Tarybai 2027 metais darbus</text:span><text:span text:style-name="T132">.</text:span></text:p>
      <text:p text:style-name="P133"><text:span text:style-name="T134">2.3</text:span><text:span text:style-name="T135">.</text:span><text:span text:style-name="T136"><text:tab/></text:span><text:span text:style-name="T137">Koordinatorių tinklo nariai užtikrina informacijos apie Koordinatorių tinklo susitikimuose svarstytus klausimus ir priimtus sprendimus sklaidą jų atstovaujamose valstybės institucijose ir įstaigose.</text:span></text:p>
      <text:p text:style-name="P138"/>
      <text:p text:style-name="P139"/>
      <text:p text:style-name="P140"/>
      <text:p text:style-name="P141"><text:span text:style-name="T142">Užsienio reikalų ministras</text:span><text:span text:style-name="T143"><text:tab/></text:span><text:span text:style-name="T144"><text:tab/><text:s text:c="20"/></text:span><text:span text:style-name="T145"><text:tab/></text:span><text:span text:style-name="T146"><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6-13T13:14:00Z</meta:creation-date>
    <dc:date>2023-06-13T13:14:00Z</dc:date>
    <meta:print-date>2013-04-23T05:57:00Z</meta:print-date>
    <meta:template xlink:href="Normal.dotm" xlink:type="simple"/>
    <meta:editing-cycles>2</meta:editing-cycles>
    <meta:editing-duration>PT0S</meta:editing-duration>
    <meta:document-statistic meta:page-count="9" meta:paragraph-count="101" meta:word-count="1425" meta:character-count="11800" meta:row-count="308" meta:non-whitespace-character-count="10476"/>
  </office:meta>
</office:document-meta>
</file>