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" style:parent-style-name="DefaultParagraphFont" style:family="text">
      <style:text-properties fo:letter-spacing="0.0229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OS STUDIJŲ PROGRAMOS AKREDITAVIMO</text:span></text:p>
      <text:p text:style-name="P10"/>
      <text:p text:style-name="P11">2014 m. rugsėjo 29 d. Nr. SV6-58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 punktu,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15</text:span><text:span text:style-name="T17">1</text:span><text:span text:style-name="T18"><text:s/>ir 25.3 punktais, taip pat Lietuvos Respublikos švietimo ir mokslo ministerijos 2014 m. rugsėjo 22 d. raštu „Dėl neakredituotos studijų programos“ Nr. SR-4168:</text:span></text:p>
      <text:p text:style-name="P19"><text:span text:style-name="T20">pratęsiu<text:s/></text:span><text:span text:style-name="T21">akreditavimo terminą neigiamai įvertintai Vytauto Didžiojo universiteto pirmosios pakopos studijų programai<text:s/></text:span><text:span text:style-name="T22">Švietimas ir informacinės technologijos</text:span><text:span text:style-name="T23"><text:s/>(valstybinis kodas – 612X30003) iki 2017 m. gruodžio 31 d.</text:span></text:p>
      <text:p text:style-name="P24"/>
      <text:p text:style-name="P25"/>
      <text:p text:style-name="P26"/>
      <text:p text:style-name="P27">Laikinai einanti direktoriaus pareigas<text:tab/>Nora Skabu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9-29T10:31:00Z</meta:creation-date>
    <dc:date>2014-09-29T10:31:00Z</dc:date>
    <meta:print-date>2012-08-07T12:5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1" meta:character-count="950" meta:row-count="55" meta:non-whitespace-character-count="838"/>
  </office:meta>
</office:document-meta>
</file>