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ableColumn38" style:family="table-column">
      <style:table-column-properties style:column-width="0.4652in"/>
    </style:style>
    <style:style style:name="TableColumn39" style:family="table-column">
      <style:table-column-properties style:column-width="0.9437in"/>
    </style:style>
    <style:style style:name="TableColumn40" style:family="table-column">
      <style:table-column-properties style:column-width="4.25in"/>
    </style:style>
    <style:style style:name="TableColumn41" style:family="table-column">
      <style:table-column-properties style:column-width="1.027in"/>
    </style:style>
    <style:style style:name="Table37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margin-left="0.4895in">
        <style:tab-stops>
          <style:tab-stop style:type="left" style:position="0.0027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7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4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3" style:parent-style-name="Normal" style:family="paragraph">
      <style:paragraph-properties fo:widows="0" fo:orphans="0" fo:text-align="justify" fo:text-indent="0.489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text:s/></text:p>
      <text:p text:style-name="P9"/>
      <text:p text:style-name="P10">SPRENDIMAS<text:s/></text:p>
      <text:p text:style-name="P11"><text:span text:style-name="T12">DĖL AKMENĖS RAJONO SAVIVALDYBĖS TARYBOS 2018 M. VASARIO 19 D. SPRENDIMO NR. T-20 „DĖL UAB NAUJOSIOS AKMENĖS AUTOBUSŲ PARKO KELEIVIŲ VEŽIMO KELIŲ TRANSPORTU REGULIARIAIS REISAIS VIETINIO (PRIEMIESTINIO) SUSISIEKIMO MARŠRUTAIS TARIFŲ PATVIRTINIMO</text:span><text:span text:style-name="T13">“ PAKEITIMO</text:span></text:p>
      <text:p text:style-name="P14"/>
      <text:p text:style-name="P15">2023 m. sausio 30 d. Nr. T-18</text:p>
      <text:p text:style-name="P16">Naujoji Akmenė<text:s/></text:p>
      <text:p text:style-name="P17"/>
      <text:p text:style-name="P18"/>
      <text:p text:style-name="P19"><text:span text:style-name="T20">Vadovaudamasi Lietuvos Respublikos vietos savivaldos įstatymo</text:span><text:span text:style-name="T21"><text:s/>18 straipsnio 1 dalimi, Lietuvos Respublikos transporto lengvatų įstatymo 5 straipsnio 8</text:span><text:span text:style-name="T22"><text:s/>dalimi, atsižvelgdama į<text:s/></text:span><text:span text:style-name="T23">UAB Naujosios Akmenės autobusų parko 2023 m. sausio 12 d. raštą Nr. S-11 „Dėl naujo vietinio (priemiestinio) reguliaraus susisiekimo maršruto“ ir<text:s/></text:span><text:span text:style-name="T24">2023 m. sausio 16 d. raštą Nr. S-15 „</text:span><text:span text:style-name="T25">Dėl vietinio (priemiestinio) reguliaraus susisiekimo maršrutų“,</text:span><text:span text:style-name="T26"><text:s/></text:span><text:span text:style-name="T27">Akmenės rajono savivaldybės taryba</text:span><text:span text:style-name="T28"><text:s/>nusprendžia:</text:span></text:p>
      <text:p text:style-name="P29"><text:span text:style-name="T30">1</text:span><text:span text:style-name="T31">.</text:span><text:span text:style-name="T32"><text:tab/>Pakeisti<text:s/></text:span><text:span text:style-name="T33">UAB Naujosios Akmenės autobusų parko<text:s/></text:span><text:span text:style-name="T34">keleivių vežimo kelių transportu reguliariais reisais vietinio (priemiestinio) susisiekimo maršrutais tarifų sąrašą (toliau – Sąrašas), patvirtintą</text:span><text:span text:style-name="T35"><text:s/>Akmenės rajono savivaldybės tarybos 2018 m. vasario 19 d. sprendimo Nr. T-20 „Dėl UAB Naujosios Akmenės autobusų parko keleivių vežimo kelių transportu reguliariais reisais<text:s/></text:span><text:soft-page-break/><text:span text:style-name="T36">vietinio (priemiestinio) susisiekimo maršrutais tarifų patvirtinimo“ (toliau – Sprendimas) 1 punktu <text:s/>(pakeitimai 2021-08-30 sprendimu Nr. T-206; 2021-09-27 sprendimu Nr. T-218; 2021-11-29 sprendimu Nr. T-246, 2021-12-28 sprendimu Nr. T-270), papildant Sąrašą nauja 21 eilute ir šią eilutę išdėstyti taip: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Maršruto Nr.</text:p>
          </table:table-cell>
          <table:table-cell table:style-name="TableCell47">
            <text:p text:style-name="P48">Maršruto pavadinimas</text:p>
          </table:table-cell>
          <table:table-cell table:style-name="TableCell49">
            <text:p text:style-name="P50">Tarifo dydis Eur/km su PVM</text:p>
          </table:table-cell>
        </table:table-row>
        <table:table-row table:style-name="TableRow51">
          <table:table-cell table:style-name="TableCell52">
            <text:p text:style-name="P53">„21.</text:p>
          </table:table-cell>
          <table:table-cell table:style-name="TableCell54">
            <text:p text:style-name="P55">78K</text:p>
          </table:table-cell>
          <table:table-cell table:style-name="TableCell56">
            <text:p text:style-name="P57">Naujoji Akmenė- Akmenė-Papilė-Kairiškiai</text:p>
          </table:table-cell>
          <table:table-cell table:style-name="TableCell58">
            <text:p text:style-name="P59">0,10“</text:p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Pakeisti Sprendimą:</text:span></text:p>
      <text:p text:style-name="P65"><text:span text:style-name="T66">2.1</text:span><text:span text:style-name="T67">.</text:span><text:span text:style-name="T68"><text:tab/><text:s/>Sprendimo <text:s/>2.5. papunktį išdėstyti taip:<text:s/></text:span></text:p>
      <text:p text:style-name="P69"><text:span text:style-name="T70">„</text:span><text:span text:style-name="T71">2.5</text:span><text:span text:style-name="T72">. senatvės pensijos gavėjai ir neįgalieji, važiuojantys<text:s/></text:span><text:span text:style-name="T73">maršrutais Nr. 78 „Naujoji Akmenė-Akmenė-Papilė“, Nr. 78K „Naujoji Akmenė-Akmenė-Papilė-Kairiškiai“, vežami nemokamai.</text:span>“</text:p>
      <text:p text:style-name="P74"><text:span text:style-name="T75">2.2</text:span><text:span text:style-name="T76">.</text:span><text:span text:style-name="T77"><text:tab/><text:s/>Sprendimą papildyti nauju 2.6. papunkčiu ir jį išdėstyti taip:</text:span></text:p>
      <text:p text:style-name="P78"><text:span text:style-name="T79">„</text:span><text:span text:style-name="T80">2.6</text:span><text:span text:style-name="T81">.</text:span><text:s/>vienkartinio bilieto važiavimo kaina neatsižvelgiant į atstumą ir nuvažiuotų stotelių skaičių – 0,92 Eur (be PVM), taikoma asmenims, važiuojantiems maršrutais<text:s/><text:span text:style-name="T82">Nr. 78 „Naujoji Akmenė-Akmenė-Papilė“, Nr. 78K „Naujoji Akmenė-Akmenė-Papilė-Kairiškiai“.</text:span></text:p>
      <text:p text:style-name="P83"><text:span text:style-name="T84">3</text:span><text:span text:style-name="T85">.</text:span><text:span text:style-name="T86"><text:tab/></text:span><text:span text:style-name="T87">Pripažinti netekusiu galios Akmenės rajono savivaldybės tarybos 2019 m. vasario 15 d. sprendimą Nr. T-26 „Dėl Akmenės rajono vietinio (priemiestinio) susisiekimo reguliariais reisais maršruto patvirtinimo“.</text:span></text:p>
      <text:p text:style-name="P88"><text:span text:style-name="T89">Šis sprendimas gali būti skundžiamas Regionų apygardos administracinio teismo Šiaulių rūmams Lietuvos Respublikos administracinių bylų teisenos įstatymo nustatyta tvarka.</text:span></text:p>
      <text:p text:style-name="P90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s text:c="7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1-30T13:59:00Z</meta:creation-date>
    <dc:date>2023-01-30T13:59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4" meta:character-count="2663" meta:row-count="76" meta:non-whitespace-character-count="2359"/>
  </office:meta>
</office:document-meta>
</file>