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41"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4" style:family="table-column">
      <style:table-column-properties style:column-width="3.3305in" style:use-optimal-column-width="false"/>
    </style:style>
    <style:style style:name="TableColumn45" style:family="table-column">
      <style:table-column-properties style:column-width="0.9145in" style:use-optimal-column-width="false"/>
    </style:style>
    <style:style style:name="TableColumn46" style:family="table-column">
      <style:table-column-properties style:column-width="2.4201in" style:use-optimal-column-width="false"/>
    </style:style>
    <style:style style:name="Table43" style:family="table">
      <style:table-properties style:width="6.6652in" fo:margin-left="0.0055in" table:align="left"/>
    </style:style>
    <style:style style:name="TableRow47" style:family="table-row">
      <style:table-row-properties style:min-row-height="0.2548in" style:use-optimal-row-height="false" fo:keep-together="always"/>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11-06<text:s/><text:span text:style-name="T28">Nr.<text:s/></text:span><text:span text:style-name="T29">22.35E)3-6150</text:span></text:p>
            <text:p text:style-name="P30"/>
          </table:table-cell>
        </table:table-row>
      </table:table>
      <text:p text:style-name="P31"/>
      <text:p text:style-name="P32"/>
      <text:p text:style-name="P33"/>
      <text:p text:style-name="P34"><text:span text:style-name="T35">DĖL TARPTAUTINĖS SUTARTIES NEBEGALIOJIMO</text:span></text:p>
      <text:p text:style-name="P36"/>
      <text:p text:style-name="P37"/>
      <text:p text:style-name="P38"/>
      <text:p text:style-name="P39"/>
      <text:p text:style-name="P40">Pranešame, kad 1999 m. birželio 29 d. Maskvoje pasirašyta Lietuvos Respublikos Vyriausybės ir Rusijos Federacijos Vyriausybės sutartis dėl pajamų ir kapitalo dvigubo apmokestinimo ir fiskalinių pažeidimų išvengimo, ratifikuota Lietuvos Respublikos 2000 m. birželio 29 d. įstatymu Nr. VIII-1777, skelbta „Valstybės žiniose“ 2000 m. liepos 19 d., Nr. 59-1765, buvo denonsuota Lietuvos Respublikos 2024 m. spalio 1 d. įstatymu Nr. XIV-2991 ir nebegalios nuo 2026 m. sausio 1 d.</text:p>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Grupės vadovė</text:p>
          </table:table-cell>
          <table:table-cell table:style-name="TableCell50">
            <text:p text:style-name="P51">Parašo vieta</text:p>
          </table:table-cell>
          <table:table-cell table:style-name="TableCell52">
            <text:p text:style-name="P53">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11-06T11:42:00Z</meta:creation-date>
    <dc:date>2024-11-06T11:42:00Z</dc:date>
    <meta:template xlink:href="Normal.dotm" xlink:type="simple"/>
    <meta:editing-cycles>2</meta:editing-cycles>
    <meta:editing-duration>PT0S</meta:editing-duration>
    <meta:document-statistic meta:page-count="2" meta:paragraph-count="8" meta:word-count="113" meta:character-count="900" meta:row-count="22" meta:non-whitespace-character-count="795"/>
  </office:meta>
</office:document-meta>
</file>