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name-asian="Calibri" fo:color="#000000" fo:letter-spacing="0.0555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555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0.674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868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7986in" style:use-optimal-column-width="false"/>
    </style:style>
    <style:style style:name="TableColumn40" style:family="table-column">
      <style:table-column-properties style:column-width="1.0652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3" style:family="table">
      <style:table-properties style:width="6.8909in" fo:margin-left="0.0951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text-properties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6"/>
      <text:p text:style-name="P17">2021 m. kovo 17 d. Nr. VA-18</text:p>
      <text:p text:style-name="P18">Vilnius</text:p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20 m. kovo 20 d. įsakymu Nr. V-132 „Dėl įgaliojimų suteikimo“ ir atsižvelgdama į Lietuvos metrologijos inspekcijos 2021 m. kovo 8 d. ekspertizės pažymą Nr. KEP-T1/</text:span><text:span text:style-name="T25">211111/21-06 „Dėl degalinių savitarnos kompiuterinio kasos aparato modelio įtraukimo į Lietuvos Respublikoje leidžiamų naudoti kasos aparatų ir prekybos (paslaugų teikimo) automatų modelių sąrašą“ bei į UAB „SG dujos“ (įm. kodas 300555909) 2020 m. vasario 3 d. prašymą Nr. 2020/02-01 „Dėl degalinių savitarnos kompiuterinio kasos aparato ekspertizės ir modelio įtraukimo į modelių sąrašą“</text:span><text:span text:style-name="T26">,<text:s/></text:span></text:p>
      <text:p text:style-name="P27"><text:span text:style-name="T28">pakeiči</text:span><text:span text:style-name="T29">u</text:span><text:span text:style-name="T30"><text:s/></text:span><text:span text:style-name="T31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89 punktu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Ident.</text:span></text:p>
            <text:p text:style-name="P46">Nr.</text:p>
          </table:table-cell>
          <table:table-cell table:style-name="TableCell47">
            <text:p text:style-name="P48">Raidinis ženklas</text:p>
            <text:p text:style-name="P49"/>
          </table:table-cell>
          <table:table-cell table:style-name="TableCell50">
            <text:p text:style-name="P51">Kategorija</text:p>
            <text:p text:style-name="P52"/>
          </table:table-cell>
          <table:table-cell table:style-name="TableCell53">
            <text:p text:style-name="P54">Visas aparato arba automato modelio pavadinimas</text:p>
            <text:p text:style-name="P55"/>
          </table:table-cell>
          <table:table-cell table:style-name="TableCell56">
            <text:p text:style-name="P57">Aparato arba automato gamintojo</text:p>
            <text:p text:style-name="P58">pavadinimas<text:s/></text:p>
          </table:table-cell>
          <table:table-cell table:style-name="TableCell59">
            <text:p text:style-name="P60">Gamintojo šalis</text:p>
            <text:p text:style-name="P61"/>
          </table:table-cell>
          <table:table-cell table:style-name="TableCell62">
            <text:p text:style-name="P63">Pagrindinės aptarnavimo įmonės pavadinimas</text:p>
            <text:p text:style-name="P64"/>
          </table:table-cell>
          <table:table-cell table:style-name="TableCell65">
            <text:p text:style-name="P66">Aparato arba automato statusas sąraše</text:p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  <text:p text:style-name="P71"/>
          </table: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4</text:p>
            <text:p text:style-name="P80"/>
          </table:table-cell>
          <table:table-cell table:style-name="TableCell81">
            <text:p text:style-name="P82">5</text:p>
            <text:p text:style-name="P83"/>
          </table:table-cell>
          <table:table-cell table:style-name="TableCell84">
            <text:p text:style-name="P85">6</text:p>
            <text:p text:style-name="P86"/>
          </table:table-cell>
          <table:table-cell table:style-name="TableCell87">
            <text:p text:style-name="P88">7</text:p>
            <text:p text:style-name="P89"/>
          </table:table-cell>
          <table:table-cell table:style-name="TableCell90">
            <text:p text:style-name="P91">8</text:p>
            <text:p text:style-name="P92"/>
          </table:table-cell>
        </table:table-row>
        <table:table-row table:style-name="TableRow93">
          <table:table-cell table:style-name="TableCell94">
            <text:p text:style-name="P95">1189</text:p>
          </table:table-cell>
          <table:table-cell table:style-name="TableCell96">
            <text:p text:style-name="P97">NY</text:p>
          </table:table-cell>
          <table:table-cell table:style-name="TableCell98">
            <text:p text:style-name="P99">Degalinių savitarnos<text:s/><text:soft-page-break/>kompiuteri-nis (EKJ)<text:s/></text:p>
          </table:table-cell>
          <table:table-cell table:style-name="TableCell100">
            <text:p text:style-name="P101">SGD-CODAB ST-1 Premium su<text:s/><text:soft-page-break/>fiskaliniu bloku RASO-01FB</text:p>
          </table:table-cell>
          <table:table-cell table:style-name="TableCell102">
            <text:p text:style-name="P103"><text:span text:style-name="T104">UAB „SG dujos“</text:span></text:p>
          </table:table-cell>
          <table:table-cell table:style-name="TableCell105">
            <text:p text:style-name="P106">Lietuva</text:p>
          </table:table-cell>
          <table:table-cell table:style-name="TableCell107">
            <text:p text:style-name="P108"><text:span text:style-name="T109">UAB „SG dujos Auto“</text:span></text:p>
          </table:table-cell>
          <table:table-cell table:style-name="TableCell110">
            <text:p text:style-name="P111">Įtrauktas į sąrašą</text:p>
          </table:table-cell>
        </table:table-row>
      </table:table>
      <text:p text:style-name="Normal"/>
      <text:p text:style-name="P112"><text:span text:style-name="T113">“.</text:span></text:p>
      <text:p text:style-name="P114"/>
      <text:p text:style-name="P115"/>
      <text:p text:style-name="P116">Teisės departamento direktorė <text:s text:c="7"/><text:tab/><text:s text:c="56"/><text:tab/><text:s text:c="12"/>Rasa Virvilienė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1-03-17T14:15:00Z</meta:creation-date>
    <dc:date>2021-03-17T14:15:00Z</dc:date>
    <meta:print-date>2018-08-17T05:1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73" meta:character-count="2826" meta:row-count="124" meta:non-whitespace-character-count="2495"/>
  </office:meta>
</office:document-meta>
</file>