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middle" fo:line-height="115%"/>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8409in" fo:text-indent="-0.25in">
        <style:tab-stops>
          <style:tab-stop style:type="left" style:position="-0.348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0.7416in"/>
    </style:style>
    <style:style style:name="TableColumn26" style:family="table-column">
      <style:table-column-properties style:column-width="5.7756in"/>
    </style:style>
    <style:style style:name="Table24" style:family="table">
      <style:table-properties style:width="6.5173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left="-0.8625in" fo:text-indent="0.8625in">
        <style:tab-stops/>
      </style:paragraph-properties>
    </style:style>
    <style:style style:name="T30" style:parent-style-name="DefaultParagraphFont" style:family="text">
      <style:text-properties style:font-size-complex="12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left="-0.006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left="-0.8625in" fo:text-indent="0.8625in">
        <style:tab-stops/>
      </style:paragraph-properties>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8625in" fo:text-indent="0.8625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6895in"/>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3.875in"/>
          <style:tab-stop style:type="right" style:position="6.8111in"/>
        </style:tab-stops>
      </style:paragraph-properties>
    </style:style>
    <style:style style:name="P59" style:parent-style-name="Normal" style:family="paragraph">
      <style:paragraph-properties>
        <style:tab-stops>
          <style:tab-stop style:type="left" style:position="3.875in"/>
          <style:tab-stop style:type="right" style:position="6.8111in"/>
        </style:tab-stops>
      </style:paragraph-properties>
    </style:style>
    <style:style style:name="P60" style:parent-style-name="Normal" style:family="paragraph">
      <style:paragraph-properties>
        <style:tab-stops>
          <style:tab-stop style:type="left" style:position="3.875in"/>
          <style:tab-stop style:type="right" style:position="6.8111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p>
      <text:p text:style-name="P7"><text:span text:style-name="T8">DĖL</text:span><text:span text:style-name="T9"><text:s/></text:span><text:span text:style-name="T10">TEISINGUMO MINISTRO 2013 M. gruodžio 23 D. ĮSAKYMO NR. 1R-297 „DĖL GAIRIŲ PAREIŠKĖJAMS PARAMAI PAGAL NORVEGIJOS FINANSINIO MECHANIZMO LĖŠOMIS FINANSUOJAMOS PROGRAMOS „PATAISOS, ĮSKAITANT BAUSMES BE ĮKALINIMO“ PRIEMONĘ „TAIKINAMOJO TARPININKAVIMO (MEDIACIJOS) PROGRAMOS baudžiamojoje justicijoje SUKŪRIMAS IR ĮGYVENDINIMAS“ GAUTI PATVIRTINIMO“ PAKEITIMO</text:span></text:p>
      <text:p text:style-name="P11"/>
      <text:p text:style-name="P12">2014 m. rugpjūčio 12 d. Nr. 1R-259</text:p>
      <text:p text:style-name="P13">Vilnius</text:p>
      <text:p text:style-name="P14"/>
      <text:p text:style-name="P15"/>
      <text:p text:style-name="P16"><text:span text:style-name="T17">1</text:span><text:span text:style-name="T18">. P a k e i č i u <text:s/>Gaires pareiškėjams gauti paramą pagal 2009–2014 m. Norvegijos finansinio mechanizmo lėšomis finansuojamos programos „Pataisos, įskaitant bausmes be įkalinimo“ priemonę „Taikinamojo tarpininkavimo (mediacijos) programos baudžiamojoje justicijoje sukūrimas ir įgyvendinimas“, patvirtintas Lietuvos Respublikos teisingumo ministro 2013 m. gruodžio 23 d. įsakymu Nr. 1R-297 „Dėl Gairių pareiškėjams paramai pagal Norvegijos finansinio mechanizmo lėšomis finansuojamos programos „Pataisos, įskaitant bausmes be įkalinimo“ priemonę „Taikinamojo tarpininkavimo (mediacijos) programos baudžiamojoje justicijoje sukūrimas ir įgyvendinimas“ gauti patvirtinimo“:</text:span></text:p>
      <text:p text:style-name="P19"><text:span text:style-name="T20">1.1</text:span><text:span text:style-name="T21">. <text:s/>Pakeičiu 7 priedo lentelę ir ją išdėstau taip:</text:span></text:p>
      <text:p text:style-name="P22"><text:span text:style-name="T23">„Lentelė. VDN apskaičiuoti taikomos formulės</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1.</text:span></text:p>
          </table:table-cell>
          <table:table-cell table:style-name="TableCell31">
            <text:p text:style-name="P32"><text:span text:style-name="T33">Administracinių patalpų, naudojamų projekto reikmėms, plotas (m</text:span><text:span text:style-name="T34">2</text:span><text:span text:style-name="T35">) / Bendras administracinių patalpų plotas (m</text:span><text:span text:style-name="T36">2</text:span><text:span text:style-name="T37">) * Visos patalpų išlaikymo išlaidos (Eur)</text:span></text:p>
          </table:table-cell>
        </table:table-row>
        <table:table-row table:style-name="TableRow38">
          <table:table-cell table:style-name="TableCell39">
            <text:p text:style-name="P40">2.</text:p>
          </table:table-cell>
          <table:table-cell table:style-name="TableCell41">
            <text:p text:style-name="P42">Projektą administruosiančių darbuotojų skaičius / Viso administruojančio personalo skaičius * Personalo išlaikymo išlaidos (Eur)</text:p>
          </table:table-cell>
        </table:table-row>
        <table:table-row table:style-name="TableRow43">
          <table:table-cell table:style-name="TableCell44">
            <text:p text:style-name="P45">3.</text:p>
          </table:table-cell>
          <table:table-cell table:style-name="TableCell46">
            <text:p text:style-name="P47">Projekto įgyvendinimo trukmė (mėnesiais) / Periodo, kurį bus naudojamos įsigytos prekės ar paslaugos, trukmė iš viso (mėnesiais) * Bendros prekių ar paslaugų įsigijimo išlaidos (Eur).<text:s/></text:p>
            <text:p text:style-name="Normal"><text:span text:style-name="T48">Pastaba. Naudotos įrangos nusidėvėjimo išlaidos nėra tinkamos finansuoti.“<text:s/></text:span></text:p>
          </table:table-cell>
        </table:table-row>
      </table:table>
      <text:p text:style-name="P49"><text:span text:style-name="T50">1.2</text:span><text:span text:style-name="T51">. <text:s/>Pakeičiu 8 priedo 6.3 papunktį ir jį išdėstau taip:</text:span></text:p>
      <text:p text:style-name="P52"><text:span text:style-name="T53">„6.3. nuo 2013 m. sausio 1d. Lietuvos Respublikoje yra taikomi šie dydžiai: minimalus valandinis darbo įkainis – 1,76 Eur už val., socialinio draudimo įmokos – 30,98 proc., įmoka į Garantinį fondą – 0,2 proc.“</text:span></text:p>
      <text:p text:style-name="P54"><text:span text:style-name="T55">2</text:span><text:span text:style-name="T56">.<text:s/></text:span><text:span text:style-name="T57">N u s t a t a u, <text:s/>kad šis įsakymas įsigalioja euro įvedimo dieną, kaip ji apibrėžta Lietuvos Respublikos euro įvedimo Lietuvos Respublikoje įstatyme.<text:s/></text:span></text:p>
      <text:p text:style-name="P58"/>
      <text:p text:style-name="P59"/>
      <text:p text:style-name="P60"/>
      <text:p text:style-name="P61"><text:span text:style-name="T62">T</text:span><text:span text:style-name="T63">eisingumo ministras</text:span><text:span text:style-name="T6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škevičienė</meta:initial-creator>
    <dc:creator>SYSTEM</dc:creator>
    <meta:creation-date>2014-08-19T10:15:00Z</meta:creation-date>
    <dc:date>2014-08-19T10:15:00Z</dc:date>
    <meta:template xlink:href="Normal" xlink:type="simple"/>
    <meta:editing-cycles>2</meta:editing-cycles>
    <meta:editing-duration>PT0S</meta:editing-duration>
    <meta:document-statistic meta:page-count="1" meta:paragraph-count="65" meta:word-count="295" meta:character-count="2213" meta:row-count="180" meta:non-whitespace-character-count="1983"/>
  </office:meta>
</office:document-meta>
</file>