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line-height="150%" fo:text-indent="0.043in"/>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justify" fo:line-height="150%" fo:text-indent="0.9013in"/>
    </style:style>
    <style:style style:name="T15" style:parent-style-name="DefaultParagraphFont" style:family="text">
      <style:text-properties fo:letter-spacing="0.0555in"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21" style:parent-style-name="Normal" style:family="paragraph">
      <style:paragraph-properties fo:text-align="center" fo:text-indent="0.043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9013in"/>
      <style:text-properties style:font-size-complex="12pt"/>
    </style:style>
    <style:style style:name="P27" style:parent-style-name="Normal" style:family="paragraph">
      <style:paragraph-properties fo:text-align="justify" fo:line-height="150%" fo:text-indent="0.9013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013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fo:margin-right="-0.1in"/>
    </style:style>
    <style:style style:name="P33" style:parent-style-name="Normal" style:family="paragraph">
      <style:paragraph-properties fo:line-height="150%" fo:margin-right="-0.1in"/>
      <style:text-properties style:font-size-complex="12pt" style:language-asian="lt" style:country-asian="LT"/>
    </style:style>
    <style:style style:name="P34" style:parent-style-name="Normal" style:family="paragraph">
      <style:paragraph-properties fo:line-height="150%" fo:margin-right="-0.1in"/>
      <style:text-properties style:font-size-complex="12pt" style:language-asian="lt" style:country-asian="LT"/>
    </style:style>
    <style:style style:name="P35" style:parent-style-name="Normal" style:family="paragraph">
      <style:paragraph-properties fo:line-height="150%" fo:margin-right="-0.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line-height="150%"/>
    </style:style>
    <style:style style:name="P41" style:parent-style-name="Normal" style:family="paragraph">
      <style:paragraph-properties fo:line-height="150%"/>
    </style:style>
    <style:style style:name="P42" style:parent-style-name="Normal" style:family="paragraph">
      <style:paragraph-properties fo:line-height="150%"/>
    </style:style>
    <style:style style:name="P43" style:parent-style-name="Normal" style:family="paragraph">
      <style:paragraph-properties fo:text-align="justify" fo:line-height="115%">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style>
    <style:style style:name="P44" style:parent-style-name="Normal" style:family="paragraph">
      <style:paragraph-properties fo:text-align="justify" fo:line-height="115%">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2.7in" style:page-number="1">
        <style:tab-stops/>
      </style:paragraph-properties>
      <style:text-properties fo:text-transform="uppercase" style:font-size-complex="12pt"/>
    </style:style>
    <style:style style:name="P49" style:parent-style-name="Normal" style:family="paragraph">
      <style:paragraph-properties fo:widows="0" fo:orphans="0" fo:margin-left="2.7in" fo:background-color="#FFFFFF">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widows="0" fo:orphans="0" fo:margin-left="2.7in" fo:background-color="#FFFFFF">
        <style:tab-stops/>
      </style:paragraph-properties>
    </style:style>
    <style:style style:name="P52" style:parent-style-name="Normal" style:family="paragraph">
      <style:paragraph-properties fo:widows="0" fo:orphans="0" fo:margin-left="2.7in" fo:background-color="#FFFFFF">
        <style:tab-stops/>
      </style:paragraph-properties>
    </style:style>
    <style:style style:name="P53" style:parent-style-name="Normal" style:family="paragraph">
      <style:paragraph-properties fo:widows="0" fo:orphans="0" fo:margin-left="2.7in" fo:background-color="#FFFFFF">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margin-left="2.7in" fo:background-color="#FFFFFF">
        <style:tab-stops/>
      </style:paragraph-properties>
      <style:text-properties style:font-size-complex="12pt" style:language-asian="lt" style:country-asian="LT"/>
    </style:style>
    <style:style style:name="P56" style:parent-style-name="Normal" style:family="paragraph">
      <style:paragraph-properties fo:widows="0" fo:orphans="0" fo:margin-left="2.7in" fo:background-color="#FFFFFF">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widows="0" fo:orphans="0" fo:margin-left="2.7in" fo:background-color="#FFFFFF">
        <style:tab-stops/>
      </style:paragraph-properties>
    </style:style>
    <style:style style:name="P59" style:parent-style-name="Normal" style:family="paragraph">
      <style:paragraph-properties fo:widows="0" fo:orphans="0" fo:margin-left="2.7in" fo:background-color="#FFFFFF">
        <style:tab-stops/>
      </style:paragraph-properties>
    </style:style>
    <style:style style:name="P60" style:parent-style-name="Normal" style:family="paragraph">
      <style:paragraph-properties fo:margin-left="2.7in">
        <style:tab-stops>
          <style:tab-stop style:type="left" style:position="3.6in"/>
        </style:tab-stops>
      </style:paragraph-properties>
      <style:text-properties style:font-size-complex="12pt"/>
    </style:style>
    <style:style style:name="P61" style:parent-style-name="Normal" style:family="paragraph">
      <style:paragraph-properties fo:margin-left="2.7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widows="0" fo:orphans="0" fo:text-align="center" fo:line-height="0.25in" fo:background-color="#FFFFFF"/>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widows="0" fo:orphans="0" fo:text-align="center" fo:line-height="0.25in" fo:background-color="#FFFFFF"/>
      <style:text-properties fo:font-weight="bold" style:font-weight-asian="bold" style:font-weight-complex="bold" style:language-asian="lt" style:country-asian="LT"/>
    </style:style>
    <style:style style:name="P66" style:parent-style-name="Normal" style:family="paragraph">
      <style:paragraph-properties fo:widows="0" fo:orphans="0" fo:text-align="center" fo:line-height="0.25in" fo:background-color="#FFFFFF"/>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fo:line-height="0.25in"/>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line-height="0.25in"/>
    </style:style>
    <style:style style:name="P72"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s>
      </style:paragraph-properties>
    </style:style>
    <style:style style:name="P73" style:parent-style-name="Normal" style:family="paragraph">
      <style:paragraph-properties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s>
      </style:paragraph-properties>
    </style:style>
    <style:style style:name="P80" style:parent-style-name="Normal" style:family="paragraph">
      <style:paragraph-properties fo:text-align="justify" fo:line-height="0.25in"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0.25in"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0.25in" fo:text-indent="0.5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107" style:parent-style-name="Normal" style:family="paragraph">
      <style:paragraph-properties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style:font-style-complex="italic"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0.25in"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center" fo:line-height="0.25in" fo:background-color="#FFFFFF"/>
    </style:style>
    <style:style style:name="P121" style:parent-style-name="Normal" style:family="paragraph">
      <style:paragraph-properties fo:widows="0" fo:orphans="0" fo:text-align="center" fo:line-height="0.25in"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fo:line-height="0.25in"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line-height="0.25in" fo:margin-left="0.4923in">
        <style:tab-stops/>
      </style:paragraph-properties>
    </style:style>
    <style:style style:name="P127"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s>
      </style:paragraph-properties>
    </style:style>
    <style:style style:name="P128" style:parent-style-name="Normal" style:family="paragraph">
      <style:paragraph-properties fo:widows="0" fo:orphans="0" fo:text-align="justify" fo:line-height="0.25in" fo:text-indent="0.5in" fo:background-color="#FFFFFF">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s>
      </style:paragraph-properties>
    </style:style>
    <style:style style:name="P133"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s>
      </style:paragraph-properties>
    </style:style>
    <style:style style:name="P137"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s>
      </style:paragraph-properties>
    </style:style>
    <style:style style:name="P138" style:parent-style-name="Normal" style:family="paragraph">
      <style:paragraph-properties fo:widows="0" fo:orphans="0" fo:text-align="justify" fo:line-height="0.25in" fo:text-indent="0.5in" fo:background-color="#FFFFFF">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line-height="0.25in" fo:text-indent="0.5in" fo:background-color="#FFFFFF">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0.25in" fo:text-indent="0.5in" fo:background-color="#FFFFFF">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0.25in" fo:text-indent="0.5in" fo:background-color="#FFFFFF">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justify" fo:line-height="0.25in" fo:text-indent="0.5in" fo:background-color="#FFFFFF">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line-height="0.25in" fo:text-indent="0.5in" fo:background-color="#FFFFFF">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center" fo:line-height="0.25in" fo:background-color="#FFFFFF"/>
    </style:style>
    <style:style style:name="P167" style:parent-style-name="Normal" style:family="paragraph">
      <style:paragraph-properties fo:widows="0" fo:orphans="0" fo:text-align="center" fo:line-height="0.25in"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center" fo:line-height="0.25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line-height="0.25in" fo:margin-left="0.4923in">
        <style:tab-stops>
          <style:tab-stop style:type="left" style:position="0.0986in"/>
          <style:tab-stop style:type="left" style:position="0.1972in"/>
          <style:tab-stop style:type="left" style:position="0.2951in"/>
          <style:tab-stop style:type="left" style:position="0.3937in"/>
          <style:tab-stop style:type="left" style:position="0.4923in"/>
          <style:tab-stop style:type="left" style:position="0.5909in"/>
          <style:tab-stop style:type="left" style:position="0.6888in"/>
          <style:tab-stop style:type="left" style:position="0.7875in"/>
        </style:tab-stops>
      </style:paragraph-properties>
      <style:text-properties style:font-size-complex="12pt"/>
    </style:style>
    <style:style style:name="P173"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174"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175"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176"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181"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182"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188"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193"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196"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197"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198"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199"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1812in"/>
        </style:tab-stops>
      </style:paragraph-properties>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02"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03"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04"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05"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06"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07"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08"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09"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10"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11"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12"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13"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14"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15"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16"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17"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18"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19"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20"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26"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27"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28"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29"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30"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31"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P232"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36" style:parent-style-name="DefaultParagraphFont" style:family="text">
      <style:text-properties style:font-style-complex="italic"/>
    </style:style>
    <style:style style:name="P237" style:parent-style-name="Normal" style:family="paragraph">
      <style:paragraph-properties fo:widows="0" fo:orphans="0" fo:text-align="center" fo:line-height="0.25in" fo:text-indent="0.4923in" fo:background-color="#FFFFFF"/>
    </style:style>
    <style:style style:name="P238" style:parent-style-name="Normal" style:family="paragraph">
      <style:paragraph-properties fo:widows="0" fo:orphans="0" fo:text-align="center" fo:line-height="0.25in" fo:background-color="#FFFFFF"/>
    </style:style>
    <style:style style:name="T239" style:parent-style-name="DefaultParagraphFont" style:family="text">
      <style:text-properties fo:font-weight="bold" style:font-weight-asian="bold" style:font-style-complex="italic"/>
    </style:style>
    <style:style style:name="T240" style:parent-style-name="DefaultParagraphFont" style:family="text">
      <style:text-properties fo:font-weight="bold" style:font-weight-asian="bold" style:font-style-complex="italic"/>
    </style:style>
    <style:style style:name="P241" style:parent-style-name="Normal" style:family="paragraph">
      <style:paragraph-properties fo:widows="0" fo:orphans="0" fo:text-align="center" fo:line-height="0.25in" fo:background-color="#FFFFFF"/>
    </style:style>
    <style:style style:name="T242" style:parent-style-name="DefaultParagraphFont" style:family="text">
      <style:text-properties fo:font-weight="bold" style:font-weight-asian="bold"/>
    </style:style>
    <style:style style:name="P243" style:parent-style-name="Normal" style:family="paragraph">
      <style:paragraph-properties fo:widows="0" fo:orphans="0" fo:text-align="center" fo:line-height="0.25in" fo:text-indent="0.4923in" fo:background-color="#FFFFFF"/>
      <style:text-properties fo:font-weight="bold" style:font-weight-asian="bold"/>
    </style:style>
    <style:style style:name="P244"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s>
      </style:paragraph-properties>
    </style:style>
    <style:style style:name="P251" style:parent-style-name="Normal" style:family="paragraph">
      <style:paragraph-properties fo:widows="0" fo:orphans="0" fo:text-align="justify" fo:line-height="0.25in" fo:text-indent="0.5in" fo:background-color="#FFFFFF">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style:font-size-complex="12pt"/>
    </style:style>
  </office:automatic-styles>
  <office:body>
    <office:text text:use-soft-page-breaks="true">
      <text:p text:style-name="P1"><text:span text:style-name="T4">LIETUVOS RESPUBLIKOS SOCIALINĖS APSAUGOS IR DARBO MINISTRAS</text:span></text:p>
      <text:p text:style-name="P5"/>
      <text:p text:style-name="P6">LIETUVOS RESPUBLIKOS EKONOMIKOS IR INOVACIJŲ MINISTRAS</text:p>
      <text:p text:style-name="P7"/>
      <text:p text:style-name="P8">ĮSAKYMAS</text:p>
      <text:p text:style-name="P9">DĖL LIETUVOS RESPUBLIKOS SOCIALINĖS APSAUGOS IR DARBO MINISTRO IR LIETUVOS RESPUBLIKOS ŪKIO MINISTRO 2006 M. RUGPJŪČIO 4 D. ĮSAKYMO NR. A1-232/4-306 „DĖL POTENCIALIAI PAVOJINGŲ ĮRENGINIŲ AVARIJŲ TYRIMO NUOSTATŲ PATVIRTINIMO“ PAKEITIMO</text:p>
      <text:p text:style-name="P10"/>
      <text:p text:style-name="P11">2020 m. birželio 2 d. Nr.<text:s/>A1-487/4-399</text:p>
      <text:p text:style-name="P12">Vilnius</text:p>
      <text:p text:style-name="P13"/>
      <text:p text:style-name="P14"><text:span text:style-name="T15">Pakeičiam</text:span><text:span text:style-name="T16">e <text:s/>Lietuvos Respublikos socialinės apsaugos ir darbo ministro ir Lietuvos Respublikos ūkio ministro 2006 m. rugpjūčio 4 d. įsakymą Nr. A1-232/4-306 „Dėl Potencialiai pavojingų įrenginių avarijų tyrimo nuostatų patvirtinimo“ ir jį išdėstome nauja redakcija:</text:span></text:p>
      <text:p text:style-name="P17"><text:span text:style-name="T18">„</text:span><text:span text:style-name="T19">LIETUVOS RESPUBLIKOS SOCIALINĖS APSAUGOS IR DARBO MINISTRAS<text:s/></text:span></text:p>
      <text:p text:style-name="P20"/>
      <text:p text:style-name="P21">LIETUVOS RESPUBLIKOS EKONOMIKOS IR INOVACIJŲ MINISTRAS</text:p>
      <text:p text:style-name="P22"/>
      <text:p text:style-name="P23">ĮSAKYMAS</text:p>
      <text:p text:style-name="P24"><text:span text:style-name="T25">DĖL POTENCIALIAI PAVOJINGŲ ĮRENGINIŲ AVARIJŲ TYRIMO NUOSTATŲ PATVIRTINIMO</text:span></text:p>
      <text:p text:style-name="P26"/>
      <text:p text:style-name="P27"><text:span text:style-name="T28">Vadovaudamiesi Lietuvos Respublikos potencialiai pavojingų įrenginių priežiūros įstatymo 5 straipsnio 4 punktu,</text:span></text:p>
      <text:p text:style-name="P29"><text:span text:style-name="T30">tvirtinam</text:span><text:span text:style-name="T31">e Potencialiai pavojingų įrenginių avarijų tyrimo nuostatus (pridedama).“</text:span></text:p>
      <text:p text:style-name="P32"/>
      <text:p text:style-name="P33"/>
      <text:p text:style-name="P34"/>
      <text:p text:style-name="P35"><text:span text:style-name="T36">Socialinės apsaugos ir darbo ministras</text:span><text:span text:style-name="T37"><text:tab/></text:span><text:span text:style-name="T38"><text:tab/></text:span><text:span text:style-name="T39"><text:tab/><text:s text:c="16"/></text:span>Linas Kukuraitis</text:p>
      <text:p text:style-name="P40"/>
      <text:p text:style-name="P41"/>
      <text:p text:style-name="P42"/>
      <text:p text:style-name="P43">Energetikos ministras, laikinai einantis<text:s/></text:p>
      <text:p text:style-name="P44">ekonomikos ir inovacijų ministro pareigas<text:s/><text:tab/><text:tab/><text:s text:c="7"/>Žygimantas Vaičiūnas</text:p>
      <text:p text:style-name="P45"/>
      <text:soft-page-break/>
      <text:p text:style-name="P46">Patvirtinta</text:p>
      <text:p text:style-name="P49"><text:span text:style-name="T50">Lietuvos Respublikos<text:s/></text:span>socialinės apsaugos<text:s/></text:p>
      <text:p text:style-name="P51">ir darbo ministro ir<text:s/></text:p>
      <text:p text:style-name="P52">Lietuvos Respublikos ūkio ministro<text:s/></text:p>
      <text:p text:style-name="P53">2006<text:span text:style-name="T54"><text:s/>m. rugpjūčio 4 d.<text:s/></text:span></text:p>
      <text:p text:style-name="P55">įsakymu Nr. A1-232/4-306</text:p>
      <text:p text:style-name="P56"><text:span text:style-name="T57">(Lietuvos Respublikos<text:s/></text:span>socialinės apsaugos<text:s/></text:p>
      <text:p text:style-name="P58">ir darbo ministro ir<text:s/></text:p>
      <text:p text:style-name="P59">Lietuvos Respublikos ekonomikos ir inovacijų ministro<text:s/></text:p>
      <text:p text:style-name="P60">2020 m.  birželio 2 d. įsakymo Nr. <text:s/>A1-487/4-399</text:p>
      <text:p text:style-name="P61"><text:span text:style-name="T62">redakcija)</text:span></text:p>
      <text:p text:style-name="Normal"/>
      <text:p text:style-name="P63"><text:span text:style-name="T64">POTENCIALIAI PAVOJINGŲ ĮRENGINIŲ AVARIJŲ TYRIMO NUOSTATAI<text:s/></text:span></text:p>
      <text:p text:style-name="P65"/>
      <text:p text:style-name="P66"><text:span text:style-name="T67">I</text:span><text:span text:style-name="T68"><text:s/>SKYRIUS</text:span></text:p>
      <text:p text:style-name="P69"><text:span text:style-name="T70">BENDROSIOS NUOSTATOS</text:span></text:p>
      <text:p text:style-name="P71"/>
      <text:p text:style-name="P72">1.<text:tab/>Potencialiai pavojingų įrenginių avarijų tyrimo nuostatai (toliau – Nuostatai) nustato potencialiai pavojingų įrenginių (toliau – įrenginiai) avarijų tyrimo tvarką.</text:p>
      <text:p text:style-name="P73"><text:span text:style-name="T74">2</text:span><text:span text:style-name="T75">.</text:span><text:span text:style-name="T76"><text:tab/>Nuostatuose nustatyta tvarka tiriamos įrenginių, kurių kategorijų, nurodytų Lietuvos Respublikos potencialiai pavojingų įrenginių priežiūros įstatymo 3 straipsnyje, parametrų sąrašas patvirtintas Lietuvos Respublikos Vyriausybės 2001 m. birželio 29 d. nutarimu Nr. 817 „D</text:span><text:span text:style-name="T77">ėl Lietuvos Respublikos potencialiai pavojingų įrenginių priežiūros įstatymo įgyvendinimo</text:span><text:span text:style-name="T78">“, avarijos,</text:span><text:s/>išskyrus avarijas, nurodytas Nuostatų 4–7 punktuose.</text:p>
      <text:p text:style-name="P79">3.<text:tab/>Įrenginio avarijos tyrimo tikslas – nustatyti ją sukėlusias priežastis ir aplinkybes, žalą, padarytą darbuotojų ar kitų asmenų sveikatai, turtui ir (ar) aplinkai, įrenginiui, įvertinti įrenginio veikimo saugumą, darbuotojų veiksmus, numatyti panašių avarijų prevencijos priemones.</text:p>
      <text:p text:style-name="P80"><text:span text:style-name="T81">4</text:span><text:span text:style-name="T82">.</text:span><text:span text:style-name="T83"><text:tab/>Į</text:span><text:span text:style-name="T84">renginio avarija, kurios padariniai ir žala atitinka bent vieną<text:s/></text:span><text:span text:style-name="T85">Pramoninių avarijų prevencijos, likvidavimo ir tyrimo nuostatų, patvirtintų Lietuvos Respublikos Vyriausybės 2004 m. rugpjūčio 17 d. nutarimu Nr. 966 „Dėl Pramoninių avarijų prevencijos, likvidavimo ir tyrimo nuostatų ir Pavojingųjų medžiagų<text:s/></text:span><text:span text:style-name="T86">ir mišinių sąrašo, jų kvalifikacinių kiekių nustatymo ir cheminių medžiagų bei mišinių priskyrimo pavojingosioms medžiagoms</text:span><text:span text:style-name="T87"><text:s/></text:span><text:span text:style-name="T88">kriterijų aprašo patvirtinimo“,<text:s/></text:span><text:span text:style-name="T89">5 priede nurodytų kriterijų, tiriama vadovaujantis minėtais nuostatais</text:span><text:span text:style-name="T90">.</text:span></text:p>
      <text:p text:style-name="P91"><text:span text:style-name="T92">5</text:span><text:span text:style-name="T93">.</text:span><text:span text:style-name="T94"><text:tab/>Įrenginio avarija, įvykusi dėl statinio ar jo dalies, konstrukcijų elementų, pertvarų ar ramsčių griūties, taip pat dėl žemės nuošliaužų statinio pagrindą ribojančiuose šlaituose, statybų iškasose ar pylimuose, tiriama vadovaujantis statybos techniniu reglamentu STR 1.03.01:2016 „Statybiniai tyrimai. Statinio avarija“, patvirtintu Lietuvos Respublikos aplinkos ministro 2016 m. lapkričio 11 d. įsakymu Nr. D1-748 „Dėl statybos techninio reglamento STR 1.03.01:2016 „Statybiniai tyrimai. Statinio avarija“ patvirtinimo“.</text:span></text:p>
      <text:p text:style-name="P95"><text:span text:style-name="T96">6</text:span><text:span text:style-name="T97">.</text:span><text:span text:style-name="T98"><text:tab/></text:span><text:span text:style-name="T99">Įrenginio, kuris taip pat yra energetikos įrenginys, avarija tiriama vadovaujantis Energetikos įrenginių avarijų ir sutrikimų tyrimo ir apskaitos nuostatais, patvirtintais Lietuvos Respublikos energetikos ministro 2010 m. kovo 5 d. įsakymu Nr. 1-80 „Dėl Energetikos įrenginių avarijų ir sutrikimų tyrimo ir apskaitos nuostatų patvirtinimo“.</text:span></text:p>
      <text:p text:style-name="P100"><text:span text:style-name="T101">7</text:span><text:span text:style-name="T102">.</text:span><text:span text:style-name="T103"><text:tab/></text:span><text:span text:style-name="T104">Dėl įrenginio avarijos įvykę įvykiai darbe tiriami vadovaujantis Nelaimingų atsitikimų darbe tyrimo ir apskaitos nuostatais, patvirtintais Lietuvos Respublikos Vyriausybės 2004 m. rugsėjo 2 d. nutarimu Nr. 1118 „Dėl Nelaimingų atsitikimų darbe tyrimo ir apskaitos nuostatų patvirtinimo“ (toliau<text:s/></text:span>–<text:s/><text:span text:style-name="T105">Nelaimingų atsitikimų darbe tyrimo ir apskaitos nuostatai), jeigu toks įvykis darbe įvyko asmenims, nurodytiems Nelaimingų atsitikimų darbe tyrimo ir apskaitos nuostatų 2 punkte.</text:span></text:p>
      <text:p text:style-name="P106">8.<text:tab/>Nuostatuose vartojamos sąvokos:</text:p>
      <text:p text:style-name="P107">8.1.<text:tab/><text:span text:style-name="T108">Avarija<text:s/></text:span><text:span text:style-name="T109">–</text:span><text:span text:style-name="T110"><text:s/></text:span><text:span text:style-name="T111">įrenginio sulūžimas, gedimas, griuvimas, sprogimas, užsidegimas, veikimo sutrikimas, sukėlęs didesnį už būdingąjį pavojų ar gamintojo nurodytą liekamąją </text:span><text:span text:style-name="T112">riziką</text:span><text:span text:style-name="T113"> </text:span><text:span text:style-name="T114">darbuotojų ar kitų žmonių sveikatai ir (ar) aplinkai arba padaręs žalą darbuotojų ar kitų žmonių sveikatai, turtui ir (ar) aplinkai.</text:span></text:p>
      <text:p text:style-name="P115">8.2.<text:tab/>Kitos Nuostatuose vartojamos sąvokos apibrėžtos P<text:span text:style-name="T116">otencialiai pavojingų įrenginių priežiūros įstatyme ir Lietuvos Respublikos darbuotojų saugos ir sveikatos įstatyme.</text:span></text:p>
      <text:p text:style-name="P117">9.<text:tab/>Įrenginio savininkas ir, jeigu sudaryta<text:s/><text:span text:style-name="T118">nuolatinės įrenginio priežiūr</text:span>os sutartis, fizinis ar juridinis<text:s/><text:span text:style-name="T119">asmuo, atliekantis nuolatinę įrenginio priežiūrą,</text:span><text:s/>užtikrina, kad kiekvienas įrenginį naudojantis ir prižiūrintis asmuo būtų atitinkamai instruktuotas ir jam būtų sudaryta galimybė iš karto nuo avarijos arba nuo avarijos pavojaus atsiradimo pranešti įrenginio savininkui apie avariją arba avarijos pavojų.<text:s/></text:p>
      <text:p text:style-name="P120"/>
      <text:p text:style-name="P121"><text:span text:style-name="T122">II</text:span><text:span text:style-name="T123"><text:s/>SKYRIUS</text:span></text:p>
      <text:p text:style-name="P124"><text:span text:style-name="T125">PRANEŠIMAI APIE AVARIJĄ</text:span></text:p>
      <text:p text:style-name="P126"/>
      <text:p text:style-name="P127">10.<text:tab/>Apie įrenginio avariją jo savininkas privalo ne vėliau kaip per 4 valandas po to, kai apie avariją jis sužinojo ar turėjo sužinoti, elektroniniu paštu pranešti:</text:p>
      <text:p text:style-name="P128"><text:span text:style-name="T129">10.1</text:span><text:span text:style-name="T130">.</text:span><text:span text:style-name="T131"><text:tab/>akredituotajai potencialiai pavojingų įrenginių techninės būklės tikrinimo įstaigai (toliau – akredituotoji įstaiga), su kuria įrenginio savininkas sudaręs sutartį dėl įrenginio techninės būklės tikrinimo;</text:span></text:p>
      <text:p text:style-name="P132">10.2.<text:tab/>Lietuvos Respublikos valstybinės darbo inspekcijos prie Socialinės apsaugos ir darbo ministerijos (toliau – Valstybinė darbo inspekcija) teritoriniam skyriui;</text:p>
      <text:p text:style-name="P133">10.3.<text:tab/><text:span text:style-name="T134">asmeniui, atliekančiam nuolatinę įrenginio priežiūrą<text:s/></text:span><text:span text:style-name="T135">(jei nuolatinę įrenginio priežiūrą atlieka ne savininkas)</text:span>.</text:p>
      <text:p text:style-name="P136">11.<text:tab/>Įrenginio savininkas taip pat privalo ne vėliau kaip per 4 valandas po to, kai apie avariją jis sužinojo ar turėjo sužinoti, telefonu ar elektroniniu paštu pranešti apie įrenginio avariją šioms institucijoms ir įstaigoms:</text:p>
      <text:p text:style-name="P137">11.1.<text:tab/>atitinkamos apylinkės prokuratūrai – jei avarija susijusi su darbuotojo ar kito asmens mirtimi arba jei sunkiai pakenkta jo sveikatai ar manoma, kad sunkiai pakenkta jo sveikatai;</text:p>
      <text:p text:style-name="P138">11.2.<text:tab/><text:span text:style-name="T139">atitinkamos savivaldybės administracijai, Valstybinei teritorijų planavimo ir statybos inspekcijai prie Aplinkos ministerijos ir viešojo administravimo subjektui, atliekančiam statinio naudojimo priežiūrą, – jei avarija susijusi su statinio griūtimi ar pažeidimais;</text:span></text:p>
      <text:p text:style-name="P140"><text:span text:style-name="T141">11.3</text:span><text:span text:style-name="T142">.</text:span><text:span text:style-name="T143"><text:tab/></text:span>Priešgaisrinės apsaugos ir gelbėjimo departamentui prie Vidaus reikalų ministerijos ir Aplinkos apsaugos departamentui prie Aplinkos ministerijos – jei avarija susijusi su gaisro, sprogimo grėsme ar neigiamo poveikio aplinkai grėsme arba jei sukeltas gaisras, įvyko sprogimas ar padarytas kitoks neigiamas poveikis aplinkai;</text:p>
      <text:p text:style-name="P144"><text:span text:style-name="T145">11.4</text:span><text:span text:style-name="T146">.</text:span><text:span text:style-name="T147"><text:tab/></text:span>Valstybinei energetikos reguliavimo tarybai – jei avarija susijusi su energijos ir energijos išteklių (elektros, šilumos, dujų, naftos ir jos produktų) tiekimu, gamyba, perdavimu, paskirstymu ir saugojimu;</text:p>
      <text:p text:style-name="P148"><text:span text:style-name="T149">11.5</text:span><text:span text:style-name="T150">.</text:span><text:span text:style-name="T151"><text:tab/></text:span>Priešgaisrinės apsaugos ir gelbėjimo departamentui prie Vidaus reikalų ministerijos,<text:s/><text:span text:style-name="T152">Lietuvos transporto saugos administracijai ir</text:span><text:span text:style-name="T153"><text:s/></text:span>Aplinkos apsaugos departamentui prie Aplinkos ministerijos – jei avarija susijusi su pavojingų krovinių transportavimu, kai dėl avarijos gali įvykti sprogimas, gaisras ar gali būti padarytas neigiamas poveikis aplinkai, arba jei sukeltas gaisras, įvyko sprogimas ar padarytas kitoks neigiamas poveikis aplinkai;</text:p>
      <text:p text:style-name="P154"><text:span text:style-name="T155">11.6</text:span><text:span text:style-name="T156">.</text:span><text:span text:style-name="T157"><text:tab/></text:span><text:span text:style-name="T158">už nekilnojamojo kultūros paveldo apsaugą atsakingos įgaliotos institucijos teritoriniam padaliniui – jei avarija susijusi su kultūros paveldo objektu arba jei avarija įvyko kultūros paveldo statinyje, kultūros paveldo objekto teritorijoje.</text:span></text:p>
      <text:p text:style-name="P159"><text:span text:style-name="T160">12</text:span><text:span text:style-name="T161">.</text:span><text:span text:style-name="T162"><text:tab/></text:span><text:span text:style-name="T163">Pranešime apie avariją nurodoma avarijos vieta (adresas), data ir laikas (metai, mėnuo, diena, valanda, minutės), ar yra nukentėjusiųjų (jeigu yra ‒ nurodomas nukentėjusių asmenų skaičius), įrenginio pavadinimas, trumpas<text:s/></text:span><text:span text:style-name="T164">avarijos apibūdinimas ir kontaktiniai įrenginio savininko duomenys (vardas, pavardė, pareigos, telefono ryšio numeris ir elektroninio pašto adresas).</text:span><text:span text:style-name="T165"><text:s/></text:span></text:p>
      <text:p text:style-name="P166"/>
      <text:p text:style-name="P167"><text:span text:style-name="T168">III</text:span><text:span text:style-name="T169"><text:s/>SKYRIUS<text:s/></text:span></text:p>
      <text:p text:style-name="P170"><text:span text:style-name="T171">AVARIJOS TYRIMAS</text:span></text:p>
      <text:p text:style-name="P172"/>
      <text:p text:style-name="P173">13.<text:tab/>Įvykus avarijai, įrenginio savininkas privalo suteikti pagalbą nukentėjusiesiems, organizuoti ir užtikrinti avarijos padarinių lokalizavimą, likvidavimą ir tyrimą, taip pat iki avarijos tyrimo pradžios turi išsaugoti avarijos vietos, darbo vietos ir įrenginio būklę tokią, kokia ji buvo iš karto po avarijos ar avarijos padarinių lokalizavimo. Būtini pakeitimai avarijos vietoje gali būti daromi tik tuo atveju, jei jų nepadarius kiltų pavojus darbuotojų ar kitų žmonių sveikatai ir (ar) aplinkai, tačiau visa tai, kas buvo iki šių būtinų pakeitimų, turi būti įforminta raštu ir grafiškai užfiksuota, nufotografuota ar nufilmuota.</text:p>
      <text:p text:style-name="P174">14.<text:tab/>Avariją tiria komisija, kurią sudaro:</text:p>
      <text:p text:style-name="P175">14.1.<text:tab/>įrenginio savininkas arba jo įgaliotas asmuo;</text:p>
      <text:p text:style-name="P176">14.2.<text:tab/><text:span text:style-name="T177">akredituotosios</text:span><text:span text:style-name="T178"><text:s/></text:span><text:span text:style-name="T179">įstaigos, su kuria sudaryta įrenginio techninės būklės tikrinimo sutartis, atstovas;</text:span></text:p>
      <text:p text:style-name="P180">14.3.<text:tab/>du Valstybinės darbo inspekcijos atstovai;</text:p>
      <text:p text:style-name="P181">14.4.<text:tab/>Nuostatų 11.2–11.6 papunkčiuose nurodytų institucijų ir įstaigų atstovai, jei įrenginio avarija yra susijusi su Nuostatų 11.2–11.6 papunkčiuose nurodytomis aplinkybėmis.</text:p>
      <text:p text:style-name="P182">15.<text:tab/>Komisijos<text:s/><text:span text:style-name="T183">pirmininkas yra<text:s/></text:span>Valstybinės darbo inspekcijos atstovas (jis nurodomas Valstybinės darbo inspekcijos pranešime apie atstovų paskyrimą tirti avariją). Komisijos narių<text:s/><text:soft-page-break/>sąrašą sudaro įrenginio savininkas. Komisijos narių sąraše nurodoma Nuostatų 14 punkte nurodytų asmenų pareigos, vardai ir pavardės, jų telefono ryšio numeriai ir elektroninio pašto adresai. Komisija privalo pradėti darbą ne vėliau kaip per 3 darbo dienas nuo avarijos dienos.</text:p>
      <text:p text:style-name="P184">16.<text:tab/>Nuostatų 10.1–10.2 ir 11.2–11.6 papunkčiuose nurodytos institucijos, įstaigos ir asmenys ne vėliau kaip per 1 darbo dieną nuo pranešimo apie avariją gavimo dienos paskiria savo atstovą (-us) tirti avariją ir apie tai elektroniniu paštu informuoja įrenginio savininką, nurodo paskirto (-ų) atstovo (-ų) vardą (-us), pavardę (-es), pareigas ir kontaktinius duomenis (telefono ryšio numerį ir elektroninio pašto adresą).<text:s/><text:span text:style-name="T185">Asmuo, atliekantis nuolatinę įrenginio priežiūrą, ar jo atstovas</text:span><text:span text:style-name="T186"><text:s/>(jei nuolatinę įrenginio priežiūrą atlieka ne savininkas) gali dalyvauti komisijos darbe stebėtojo teisėmis</text:span>.</text:p>
      <text:p text:style-name="P187">17.<text:tab/>Institucijos ir įstaigos, nurodytos Nuostatų 11.2–11.6 papunkčiuose, gali neskirti savo atstovo (atstovų) tirti avariją ir apie tai ne vėliau kaip per 1 darbo dieną nuo pranešimo apie avariją gavimo dienos turi elektroniniu paštu informuoti įrenginio savininką bei nurodyti sprendimo nedalyvauti tyrime motyvus. Dokumentuota informacija, kurioje nurodyti sprendimo nedalyvauti tyrime motyvai, turi būti pridėta prie tyrimo dokumentų.</text:p>
      <text:p text:style-name="P188">18.<text:tab/>Atlikdama tyrimą, komisija savo sprendimus priima posėdžiuose<text:span text:style-name="T189">.</text:span><text:s/>Komisiją techniškai aptarnauja į<text:span text:style-name="T190">renginio savininkas. Komisijos pirmininkas, suderinęs su įrenginio savininku, nustato posėdžio datą, laiką, vietą ir apie tai<text:s/></text:span>elektroniniu paštu<text:s/><text:span text:style-name="T191">praneša komisijos nariams. Komisijos posėdžiams vadovauja komisijos pirmininkas. Visi komisijos nariai turi lygias balso teises. Balsuojama atvirai. Balsams pasiskirsčius po lygiai, lemiamas yra komisijos pirmininko balsas. Jeigu nuomonės nesutampa, komisijos narys gali pareikšti atskirąją nuomonę raštu.<text:s/></text:span>Posėdžiai protokoluojami ir protokolai pridedami prie tyrimo dokumentų. Atskirosios nuomonės pateikiamos kaip protokolo priedai. Protokolų rengimą organizuoja įrenginio savininkas. Posėdžio protokolą pasirašo komisijos pirmininkas, komisijos nariai bei įrenginio savininko paskirtas posėdžio sekretorius.</text:p>
      <text:p text:style-name="P192">19.<text:tab/>Įrenginio savininkas turi sudaryti sąlygas komisijai tirti įrenginio avariją ir privalo:</text:p>
      <text:p text:style-name="P193">19.1.<text:tab/><text:span text:style-name="T194">sudaryti sąlygas komisijos nariams ištirti avarijos vietą ar avariją patyrusį įrenginį ir aprūpinti komisijos narius specialiais drabužiais, asmeninėmis apsaugos priemonėmis, transportu ir kitomis priemonėmis, jeigu jos būtinos;</text:span></text:p>
      <text:p text:style-name="P195">19.2.<text:tab/>užtikrinti, kad būtų pateikti tyrimui reikalingi vaizdiniai (grafiniai) avarijos vietos būklės pakeitimo dokumentų originalai arba įrenginio savininko pasirašytas laisvos formos patvirtinimas, kad avarijos vietos būklė nepakeista (patvirtinime nurodomas įrenginio savininko vardas, pavardė, gimimo data, avarijos vietos adresas ir patvirtinama, kad avarijos vietos būklė nepakeista);</text:p>
      <text:p text:style-name="P196">19.3.<text:tab/>užtikrinti, kad būtų pateikti įrenginio techniniai dokumentai, naudojimo instrukcija, įrenginio naudojimo (priežiūros) žurnalas, techninės būklės tikrinimo ir nuolatinės priežiūros organizavimo bei jos atlikimo dokumentai ar jų kopijos (dokumentų originalai grąžinami po tyrimo);<text:s/></text:p>
      <text:p text:style-name="P197">19.4.<text:tab/>užtikrinti, kad būtų pateikti kiti komisijos narių paprašyti avarijai tirti reikalingi dokumentai ar jų kopijos (dokumentų originalai grąžinami po tyrimo);<text:s/></text:p>
      <text:p text:style-name="P198">19.5.<text:tab/>atlikti (užsakyti) ekspertizes ar bandymus, pakviesti specialistus ar ekspertus ir atlikti kitus avarijai tirti būtinus darbus, dėl kurių komisija priėmė motyvuotus sprendimus;</text:p>
      <text:p text:style-name="P199">19.6.<text:tab/><text:span text:style-name="T200">apmokėti ekspertizių, bandymų, pakviestų specialistų ir ekspertų darbo ir kitas avarijos tyrimo išlaidas</text:span>.</text:p>
      <text:p text:style-name="P201">20.<text:tab/>Tirdama avariją, komisija turi:</text:p>
      <text:p text:style-name="P202">20.1.<text:tab/>nustatyti, ar yra pakeitimų avarijos vietoje ir, jeigu pakeitimų yra, juos įvertinti;</text:p>
      <text:p text:style-name="P203">20.2.<text:tab/>nustatyti įrenginio būklę prieš avariją, susipažinti su įrenginio eksploatacijos ir priežiūros (darbo režimas, taikomos technologijos, apkrovos, nuolatinės priežiūros atlikimas, techninės būklės tikrinimai, remontai ir pan.) dokumentais, nustatyti, ar jie atitinka gamintojo techninių dokumentų bei priežiūros teisės aktų reikalavimus, įvertinti įrenginio nusidėvėjimą bei remonto ar modernizavimo darbų kokybę;</text:p>
      <text:p text:style-name="P204">20.3.<text:tab/>motyvuotai priimti sprendimus dėl ekspertizių, bandymų ar kitų avarijai tirti būtinų veiksmų atlikimo;</text:p>
      <text:p text:style-name="P205">20.4.<text:tab/>įvertinti įrenginį naudojančių ir kitų su tiriama avarija susijusių darbuotojų veiksmus, kvalifikaciją ar specialiąsias žinias ir įgūdžius;</text:p>
      <text:p text:style-name="P206">20.5.<text:tab/>gauti iš įrenginio savininko ir su avarija susijusių darbuotojų bei kitų asmenų rašytinius paaiškinimus ar liudijimus apie avarijos aplinkybes (jie turi būti pasirašyti, nurodytas vardas, pavardė ir pareigos) ar duomenis, rodančius asmens ryšį su avarijos aplinkybėmis;</text:p>
      <text:p text:style-name="P207">20.6.<text:tab/>įvertinti įrenginio naudojimo bei darbuotojų saugos ir sveikatos instrukcijų, pareigybių aprašymų nuostatų (ar tam tikrų nuostatų nebuvimo) įtaką avarijai;</text:p>
      <text:p text:style-name="P208">20.7.<text:tab/>įvertinti įrenginio projektavimo, gamybos, montavimo, derinimo darbų kokybę, galimus pažeidimus transportuojant, jeigu tai būtina avarijos priežastims nustatyti;</text:p>
      <text:p text:style-name="P209">20.8.<text:tab/>įvertinti stichinių reiškinių įtaką avarijai, jeigu tai būtina avarijos priežastims nustatyti;</text:p>
      <text:p text:style-name="P210">20.9.<text:tab/>įvertinti prieš avariją vykusių statybos, remonto ar kitų darbų greta įrenginio ar jame (jeigu tokie buvo vykdomi) galimą įtaką įrenginio techninei būklei;</text:p>
      <text:p text:style-name="P211">20.10.<text:tab/>įvertinti specialistų ir (ar) ekspertų pateiktas išvadas, kitus su avarija susijusius jiems pateiktus dokumentus ir nustatytas avarijos aplinkybes;</text:p>
      <text:p text:style-name="P212">20.11.<text:tab/>atlikti kitus veiksmus, kurių reikia avarijos aplinkybėms ir priežastims nustatyti, atsižvelgiant į avarijos mastą ir pobūdį;</text:p>
      <text:p text:style-name="P213">20.12.<text:tab/>pateikti išvadas apie asmenims, aplinkai, turtui ar įrenginiui padarytą žalą;</text:p>
      <text:p text:style-name="P214">20.13.<text:tab/>vadovaudamasi tyrimo rezultatais, nustatyti ir aprašyti avarijos aplinkybes ir priežastis;</text:p>
      <text:p text:style-name="P215">20.14.<text:tab/>numatyti priemones avarijos priežastims nustatyti ir padariniams pašalinti, kad ateityje būtų išvengta panašių avarijų, ir nustatyti šių priemonių vykdymo terminus.</text:p>
      <text:p text:style-name="P216">21.<text:tab/>Įrenginys negali būti pradėtas naudoti, kol nebaigtas avarijos tyrimas, jeigu tai gali turėti įtakos avarijos tyrimui. Komisija gali priimti sprendimą leisti pašalinti įrenginio sutrikimus ir parengti jį akredituotajai įstaigai tikrinti nepasibaigus avarijos tyrimui, jeigu tam pritaria avarijos tyrime dalyvaujantys institucijų ir įstaigų atstovai. Tokiu atveju įrenginys gali būti pradėtas naudoti, jeigu akredituotoji įstaiga nustato, kad jis tinkamas naudoti, saugus žmonių<text:s/><text:soft-page-break/>gyvybei, sveikatai ir aplinkai.</text:p>
      <text:p text:style-name="P217">22.<text:tab/>Ištyrusi avariją, komisija, atsižvelgusi į komisijos narių išvadas, įvertinusi ir išnagrinėjusi bandymų, ekspertizių rezultatus, su avarija susijusių darbuotojų bei kitų asmenų paaiškinimus ir kitus surinktus tyrimo dokumentus bei informaciją, surašo avarijos tyrimo aktą (toliau – aktas).</text:p>
      <text:p text:style-name="P218">23.<text:tab/>Akte turi būti nurodyta:</text:p>
      <text:p text:style-name="P219">23.1.<text:tab/>komisijos sudėtis (nurodomos komisijos narių pareigos, vardai ir pavardės);</text:p>
      <text:p text:style-name="P220">23.2.<text:tab/>įrenginio, dėl kurio atliktas avarijos tyrimas, techninė charakteristika, sumontavimo metai, kapitalinio remonto, modernizavimo, paskutinio techninės būklės patikrinimo datos<text:s/><text:span text:style-name="T221">(metai, mėnuo, diena)</text:span>;</text:p>
      <text:p text:style-name="P222">23.3.<text:tab/>avarijos data<text:s/><text:span text:style-name="T223">(metai, mėnuo, diena)</text:span><text:s/>ir laikas<text:s/><text:span text:style-name="T224">(valanda, minutės);</text:span></text:p>
      <text:p text:style-name="P225">23.4.<text:tab/>avarijos pradžios, plitimo, padarinių lokalizavimo ir likvidavimo chronologinis aprašymas;</text:p>
      <text:p text:style-name="P226">23.5.<text:tab/>Nuostatų 20 punkte nurodytų veiksmų rezultatai ir išvados;</text:p>
      <text:p text:style-name="P227">23.6.<text:tab/>prie akto pridedamų dokumentų ar jų kopijų (komisijos posėdžio (-ių) protokolas (‑ai), tiriant avariją dalyvavusių ekspertų, institucijų ir įstaigų atstovų išvados, ekspertizių ir bandymų rezultatai bei kiti tyrimo dokumentai) sąrašas.</text:p>
      <text:p text:style-name="P228">24.<text:tab/>Aktas pasirašomas komisijos posėdyje. Aktas sudaromas dviem egzemplioriais, kuriuos pasirašo komisijos pirmininkas ir visi komisijos nariai. Jeigu komisijos narys nesutinka su tyrimo išvadomis, aktą jis turi pasirašyti, pateikdamas pastabą, o savo nuomonę išdėstyti akto priede. Įrenginio savininkas, jeigu jis nėra komisijos narys, savo parašu turi patvirtinti, kad susipažino su aktu.</text:p>
      <text:p text:style-name="P229">25.<text:tab/>Avarijos tyrimas turi būti baigtas, aktas surašytas ir pasirašytas per 15 darbo dienų nuo avarijos. Avarijos tyrimas komisijos sprendimu gali būti pratęstas, atsižvelgiant į ekspertizių ar bandymų atlikimo terminus (gavus ekspertizių ar bandymų rezultatus, avarijos tyrimas gali būti pratęstas 3 darbo dienomis).</text:p>
      <text:p text:style-name="P230">26.<text:tab/>Vienas akto egzempliorius saugomas Valstybinėje darbo inspekcijoje, kitą egzempliorių saugo įrenginio savininkas.</text:p>
      <text:p text:style-name="P231">27.<text:tab/>Įrenginio savininkas privalo įteikti ar išsiųsti akredituotajai įstaigai bei kitoms avarijos tyrime dalyvavusioms įstaigoms ir institucijoms nuasmenintą elektroninę akto kopiją (neteikiami duomenys, pagal kuriuos būtų galima tiesiogiai ar netiesiogiai nustatyti asmens tapatybę, ‒ vardas, pavardė, atstovaujamas subjektas, pareigos). <text:s/></text:p>
      <text:p text:style-name="P232">28.<text:tab/>Jeigu tiriant avariją nustatyta įrenginio neatitiktis Europos Parlamento ir Tarybos reglamentuose ir (arba) Lietuvos teisės aktuose nustatytiems esminiams sveikatos ir saugos reikalavimams, Valstybinė darbo inspekcija nuasmenintą akto kopiją (neteikiami duomenys, pagal kuriuos būtų galima tiesiogiai ar netiesiogiai nustatyti asmens tapatybę, ‒ vardas, pavardė, atstovaujamas subjektas, pareigos) atitinkamai pagal kompetenciją išsiunčia Valstybinei vartotojų teisių apsaugos tarnybai arba pati<text:s/><text:span text:style-name="T233">vykdo</text:span><text:s/><text:span text:style-name="T234">rinkos priežiūros institucijos funkcijas, susijusias su<text:s/></text:span>įrenginio tiekimu rinkai.<text:s/></text:p>
      <text:p text:style-name="P235">29.<text:tab/>Jeigu paaiškėja naujų aplinkybių, turinčių įtakos avarijos tyrimo rezultatams,<text:s/><text:soft-page-break/>Lietuvos Respublikos v<text:span text:style-name="T236">yriausiasis valstybinis<text:s/></text:span>darbo inspektorius raštu motyvuotai gali įpareigoti įrenginio savininką per 15 darbo dienų nuo šio įpareigojimo pateikimo dienos organizuoti tyrimą Nuostatų III skyriuje nustatyta tvarka naujoms aplinkybėms ištirti ir išvadoms parengti.<text:s/></text:p>
      <text:p text:style-name="P237"/>
      <text:p text:style-name="P238"><text:span text:style-name="T239">IV</text:span><text:span text:style-name="T240"><text:s/>SKYRIUS<text:s/></text:span></text:p>
      <text:p text:style-name="P241"><text:span text:style-name="T242">BAIGIAMOSIOS NUOSTATOS</text:span></text:p>
      <text:p text:style-name="P243"/>
      <text:p text:style-name="P244">30.<text:tab/>Įrenginio savininkas avariją turi užregistruoti įrenginio priežiūros žurnale (avarijos<text:s/><text:span text:style-name="T245">data (metai, mėnuo, diena) ir trumpas<text:s/></text:span><text:span text:style-name="T246">aprašymas)</text:span>.</text:p>
      <text:p text:style-name="P247">31.<text:tab/>Įrenginio savininkas aktą ir tyrimo dokumentus privalo saugoti įrenginio techninių dokumentų byloje tol, kol įrenginys naudojamas.<text:span text:style-name="T248"><text:s/></text:span><text:span text:style-name="T249">Dokumentai, įskaitant dokumentus, kuriuose yra asmens duomenų, saugomi Lietuvos Respublikos dokumentų ir archyvų įstatymo nustatyta tvarka Nuostatų ir Lietuvos vyriausiojo archyvaro nustatytais terminais.<text:s/></text:span></text:p>
      <text:p text:style-name="P250">32.<text:tab/>Įrenginio savininkas privalo akte nustatytais terminais įvykdyti nurodytas priemones ir apie tai, nurodydamas jas ir jų įvykdymo datas, paštu ar elektroniniu paštu informuoti Valstybinės darbo inspekcijos teritorinį skyrių, akredituotąją įstaigą ir kitas avarijos tyrime dalyvavusias suinteresuotas įstaigas bei institucijas.</text:p>
      <text:p text:style-name="P251">33.<text:tab/><text:span text:style-name="T252">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uomenų subjektų teisės įgyvendinamos Reglamento (ES) 2016/679 ir duomenų valdytojo, į kurį kreipiamasi dėl duomenų subjekto teisių įgyvendinimo, nustatyta tvarka.</text:span><text:s/>Asmens duomenų, pateiktų Nuostatų 20 punkte nurodytuose dokumentuose, tvarkymo <text:s/>tikslas – avarijos tyrimas.</text:p>
      <text:p text:style-name="P253"><text:span text:style-name="T25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6-02T18:08:00Z</meta:creation-date>
    <dc:date>2020-06-02T18:08:00Z</dc:date>
    <meta:template xlink:href="Normal.dotm" xlink:type="simple"/>
    <meta:editing-cycles>2</meta:editing-cycles>
    <meta:editing-duration>PT0S</meta:editing-duration>
    <meta:user-defined meta:name="_NewReviewCycle"/>
    <meta:user-defined meta:name="ContentTypeId">0x010100E8518B4F9C4A1D4EB0A00AD99D181E93</meta:user-defined>
    <meta:document-statistic meta:page-count="8" meta:paragraph-count="460" meta:word-count="2700" meta:character-count="20709" meta:row-count="839" meta:non-whitespace-character-count="18469"/>
  </office:meta>
</office:document-meta>
</file>