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46" style:parent-style-name="Normal" style:family="paragraph">
      <style:paragraph-properties style:punctuation-wrap="simple" style:vertical-align="baseline" fo:margin-left="3.7409in">
        <style:tab-stops/>
      </style:paragraph-properties>
      <style:text-properties style:font-size-complex="12pt"/>
    </style:style>
    <style:style style:name="P47" style:parent-style-name="Normal" style:family="paragraph">
      <style:paragraph-properties style:punctuation-wrap="simple" style:vertical-align="baseline" fo:margin-left="3.7409in">
        <style:tab-stops/>
      </style:paragraph-properties>
      <style:text-properties style:font-size-complex="12pt"/>
    </style:style>
    <style:style style:name="P48" style:parent-style-name="Normal" style:family="paragraph">
      <style:paragraph-properties style:punctuation-wrap="simple" style:vertical-align="baseline" fo:margin-left="3.7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0.8861in"/>
        </style:tab-stops>
      </style:paragraph-properties>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55" style:family="table">
      <style:table-properties style:width="6.2013in" fo:margin-left="0in" table:align="center"/>
    </style:style>
    <style:style style:name="TableRow59" style:family="table-row">
      <style:table-row-properties style:min-row-height="0.2395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text-properties style:font-name-asian="Calibri"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TableRow65" style:family="table-row">
      <style:table-row-properties style:min-row-height="0.0076in" style:use-optimal-row-height="false" fo:keep-together="always"/>
    </style:style>
    <style:style style:name="P66" style:parent-style-name="Normal" style:family="paragraph">
      <style:text-properties style:font-name-asian="Calibri"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style:font-name-asian="Calibri" fo:font-weight="bold" style:font-weight-asian="bold" style:font-size-complex="12pt"/>
    </style:style>
    <style:style style:name="TableRow71" style:family="table-row">
      <style:table-row-properties style:min-row-height="0.0354in" style:use-optimal-row-height="false" fo:keep-together="always"/>
    </style:style>
    <style:style style:name="P72" style:parent-style-name="Normal" style:family="paragraph">
      <style:text-properties style:font-name-asian="Calibri"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min-row-height="0.0076in" style:use-optimal-row-height="false" fo:keep-together="always"/>
    </style:style>
    <style:style style:name="TableCell78" style:family="table-cell">
      <style:table-cell-properties fo:border="0.0069in solid #000000" style:writing-mode="lr-tb" style:vertical-align="bottom" fo:padding-top="0in" fo:padding-left="0.075in" fo:padding-bottom="0in" fo:padding-right="0.075in"/>
    </style:style>
    <style:style style:name="T79" style:parent-style-name="DefaultParagraphFont" style:family="text">
      <style:text-properties style:font-name-asian="Calibri" fo:font-weight="bold" style:font-weight-asian="bold" style:font-weight-complex="bold" style:font-size-complex="12pt"/>
    </style:style>
    <style:style style:name="TableRow80" style:family="table-row">
      <style:table-row-properties style:min-row-height="0.224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LIETUVOS RESPUBLIKOS ŽEMĖS ŪKIO MINISTRAS</text:p>
      <text:p text:style-name="P11"/>
      <text:p text:style-name="P12">ĮSAKYMAS</text:p>
      <text:p text:style-name="P13"><text:span text:style-name="T14">DĖL EUROPOS JŪRŲ REIKALŲ IR ŽUVININKYSTĖS FONDO IR VIEŠOSIOS PARAMOS DIDŽIAUSIŲJŲ METINIŲ LĖŠŲ, SKIRTŲ ĮSIPAREIGOJIMAMS PAGAL LIETUVOS ŽUVININKYSTĖS SEKTORIAUS 2014–2020 METŲ VEIKSMŲ PROGRAMOS PRIEMONES IR VEIKLOS SRITIS 2024 METAIS, PASKIRSTYMO SĄRAŠO PATVIRTINIMO</text:span></text:p>
      <text:p text:style-name="P15"/>
      <text:p text:style-name="P16"><text:span text:style-name="T17">2024 m. sausio 17 d. Nr.<text:s/></text:span><text:span text:style-name="T18">3D-30</text:span></text:p>
      <text:p text:style-name="P19">Vilnius</text:p>
      <text:p text:style-name="P20"/>
      <text:p text:style-name="P21"/>
      <text:p text:style-name="P22"><text:span text:style-name="T23">Vadovaudamasis<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text:span><text:soft-page-break/><text:span text:style-name="T25">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26">,<text:s/></text:span><text:span text:style-name="T27">Lietuvos žuvininkystės sektoriaus 2014–2020 metų veiksmų programa, patvirtinta Europos Komisijos 2015 m. rugpjūčio 17 d. sprendimu<text:s/></text:span><text:span text:style-name="T28">Nr. C(2015)5897,<text:s/></text:span><text:span text:style-name="T29">ir vykdydamas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0"><text:span text:style-name="T31">t v i r t i n u Europos jūrų reikalų ir žuvininkystės fondo ir viešosios paramos didžiausiųjų metinių lėšų, skirtų įsipareigojimams pagal Lietuvos žuvininkystės sektoriaus 2014–2020 metų veiksmų programos priemones ir veiklos sritis 2024 metais, paskirstymo sąrašą (pridedama).</text:span></text:p>
      <text:p text:style-name="P32"/>
      <text:p text:style-name="P33"/>
      <text:p text:style-name="P34"/>
      <text:p text:style-name="P35"><text:span text:style-name="T36">Žemės ūkio ministras</text:span><text:span text:style-name="T37"><text:tab/></text:span><text:span text:style-name="T38">Kęstutis Navickas</text:span></text:p>
      <text:soft-page-break/>
      <text:p text:style-name="P39">PATVIRTINTA</text:p>
      <text:p text:style-name="P46">Lietuvos Respublikos žemės</text:p>
      <text:p text:style-name="P47">ūkio ministro 2024 m. sausio 17 d.</text:p>
      <text:p text:style-name="P48"><text:span text:style-name="T49">įsakymu Nr.<text:s/></text:span><text:span text:style-name="T50">3D-30</text:span></text:p>
      <text:p text:style-name="P51"/>
      <text:p text:style-name="P52"/>
      <text:p text:style-name="P53">EUROPOS JŪRŲ REIKALŲ IR ŽUVININKYSTĖS FONDO IR VIEŠOSIOS PARAMOS DIDŽIAUSIŲJŲ METINIŲ LĖŠŲ, SKIRTŲ ĮSIPAREIGOJIMAMS PAGAL LIETUVOS ŽUVININKYSTĖS SEKTORIAUS 2014–2020 METŲ VEIKSMŲ PROGRAMOS PRIEMONES IR VEIKLOS SRITIS 2024 METAIS, PASKIRSTYMO SĄRAŠAS</text:p>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Priemonė, veiklos sritis, veikla (sektorius)</text:p>
            </table:table-cell>
            <table:table-cell table:style-name="TableCell62" table:number-columns-spanned="2">
              <text:p text:style-name="P63">Didžiausioji lėšų suma<text:s/></text:p>
              <text:p text:style-name="P64">2024 m.<text:s/></text:p>
            </table:table-cell>
            <table:covered-table-cell/>
          </table:table-row>
          <table:table-row table:style-name="TableRow65">
            <table:covered-table-cell>
              <text:p text:style-name="P66"/>
            </table:covered-table-cell>
            <table:table-cell table:style-name="TableCell67">
              <text:p text:style-name="P68">iš viso</text:p>
            </table:table-cell>
            <table:table-cell table:style-name="TableCell69">
              <text:p text:style-name="P70">iš jų EJRŽF</text:p>
            </table:table-cell>
          </table:table-row>
          <table:table-row table:style-name="TableRow71">
            <table:covered-table-cell>
              <text:p text:style-name="P72"/>
            </table:covered-table-cell>
            <table:table-cell table:style-name="TableCell73">
              <text:p text:style-name="P74">Eur</text:p>
            </table:table-cell>
            <table:table-cell table:style-name="TableCell75">
              <text:p text:style-name="P76">Eur</text:p>
            </table:table-cell>
          </table:table-row>
        </table:table-header-rows>
        <table:table-row table:style-name="TableRow77">
          <table:table-cell table:style-name="TableCell78" table:number-columns-spanned="3">
            <text:p text:style-name="Normal"><text:span text:style-name="T79">1 Sąjungos prioritetas. Aplinkosaugos požiūriu tvarios, efektyviai išteklius naudojančios, inovacinės, konkurencingos ir žiniomis grindžiamos žvejybos skatinimas </text:span></text:p>
          </table:table-cell>
          <table:covered-table-cell/>
          <table:covered-table-cell/>
        </table:table-row>
        <table:table-row table:style-name="TableRow80">
          <table:table-cell table:style-name="TableCell81">
            <text:p text:style-name="P82"><text:span text:style-name="T83">Jūrų biologinės įvairovės išsaugojimas ir atkūrimas. Laimikiui žinduolių ir paukščių padarytos žalos kompensavimo sistemos</text:span></text:p>
          </table:table-cell>
          <table:table-cell table:style-name="TableCell84">
            <text:p text:style-name="P85"><text:span text:style-name="T86">150 000</text:span></text:p>
          </table:table-cell>
          <table:table-cell table:style-name="TableCell87">
            <text:p text:style-name="P88"><text:span text:style-name="T89">112 500</text:span></text:p>
          </table:table-cell>
        </table:table-row>
      </table:table>
      <text:p text:style-name="P90"/>
      <text:p text:style-name="P91"><text:span text:style-name="T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7T07:08:00Z</meta:creation-date>
    <dc:date>2024-01-17T07:08:00Z</dc:date>
    <meta:template xlink:href="Normal.dotm" xlink:type="simple"/>
    <meta:editing-cycles>1</meta:editing-cycles>
    <meta:editing-duration>PT0S</meta:editing-duration>
    <meta:document-statistic meta:page-count="3" meta:paragraph-count="14" meta:word-count="361" meta:character-count="2832" meta:row-count="59" meta:non-whitespace-character-count="2485"/>
  </office:meta>
</office:document-meta>
</file>