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style:tab-stops>
          <style:tab-stop style:type="left" style:position="3.5131in"/>
        </style:tab-stops>
      </style:paragraph-properties>
    </style:style>
    <style:style style:name="P37" style:parent-style-name="Normal" style:family="paragraph">
      <style:paragraph-properties>
        <style:tab-stops>
          <style:tab-stop style:type="left" style:position="3.5131in"/>
        </style:tab-stops>
      </style:paragraph-properties>
    </style:style>
    <style:style style:name="P38" style:parent-style-name="Normal" style:family="paragraph">
      <style:paragraph-properties>
        <style:tab-stops>
          <style:tab-stop style:type="left" style:position="3.5131in"/>
        </style:tab-stops>
      </style:paragraph-properties>
    </style:style>
    <style:style style:name="P39" style:parent-style-name="Normal" style:family="paragraph">
      <style:paragraph-properties>
        <style:tab-stops>
          <style:tab-stop style:type="left" style:position="3.5131in"/>
        </style:tab-stops>
      </style:paragraph-properties>
      <style:text-properties fo:color="#000000" style:font-size-complex="12pt"/>
    </style:style>
    <style:style style:name="P40" style:parent-style-name="Normal" style:family="paragraph">
      <style:paragraph-properties>
        <style:tab-stops>
          <style:tab-stop style:type="left" style:position="3.513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style:tab-stops>
          <style:tab-stop style:type="left" style:position="3.5131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MOBILIŲ PUNKTŲ VEIKLOS</text:p>
      <text:p text:style-name="P16"/>
      <text:p text:style-name="P17">2020 m. <text:s/>gruodžio <text:s/>11 <text:s/>d. Nr. V-2919</text:p>
      <text:p text:style-name="P18">Vilnius</text:p>
      <text:p text:style-name="P19"/>
      <text:p text:style-name="P20"><text:span text:style-name="T21">Vadovaudamasis Lietuvos Respublikos civilinės saugos įstatymo 14 straipsnio 9 punktu,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2">Lietuvos Respublikos Ministro Pirmininko 2020 m. vasario 27 d. potvarkiu Nr. 43 „Dėl valstybės lygio ekstremaliosios situacijos valstybės operacijų vadovo paskyrimo“</text:span><text:span text:style-name="T23">, ir atsižvelgdamas į nepalankią epideminę situaciją dėl</text:span><text:span text:style-name="T24"><text:s/>COVID-19 ligos (koronaviruso infekcijos) plitimo Lietuvoje,<text:s/></text:span><text:span text:style-name="T25">n </text:span><text:span text:style-name="T26">u s p r e n d ž i u:</text:span></text:p>
      <text:p text:style-name="P27"><text:span text:style-name="T28">Pavesti savivaldybių, kuriose yra įsteigti mobilūs punktai, administracijų direktoriams:</text:span></text:p>
      <text:p text:style-name="P29"><text:span text:style-name="T30">1</text:span><text:span text:style-name="T31">. užtikrinti mobilių punktų veiklą savaitgaliais bent po kelias valandas;<text:s/></text:span></text:p>
      <text:p text:style-name="P32"><text:span text:style-name="T33">2</text:span><text:span text:style-name="T34">. užtikrinti, kad<text:s/></text:span><text:span text:style-name="T35">savivaldybių asmens sveikatos priežiūros įstaigos, teikiančios pirmines sveikatos priežiūros paslaugas, nepriklausomai nuo jų teisinio statuso ir pavaldumo, esant poreikiui, skirtų darbuotojus ir užtikrintų jų apmokymą bei tolimesnį darbą mobiliame punkte pagal mobilaus punkto koordinatoriaus pateiktą grafiką.</text:span></text:p>
      <text:p text:style-name="P36"/>
      <text:p text:style-name="P37"/>
      <text:p text:style-name="P38"/>
      <text:p text:style-name="P39">Laikinai einantis sveikatos apsaugos ministro<text:s/></text:p>
      <text:p text:style-name="P40"><text:span text:style-name="T41">pareigas –<text:s/></text:span><text:span text:style-name="T42">valstybės lygio ekstremaliosios situacijos</text:span></text:p>
      <text:p text:style-name="P43"><text:span text:style-name="T44">valstybės operacijų vadovas<text:s/></text:span><text:span text:style-name="T45"><text:tab/></text:span><text:span text:style-name="T46"><text:tab/></text:span><text:span text:style-name="T47"><text:tab/></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1T13:13:00Z</meta:creation-date>
    <dc:date>2020-12-11T13:13:00Z</dc:date>
    <meta:print-date>2020-12-11T09:55:00Z</meta:print-date>
    <meta:template xlink:href="Normal.dotm" xlink:type="simple"/>
    <meta:editing-cycles>2</meta:editing-cycles>
    <meta:editing-duration>PT0S</meta:editing-duration>
    <meta:document-statistic meta:page-count="1" meta:paragraph-count="9" meta:word-count="202" meta:character-count="1627" meta:row-count="37" meta:non-whitespace-character-count="1434"/>
  </office:meta>
</office:document-meta>
</file>