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fo:text-align="justify" fo:line-height="150%">
        <style:tab-stops>
          <style:tab-stop style:type="left" style:position="4.331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81" style:parent-style-name="Normal" style:family="paragraph">
      <style:paragraph-properties fo:text-align="justify" fo:margin-left="3.7409in">
        <style:tab-stops/>
      </style:paragraph-properties>
      <style:text-properties style:font-size-complex="12pt"/>
    </style:style>
    <style:style style:name="P82" style:parent-style-name="Normal" style:family="paragraph">
      <style:paragraph-properties fo:text-align="justify" fo:margin-left="3.7409in">
        <style:tab-stops/>
      </style:paragraph-properties>
      <style:text-properties style:font-size-complex="12pt"/>
    </style:style>
    <style:style style:name="P83" style:parent-style-name="Normal" style:family="paragraph">
      <style:paragraph-properties fo:text-align="justify" fo:line-height="150%" fo:text-indent="0.043in"/>
      <style:text-properties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line-height="150%" fo:text-indent="0.043in"/>
      <style:text-properties style:font-size-complex="12pt"/>
    </style:style>
    <style:style style:name="P87" style:parent-style-name="Normal" style:family="paragraph">
      <style:paragraph-properties fo:text-align="center" fo:line-height="150%" fo:text-indent="0.3937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50%" fo:text-indent="0.3937in"/>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50%" fo:text-indent="0.4368in"/>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line-height="150%" fo:text-indent="0.0861in"/>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043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line-height="150%" fo:text-indent="0.0861in"/>
      <style:text-properties style:font-size-complex="12pt"/>
    </style:style>
    <style:style style:name="P165" style:parent-style-name="Normal" style:family="paragraph">
      <style:paragraph-properties fo:text-align="justify" fo:line-height="150%" fo:text-indent="0.490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043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line-height="150%" fo:text-indent="0.5861in"/>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368in"/>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0861in"/>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79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86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0861in"/>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50%" fo:text-indent="0.0861in"/>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NACIONALINĖS ANTIDOPINGO PROGRAMOS ĮGYVENDINIMO <text:s/>FINANSAVIMO VALSTYBĖS BIUDŽETO LĖŠOMIS TVARKOS APRAŠO PATVIRTINIMO<text:s/></text:p>
      <text:p text:style-name="P15"/>
      <text:p text:style-name="P16">2020 m. balandžio 8 d. Nr.<text:s/>358</text:p>
      <text:p text:style-name="P17">Vilnius</text:p>
      <text:p text:style-name="P18"/>
      <text:p text:style-name="P19"/>
      <text:p text:style-name="P20"><text:span text:style-name="T21">Vadovaudamasi Lietuvos Respublikos sporto įstatymo 18 straipsnio 1 ir 2 dalimis, Lietuvos Respublikos Vyriausybė n u t a r i a:</text:span></text:p>
      <text:p text:style-name="P22"><text:span text:style-name="T23">1</text:span><text:span text:style-name="T24">. Patvirtinti Nacionalinės antidopingo programos įgyvendinimo finansavimo valstybės biudžeto lėšomis tvarkos aprašą (pridedama).</text:span></text:p>
      <text:p text:style-name="P25"><text:span text:style-name="T26">2</text:span><text:span text:style-name="T27">. <text:s/>Nustatyti, kad nacionalinė antidopingo organizacija turi prisidėti prie nacionalinės antidopingo programos įgyvendinimo nuosavomis ar kitų šaltinių lėšomis ne mažiau kaip 10 procentų nuo skirtos valstybės biudžeto lėšų sumos.</text:span></text:p>
      <text:p text:style-name="P28"><text:span text:style-name="T29">3</text:span><text:span text:style-name="T30">. <text:s/>Pavesti:</text:span></text:p>
      <text:p text:style-name="P31"><text:span text:style-name="T32">3.1</text:span><text:span text:style-name="T33">. Lietuvos Respublikos švietimo, mokslo ir sporto ministrui iki 2020 m. balandžio 15 d. patvirtinti su valstybės biudžeto lėšų skyrimu ir naudojimu susijusių dokumentų formas, nurodytas šiuo nutarimu patvirtinto Nacionalinės antidopingo programos įgyvendinimo finansavimo valstybės biudžeto lėšomis tvarkos aprašo 21 ir 25 punktuose;</text:span></text:p>
      <text:p text:style-name="P34"><text:span text:style-name="T35">3.2</text:span><text:span text:style-name="T36">. Lietuvos Respublikos švietimo, mokslo ir sporto ministerijai atlikti šio nutarimo 1 punktu patvirtinto Nacionalinės antidopingo programos įgyvendinimo finansavimo valstybės biudžeto lėšomis tvarkos aprašo teisinio reguliavimo stebėseną.<text:s/></text:span></text:p>
      <text:p text:style-name="P37"><text:span text:style-name="T38">4</text:span><text:span text:style-name="T39">. <text:s/>Nustatyti, kad:</text:span></text:p>
      <text:p text:style-name="P40"><text:span text:style-name="T41">4.1</text:span><text:span text:style-name="T42">. <text:s/>sprendžiant klausimą dėl 2020 metų valstybės biudžeto lėšų nacionalinei antidopingo programai įgyvendinti skyrimo:</text:span></text:p>
      <text:p text:style-name="P43"><text:span text:style-name="T44">4.1.1</text:span><text:span text:style-name="T45">. šiuo nutarimu patvirtinto Nacionalinės antidopingo programos įgyvendinimo finansavimo valstybės biudžeto lėšomis tvarkos aprašo 4 punkte nurodyti dokumentai Švietimo, mokslo ir sporto ministerijai turi būti pateikti iki 2020 m. balandžio 30 d.;<text:s/></text:span></text:p>
      <text:p text:style-name="P46"><text:span text:style-name="T47">4.1.2</text:span><text:span text:style-name="T48">. Švietimo, mokslo ir sporto ministerija, siekdama įvertinti nacionalinės antidopingo organizacijos tinkamumą valstybės biudžeto lėšoms gauti, nacionalinės antidopingo programos bei kitos nacionalinės antidopingo organizacijos nurodytos informacijos pagrįstumą, per 5 darbo dienas nuo šio nutarimo 4.1.1 papunktyje nurodyto termino nacionalinei antidopingo programai<text:s/></text:span><text:soft-page-break/><text:span text:style-name="T49">pateikti pabaigos nacionalinės antidopingo organizacijos gali prašyti ir papildomos, nei nurodyta šiuo nutarimu patvirtinto Nacionalinės antidopingo programos įgyvendinimo finansavimo valstybės biudžeto lėšomis tvarkos aprašo 4 punkte, informacijos, nurodant ne trumpesnį kaip 2 darbo dienų ir ne ilgesnį kaip 5 darbo dienų terminą šiai informacijai pateikti (tačiau visais atvejais negali būti praleistas šio nutarimo 4.1.4 papunktyje nurodytas sprendimo priėmimo terminas);<text:s/></text:span></text:p>
      <text:p text:style-name="P50"><text:span text:style-name="T51">4.1.3</text:span><text:span text:style-name="T52">. jeigu šiuo nutarimu patvirtinto Nacionalinės antidopingo programos įgyvendinimo finansavimo valstybės biudžeto lėšomis tvarkos aprašo 4 punkte nurodyti dokumentai pateikiami praleidus šio nutarimo 4.1.1 papunktyje nustatytą terminą arba nepateikiami iki šio nutarimo 4.1.1 papunktyje nustatyto termino pabaigos, finansavimas nacionalinei antidopingo programai neskiriamas;</text:span></text:p>
      <text:p text:style-name="P53"><text:span text:style-name="T54">4.1.4</text:span><text:span text:style-name="T55">. sprendimas skirti (neskirti) 2020 metų valstybės biudžeto lėšas nacionalinei antidopingo programai įgyvendinti priimamas ne vėliau kaip iki 2020 m. gegužės 30 d.</text:span></text:p>
      <text:p text:style-name="P56"><text:span text:style-name="T57">5</text:span><text:span text:style-name="T58">.<text:s/></text:span><text:span text:style-name="T59">Nustatyti, kad naudojant kitas (nesusijusias su  Nacionalinės antidopingo programos įgyvendinimu) lėšas, nacionalinė antidopingo organizacija privalo laikytis šio nutarimo 1 punktu patvirtinto Nacionalinės antidopingo programos įgyvendinimo finansavimo valstybės biudžeto lėšomis tvarkos aprašo 16.1, 16.9 ir 16.15 papunkčiuose bei 17 ir 18 punktuose nustatytų ribojimų.</text:span></text:p>
      <text:p text:style-name="P60"><text:span text:style-name="T61">6</text:span><text:span text:style-name="T62">. <text:s/>Šis nutarimas, išskyrus 3.1 papunktį, įsigalioja 2020 m. balandžio 16 d.</text:span></text:p>
      <text:p text:style-name="P63"/>
      <text:p text:style-name="P64"/>
      <text:p text:style-name="P65"/>
      <text:p text:style-name="P66">Ministras Pirmininkas<text:tab/>Saulius Skvernelis</text:p>
      <text:p text:style-name="P67"/>
      <text:p text:style-name="P68"/>
      <text:p text:style-name="P69"/>
      <text:p text:style-name="P70"><text:span text:style-name="T71">Švietimo, mokslo ir sporto ministras</text:span><text:span text:style-name="T72"><text:tab/>Algirdas Monkevičius</text:span></text:p>
      <text:soft-page-break/>
      <text:p text:style-name="P73">PATVIRTINTA</text:p>
      <text:p text:style-name="P81">Lietuvos Respublikos Vyriausybės</text:p>
      <text:p text:style-name="P82">2020 m. balandžio 8 d.<text:s/>nutarimu Nr.<text:s/>358</text:p>
      <text:p text:style-name="P83"/>
      <text:p text:style-name="P84"><text:span text:style-name="T85">NACIONALINĖS ANTIDOPINGO PROGRAMOS ĮGYVENDINIMO FINANSAVIMO VALSTYBĖS BIUDŽETO LĖŠOMI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Nacionalinės antidopingo programos įgyvendinimo finansavimo valstybės biudžeto lėšomis tvarkos aprašas (toliau – Aprašas) nustato nacionalinės antidopingo organizacijos, atitinkančios nacionalinės antidopingo organizacijos statusą, kaip jis suprantamas Pasauliniame antidopingo kodekse (toliau – pareiškėjas), parengtai nacionalinei antidopingo programai (toliau – Programa) įgyvendinti valstybės biudžeto lėšų skyrimo, naudojimo ir atsiskaitymo už panaudotas lėšas tvarką, valstybės biudžeto lėšų naudojimo sutarties (toliau – Sutartis) sudarymo ir pakeitimo tvarką.</text:span></text:p>
      <text:p text:style-name="P96"><text:span text:style-name="T97">2</text:span><text:span text:style-name="T98">. Valstybės biudžeto lėšos Programai finansuoti skiriamos Lietuvos Respublikos švietimo, mokslo ir sporto ministro (toliau – Ministras) sprendimu iš Lietuvos Respublikos švietimo, mokslo ir sporto ministerijai (toliau – Ministerija) skirtų valstybės biudžeto asignavimų.</text:span></text:p>
      <text:p text:style-name="P99"><text:span text:style-name="T100">3</text:span><text:span text:style-name="T101">. Apraše vartojamos sąvokos atitinka Lietuvos Respublikos sporto įstatyme vartojamas sąvokas.</text:span></text:p>
      <text:p text:style-name="P102"><text:span text:style-name="T103">II</text:span><text:span text:style-name="T104"><text:s/>SKYRIUS</text:span></text:p>
      <text:p text:style-name="P105"><text:span text:style-name="T106">VALSTYBĖS BIUDŽETO LĖŠŲ SKYRIMAS PAREIŠKĖJO PROGRAMAI ĮGYVENDINTI IR VALSTYBĖS BIUDŽETO LĖŠŲ SKYRIMO PROCESO VIEŠINIMAS</text:span></text:p>
      <text:p text:style-name="P107"/>
      <text:p text:style-name="P108"><text:span text:style-name="T109">4</text:span><text:span text:style-name="T110">. Pareiškėjas, siekiantis gauti valstybės biudžeto lėšų jo parengtai Programai įgyvendinti, privalo iki einamųjų metų (einančių prieš tuos metus, kuriais bus įgyvendinama Programa) <text:s/>gruodžio 15 d. Ministerijai pateikti:</text:span></text:p>
      <text:p text:style-name="P111"><text:span text:style-name="T112">4.1</text:span><text:span text:style-name="T113">. laisvos formos Programą, kuriai įgyvendinti prašoma skirti valstybės biudžeto lėšų. Programoje turi būti nurodytos veiklos, susijusios su Pasaulinio antidopingo kodekso įgyvendinimu, šių veiklų finansavimo pagrindimas, įgyvendinimo terminai, lėšų poreikis Programos įgyvendinimo laikotarpiu ir planuojami šių lėšų šaltiniai. Programoje numatytų veiklų<text:s/></text:span><text:soft-page-break/><text:span text:style-name="T114">vykdymo pradžia turi būti ne ankstesnė kaip metų, einančių po tų metų, kuriais teikiama Programa, sausio 1 d., o pabaiga – ne vėlesnė kaip šių metų gruodžio 31 d.;<text:s/></text:span></text:p>
      <text:p text:style-name="P115"><text:span text:style-name="T116">4.2</text:span><text:span text:style-name="T117">. dokumento, kuriame įtvirtinta pareiškėjo valdymo organų narių rotacija numatant maksimalų galimą iš eilės einančių kadencijų skaičių tam pačiam asmeniui, kopiją;</text:span></text:p>
      <text:p text:style-name="P118"><text:span text:style-name="T119">4.3</text:span><text:span text:style-name="T120">. strateginio veiklos plano kopiją;</text:span></text:p>
      <text:p text:style-name="P121"><text:span text:style-name="T122">4.4</text:span><text:span text:style-name="T123">. laisvos formos įsipareigojimą dėl dalies (ne mažesnės, kaip nurodyta šio Lietuvos Respublikos Vyriausybės nutarimo 2 punkte) nuosavų ar kitų šaltinių lėšų skyrimo Programai įgyvendinti.</text:span></text:p>
      <text:p text:style-name="P124"><text:span text:style-name="T125">5</text:span><text:span text:style-name="T126">. Jeigu pareiškėjas anksčiau Ministerijai yra teikęs Aprašo 4.2–4.3 papunkčiuose nurodytus dokumentus ir šiuose dokumentuose nurodyta informacija nepakito (apie tai pareiškėjas pažymi, nurodydamas Ministerijai teikto rašto datą ir numerį), šių dokumentų pakartotinai teikti nereikia.</text:span></text:p>
      <text:p text:style-name="P127"><text:span text:style-name="T128">6</text:span><text:span text:style-name="T129">. Ministerija, siekdama įvertinti pareiškėjo tinkamumą valstybės biudžeto lėšoms gauti, Programos bei kitos pareiškėjo nurodytos informacijos pagrįstumą, per 5 darbo dienas nuo Aprašo 4 punkte nurodyto termino Programai pateikti pabaigos pareiškėjo gali prašyti ir papildomos, nei nurodyta Aprašo 4 punkte, informacijos, nurodant ne trumpesnį kaip 2 darbo dienų ir ne ilgesnį kaip 5 darbo dienų terminą šiai informacijai pateikti (tačiau visais atvejais negali būti praleistas Aprašo 11 punkte nurodytas sprendimo priėmimo terminas).<text:s/></text:span></text:p>
      <text:p text:style-name="P130"><text:span text:style-name="T131">7</text:span><text:span text:style-name="T132">. Pareiškėjas Programą gali pateikti tiesiogiai, atvykęs į Ministeriją arba atsiųsti registruotu paštu, per pasiuntinį, elektroniniu būdu (pasirašius saugiu elektroniniu parašu) Ministerijos oficialiu elektroninio pašto adresu ar per Nacionalinę elektroninių siuntų <text:s/>pristatymo, naudojant pašto tinklą, informacinę sistemą.</text:span></text:p>
      <text:p text:style-name="P133"><text:span text:style-name="T134">8</text:span><text:span text:style-name="T135">. Jeigu Aprašo 4 punkte nurodyti dokumentai pateikiami praleidus Aprašo 4 punkte nustatytą terminą arba nepateikiami iki Aprašo 4 punkte nustatyto termino pabaigos, finansavimas Programai neskiriamas.</text:span></text:p>
      <text:p text:style-name="P136"><text:span text:style-name="T137">9</text:span><text:span text:style-name="T138">. Aprašo 4 punkte nurodytus dokumentus ir informaciją dėl Programos finansavimo, Sutarties pakeitimo nagrinėja ir pasiūlymus, įvertinusi pareiškėjo atitiktį Lietuvos Respublikos sporto įstatymo 19 straipsnyje nustatytiems kriterijams, pareiškėjo pateiktą informaciją apie veiklas, susijusias su Pasaulinio antidopingo kodekso įgyvendinimu, šių veiklų įgyvendinimo terminus, lėšų poreikį Programos įgyvendinimo laikotarpiu ir planuojamus šių lėšų šaltinius, išlaidų tinkamumą pagal Aprašo III skyriuje nustatytus reikalavimus, Programoje nurodytų veiklų pagrįstumą, Ministrui teikia Ministro įsakymu iš Ministerijos valstybės tarnautojų sudaryta komisija (toliau – komisija).<text:s/></text:span></text:p>
      <text:p text:style-name="P139"><text:span text:style-name="T140">10</text:span><text:span text:style-name="T141">. Komisija į savo posėdžius patariamojo balso teise gali kviesti nevyriausybinių sporto organizacijų atstovus. Komisijos siūlymai Ministrui yra rekomendacinio pobūdžio. Priimdamas<text:s/></text:span><text:soft-page-break/><text:span text:style-name="T142">kitokį, nei komisijos siūlomą sprendimą, Ministras turi nurodyti kitokio, nei pasiūlyto komisijos sprendimo motyvus. Sudarydamas komisiją, Ministras iš komisijos narių paskiria pirmininką, pirmininko pavaduotoją ir komisijos sekretorių. Komisija veikia pagal Ministro patvirtintą darbo reglamentą.<text:s/></text:span></text:p>
      <text:p text:style-name="P143"><text:span text:style-name="T144">11</text:span><text:span text:style-name="T145">. Pareiškėjo Aprašo 4 punkte ir 6 punkte nustatytais terminais pateikti dokumentai turi būti išnagrinėti, atitiktis Sporto įstatymo 19 straipsnio 1 dalies 8 punkte įtvirtintam kriterijui įvertinta ir sprendimas dėl Programos finansavimo (atsisakymo finansuoti) priimtas ne vėliau kaip iki metų, einančių po tų metų, kuriais pateikta Programa, sausio 10 dienos.<text:s/></text:span></text:p>
      <text:p text:style-name="P146"><text:span text:style-name="T147">12</text:span><text:span text:style-name="T148">. Sprendimą dėl valstybės biudžeto lėšų Programai įgyvendinti skyrimo (neskyrimo) priima Ministras. Programai įgyvendinti skiriamų valstybės biudžeto lėšų dalis negali sudaryti daugiau nei pareiškėjo prašoma Programos tinkamų finansuoti išlaidų dalis atėmus šio Lietuvos Respublikos Vyriausybės nutarimo 2 punkte nustatytą nuosavų ar kitų šaltinių lėšų dydį.<text:s/></text:span></text:p>
      <text:p text:style-name="P149"><text:span text:style-name="T150">13</text:span><text:span text:style-name="T151">.</text:span><text:span text:style-name="T152"><text:s/></text:span><text:span text:style-name="T153">Apie priimtą sprendimą dėl valstybės biudžeto lėšų skyrimo (neskyrimo) pareiškėjas informuojamas Lietuvos Respublikos viešojo administravimo įstatymo nustatyta tvarka.</text:span></text:p>
      <text:p text:style-name="P154"><text:span text:style-name="T155">14</text:span><text:span text:style-name="T156">. Ministerija savo interneto svetainėje skelbia su valstybės biudžeto lėšų skyrimu Programai įgyvendinti susijusią informaciją: Programos pavadinimą, santrauką, prašomą skirti lėšų sumą,<text:s/></text:span><text:soft-page-break/><text:span text:style-name="T157">sprendimą dėl lėšų skyrimo (neskyrimo) ir šio sprendimo motyvus, informaciją apie Programos įgyvendinimo rezultatus, valstybės biudžeto lėšų mokėjimo sustabdymą ar nutraukimą.</text:span></text:p>
      <text:p text:style-name="P158"/>
      <text:p text:style-name="P159"><text:span text:style-name="T160">III</text:span><text:span text:style-name="T161"><text:s/>SKYRIUS</text:span></text:p>
      <text:p text:style-name="P162"><text:span text:style-name="T163">TINKAMOS FINANSUOTI VALSTYBĖS BIUDŽETO LĖŠOMIS IŠLAIDOS IR VALSTYBĖS BIUDŽETO LĖŠŲ NAUDOJIMO TVARKA</text:span></text:p>
      <text:p text:style-name="P164"/>
      <text:p text:style-name="P165"><text:span text:style-name="T166">15</text:span><text:span text:style-name="T167">. Valstybės biudžeto lėšų panaudojimas pripažįstamas tinkamu, jeigu išlaidos yra tiesiogiai susijusios ir būtinos Programai įgyvendinti, realios (patirtos už atliktus darbus, suteiktas paslaugas ar patiektas prekes ir užregistruotos pareiškėjo apskaitoje), patirtos laikantis Lietuvos Respublikos viešųjų pirkimų įstatymo nuostatų, pagrįstos faktinį lėšų panaudojimą įrodančiais dokumentais ir numatytos detaliojoje Programos lėšų naudojimo sąmatoje (toliau – Programos sąmata).</text:span></text:p>
      <text:p text:style-name="P168"><text:span text:style-name="T169">16</text:span><text:span text:style-name="T170">. Tinkamomis pripažįstamos šios Programos įgyvendinimo išlaidos:</text:span></text:p>
      <text:p text:style-name="P171"><text:span text:style-name="T172">16.1</text:span><text:span text:style-name="T173">. fizinių asmenų, kurie tiesiogiai vykdo Programą (yra įdarbinti pareiškėjo) (toliau – tiesioginiai vykdytojai), darbo užmokesčiui ir su tuo susiję pareiškėjo privalomi mokėti mokesčiai. Valstybės biudžeto lėšomis gali būti apmokama tik ta Programos tiesioginio vykdytojo darbo užmokesčio dalis, kuri tenka tiesiogiai su Programos įgyvendinimu susijusiam darbui<text:s/></text:span><text:soft-page-break/><text:span text:style-name="T174">(apskaičiuojama pagal Programai įgyvendinti tiesiogiai skirto darbo laiko ir su darbuotoju sudarytoje darbo sutartyje nurodyto darbo laiko proporciją, gautą dydį dauginant iš darbo užmokesčio dydžio, nurodyto su darbuotoju sudarytoje darbo sutartyje). Tiesioginio vykdytojo darbo užmokesčiui iš valstybės biudžeto lėšų gali būti skirta iki 5 MMA per mėnesį dydžio suma;</text:span></text:p>
      <text:p text:style-name="P175"><text:span text:style-name="T176">16.2</text:span><text:span text:style-name="T177">. transporto išlaidos (degalams);</text:span></text:p>
      <text:p text:style-name="P178"><text:span text:style-name="T179">16.3</text:span><text:span text:style-name="T180">. telekomunikacinių paslaugų (ryšių), pašto išlaidos;</text:span></text:p>
      <text:p text:style-name="P181"><text:span text:style-name="T182">16.4</text:span><text:span text:style-name="T183">. patalpų, skirtų Programos priemonėms tiesiogiai vykdyti, nuomos ir eksploatavimo (patalpų priežiūros darbai ir paslaugos, komunalinių paslaugų, draudimo) išlaidos Programos įgyvendinimo laikotarpiu;</text:span></text:p>
      <text:p text:style-name="P184"><text:span text:style-name="T185">16.5</text:span><text:span text:style-name="T186">. komandiruočių faktinės išlaidos (vykimo į renginio vietą ir grįžimo atgal), kaip nustatyta Komandiruočių sąnaudų atskaitymo iš pajamų taisyklėse, patvirtintose Lietuvos Respublikos Vyriausybės 2003 m. sausio 28 d. nutarimu Nr. 99 „Dėl Komandiruočių sąnaudų atskaitymo iš pajamų taisyklių patvirtinimo“;</text:span></text:p>
      <text:p text:style-name="P187"><text:span text:style-name="T188">16.6</text:span><text:span text:style-name="T189">. autoriniai atlyginimai (pagal autorines sutartis);</text:span></text:p>
      <text:p text:style-name="P190"><text:span text:style-name="T191">16.7</text:span><text:span text:style-name="T192">. išlaidos inventoriui ir (ar) įrangai, kurios reikalingos Programai tiesiogiai vykdyti, įsigyti ar nuomoti. Valstybės biudžeto lėšomis gali būti padengiama ne daugiau kaip 30 000 Eur (trisdešimt tūkstančių eurų) įsigyjamo inventoriaus ir (ar) įrangos, kurie priskirtini ilgalaikio turto<text:s/></text:span><text:soft-page-break/><text:span text:style-name="T193">kategorijai, vertės. Jeigu įsigyjamas daiktas priskirtinas ilgalaikio turto kategorijai, valstybės biudžeto lėšomis gali būti padengiama ne daugiau kaip 30 000 Eur (trisdešimt tūkstančių eurų) įsigyjamo daikto vertės su sąlyga, kad ne mažiau kaip 30 procentų pirkinio vertės pareiškėjas padengia kitų šaltinių lėšomis;</text:span></text:p>
      <text:p text:style-name="P194"><text:span text:style-name="T195">16.8</text:span><text:span text:style-name="T196">. išlaidos kvalifikacijai kelti;</text:span></text:p>
      <text:p text:style-name="P197"><text:span text:style-name="T198">16.9</text:span><text:span text:style-name="T199">. iki 5 procentų valstybės biudžeto lėšų sumos, skirtos Programai įgyvendinti, gali būti panaudota išlaidoms informacijos sklaidai, Programos vykdymui viešinti (leidinių leidyba ir spausdinimas, interneto, televizijos, radijo ir kitų visuomenės informavimo priemonių naudojimo paslaugos, susijusios su Programos įgyvendinimu);</text:span></text:p>
      <text:p text:style-name="P200"><text:span text:style-name="T201">16.10</text:span><text:span text:style-name="T202">. banko ar kitos kredito įstaigos paslaugų mokesčiai, tiesiogiai susiję su Programos vykdymu;</text:span></text:p>
      <text:p text:style-name="P203"><text:span text:style-name="T204">16.11</text:span><text:span text:style-name="T205">. buhalterio ar kito asmens, galinčio tvarkyti buhalterinę apskaitą, išlaidos arba išlaidos už teikiamas buhalterines paslaugas, jeigu pareiškėjas neturi buhalterio ar kito asmens, galinčio tvarkyti buhalterinę apskaitą;</text:span></text:p>
      <text:p text:style-name="P206"><text:span text:style-name="T207">16.12</text:span><text:span text:style-name="T208">. inventoriaus transportavimo išlaidos;</text:span></text:p>
      <text:p text:style-name="P209"><text:span text:style-name="T210">16.13</text:span><text:span text:style-name="T211">. vertimų paslaugos;</text:span></text:p>
      <text:p text:style-name="P212"><text:span text:style-name="T213">16.14</text:span><text:span text:style-name="T214">. išlaidos, susijusios su dopingo mėginių tyrimais;</text:span></text:p>
      <text:p text:style-name="P215"><text:span text:style-name="T216">16.15</text:span><text:span text:style-name="T217">. iki 1 proc. valstybės biudžeto lėšų sumos, skirtos Programai įgyvendinti, gali būti panaudojama narystės tarptautinėse organizacijose mokesčiams pagal pateiktus oficialius tokių mokesčių sumokėjimą pagrindžiančius tarptautinių organizacijų dokumentus sumokėti;</text:span></text:p>
      <text:p text:style-name="P218"><text:span text:style-name="T219">16.16</text:span><text:span text:style-name="T220">. konferencijų ir seminarų, susijusių su antidopingo kontrolės ir švietimo vykdymu, organizavimo išlaidos;</text:span></text:p>
      <text:p text:style-name="P221"><text:span text:style-name="T222">16.17</text:span><text:span text:style-name="T223">. Aprašo 16.1–16.16 papunkčiuose Programos priemonėms vykdyti numatytos išlaidos, kurias pareiškėjas patyrė iki Sutarties sudarymo momento (tačiau ne anksčiau kaip iki metų, kuriais <text:s/>įgyvendinama Programa, sausio 1 dienos) ir buvo įtraukęs į pateiktą Programą. Tokios išlaidos įtraukiamos į pirmojo ketvirčio, už kurį teikiamos ataskaitos, išlaidas.</text:span></text:p>
      <text:p text:style-name="P224"><text:span text:style-name="T225">17</text:span><text:span text:style-name="T226">. Pareiškėjas privalo naudodamas Programos lėšas visoms išlaidoms apmokėti atsiskaitymus vykdyti negrynaisiais pinigais.</text:span></text:p>
      <text:p text:style-name="P227"><text:span text:style-name="T228">18</text:span><text:span text:style-name="T229">. Programos administravimo išlaidoms (Programos vykdymo koordinatoriaus darbo užmokesčiui, apskaitos, transporto ir patalpų nuomos, komunalinių paslaugų, daiktų eksploatavimo, ryšių paslaugų ir kitoms) gali būti panaudojama ne daugiau kaip 20 procentų Programai skirtų valstybės biudžeto lėšų.</text:span></text:p>
      <text:p text:style-name="P230"><text:span text:style-name="T231">19</text:span><text:span text:style-name="T232">. Įgyvendinant Programą išlaidų dydžiai gali skirtis nuo planuotų Programos sąmatoje, tačiau faktinės išlaidos suminėje vienos išlaidų rūšies sąmatos eilutėje</text:span><text:span text:style-name="T233"><text:s/></text:span><text:span text:style-name="T234">negali viršyti planuotų daugiau kaip 10 procentų.</text:span></text:p>
      <text:p text:style-name="P235"><text:span text:style-name="T236">20</text:span><text:span text:style-name="T237">. Tinkamomis pripažįstamos ir tos Aprašo 16 punkte nurodytos išlaidos, kurios yra patirtos Programos įgyvendinimo laikotarpiu iki Sutarties pasirašymo ir apmokėtos iš kitų finansavimo šaltinių.</text:span></text:p>
      <text:p text:style-name="P238"/>
      <text:p text:style-name="P239"><text:span text:style-name="T240">IV</text:span><text:span text:style-name="T241"><text:s/>SKYRIUS</text:span></text:p>
      <text:p text:style-name="P242"><text:span text:style-name="T243">SUTARČIŲ SUDARYMAS</text:span></text:p>
      <text:p text:style-name="P244"/>
      <text:p text:style-name="P245"><text:span text:style-name="T246">21</text:span><text:span text:style-name="T247">. Jeigu pareiškėjo pateiktai Programai skirtas finansavimas, Ministerija su pareiškėju sudaro Sutartį. Sutarties formą tvirtina Ministras.</text:span></text:p>
      <text:p text:style-name="P248"><text:span text:style-name="T249">22</text:span><text:span text:style-name="T250">. Sutartyje turi būti aptartos šios sąlygos: Sutarties šalių teisės ir įsipareigojimai, Programos veiklų įgyvendinimo pradžia ir pabaiga, prisidėjimas nuosavomis lėšomis, atsiskaitymas už Programai skirtas valstybės biudžeto lėšas, netesybos, nurodoma, kad išlaidos apmokamos kompensavimo būdu.<text:s/></text:span></text:p>
      <text:p text:style-name="P251"><text:span text:style-name="T252">23</text:span><text:span text:style-name="T253">. Ministerija per 10 darbo dienų nuo finansavimo Programai skyrimo parengia ir pateikia pareiškėjui Sutarties projektą ir nurodo pasiūlymo pasirašyti Sutarties projektą galiojimo terminą, kuris turi būti ne trumpesnis nei 5 darbo dienos.</text:span></text:p>
      <text:p text:style-name="P254"><text:span text:style-name="T255">24</text:span><text:span text:style-name="T256">. Jeigu iki Sutarties pasirašymo nustatomi Sutarties projekto netikslumai, Ministerija ne vėliau kaip per 3 darbo dienas patikslina Sutarties projektą ir iš naujo pateikia du pasirašytus Sutarties projekto egzempliorius pareiškėjui, nustatydama pasirašyti Sutarties projektą galiojimo terminą, kuris turi būti ne trumpesnis nei 2 darbo dienos.</text:span></text:p>
      <text:p text:style-name="P257"/>
      <text:p text:style-name="P258"><text:span text:style-name="T259">V</text:span><text:span text:style-name="T260"><text:s/>SKYRIUS<text:s/></text:span></text:p>
      <text:p text:style-name="P261"><text:span text:style-name="T262">ATSISKAITYMO UŽ PANAUDOTAS VALSTYBĖS BIUDŽETO LĖŠAS TVARKA</text:span></text:p>
      <text:p text:style-name="P263"/>
      <text:p text:style-name="P264"><text:span text:style-name="T265">25</text:span><text:span text:style-name="T266">. Pareiškėjas, Programos įgyvendinimo metu ir jai pasibaigus, atsiskaito Ministerijai Sutartyje nustatyta tvarka, teikdamas Ministro patvirtintų formų dokumentus:</text:span></text:p>
      <text:p text:style-name="P267"><text:span text:style-name="T268">25.1</text:span><text:span text:style-name="T269">. Detaliosios valstybės biudžeto lėšų naudojimo sąmatos vykdymo pirmo pusmečio ataskaitą iki <text:s/>metų, kuriais įgyvendinama Programa, liepos 8 d., antro pusmečio ir metinę ataskaitas iki metų (einančių po tų metų, kuriais įgyvendinama Programa) sausio 8 d.;</text:span></text:p>
      <text:p text:style-name="P270"><text:span text:style-name="T271">25.2</text:span><text:span text:style-name="T272">. Valstybės biudžeto lėšų panaudojimą pagrindžiančių dokumentų pirmo pusmečio registrą iki metų, kuriais įgyvendinama Programa, liepos 8 d. ir antro pusmečio registrą iki metų (einančių po tų metų, kuriais įgyvendinama Programa) sausio 8 d.;</text:span></text:p>
      <text:p text:style-name="P273"><text:span text:style-name="T274">25.3</text:span><text:span text:style-name="T275">. Programos priemonių, kurioms įgyvendinti skirta valstybės biudžeto lėšų, įvykdymo pirmo pusmečio ataskaitą iki metų, kuriais įgyvendinama Programa, liepos 8 d. ir antro pusmečio ataskaitą iki metų (einančių po tų metų, kuriais įgyvendinama Programa) sausio 8 d.;</text:span></text:p>
      <text:p text:style-name="P276"><text:span text:style-name="T277">25.4</text:span><text:span text:style-name="T278">. nuosavų ir (ar) kitų šaltinių lėšų naudojimo ataskaitą iki metų (einančių po tų metų, kuriais įgyvendinama Programa) sausio 8 d.</text:span></text:p>
      <text:p text:style-name="P279"><text:span text:style-name="T280">26</text:span><text:span text:style-name="T281">. Pareiškėjas pagrindžia išlaidas, pateikdamas prekių ir paslaugų tiekėjų pateiktas sąskaitas faktūras, pridėtinės vertės mokesčio sąskaitas faktūras, pirkimo ir pardavimo kvitus, darbo užmokesčio apskaitos žiniaraščius, kelionių dokumentus, sutartis ir darbų priėmimo ir perdavimo aktus bei kitus pateisinančius ir įrodančius patirtas išlaidas dokumentus.<text:s/></text:span></text:p>
      <text:p text:style-name="P282"><text:span text:style-name="T283">27</text:span><text:span text:style-name="T284">. <text:s/>Pareiškėjas pateikia išlaidų apmokėjimą įrodančius dokumentus: banko arba kitos kredito įstaigos sąskaitos išrašus, įrodančius, kad pagal išlaidas pateisinančius dokumentus buvo atliktas mokėjimas.</text:span></text:p>
      <text:p text:style-name="P285"><text:span text:style-name="T286">28</text:span><text:span text:style-name="T287">. <text:s/>Ministerijai nustačius, kad išlaidos patirtos pažeidžiant teisės aktų ir (ar) Sutarties reikalavimus, Ministerija priima sprendimą dėl lėšų grąžinimo ir suma, atitinkanti netinkamų<text:s/></text:span><text:soft-page-break/><text:span text:style-name="T288">finansuoti išlaidų dydį, grąžinama Ministerijai ne vėliau kaip per 5 darbo dienas nuo pranešimo apie sprendimą dėl lėšų grąžinimo gavimo dienos.<text:s/></text:span></text:p>
      <text:p text:style-name="P289"/>
      <text:p text:style-name="P290"><text:span text:style-name="T291">VI</text:span><text:span text:style-name="T292"><text:s/>SKYRIUS</text:span></text:p>
      <text:p text:style-name="P293"><text:span text:style-name="T294">PROGRAMAI ĮGYVENDINTI SKIRTŲ VALSTYBĖS BIUDŽETO LĖŠŲ NAUDOJIMO KONTROLĖ</text:span></text:p>
      <text:p text:style-name="P295"/>
      <text:p text:style-name="P296"><text:span text:style-name="T297">29</text:span><text:span text:style-name="T298">. Programai įgyvendinti skirtų valstybės biudžeto lėšų naudojimo kontrolė vykdoma pagal Ministro patvirtintą metinį Programos įgyvendinimui skirtų valstybės biudžeto lėšų naudojimo kontrolės planą. Ministro motyvuotu sprendimu gali būti vykdomas ir neplaninis Programai įgyvendinti skirtų valstybės biudžeto lėšų naudojimo patikrinimas.</text:span></text:p>
      <text:p text:style-name="P299"><text:span text:style-name="T300">30</text:span><text:span text:style-name="T301">. Vykdant Programai įgyvendinti skirtų valstybės biudžeto lėšų naudojimo kontrolę<text:s/></text:span><text:span text:style-name="T302">mutatis mutandis</text:span><text:span text:style-name="T303"><text:s/>taikomi Aukšto meistriškumo sporto programų įgyvendinimo finansavimo valstybės biudžeto lėšomis tvarkos aprašo, patvirtinto Lietuvos Respublikos Vyriausybės 2020 m. vasario 5 d. nutarimu Nr. 85 „Dėl Aukšto meistriškumo sporto programų įgyvendinimo finansavimo valstybės biudžeto lėšomis tvarkos aprašo patvirtinimo“, 52–60 punktai.<text:s/></text:span></text:p>
      <text:p text:style-name="P304"><text:span text:style-name="T30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9T17:44:00Z</meta:creation-date>
    <dc:date>2022-06-29T17:44:00Z</dc:date>
    <meta:print-date>2017-07-10T05:31:00Z</meta:print-date>
    <meta:template xlink:href="Normal.dotm" xlink:type="simple"/>
    <meta:editing-cycles>2</meta:editing-cycles>
    <meta:editing-duration>PT0S</meta:editing-duration>
    <meta:document-statistic meta:page-count="17" meta:paragraph-count="164" meta:word-count="2364" meta:character-count="19034" meta:row-count="443" meta:non-whitespace-character-count="16834"/>
  </office:meta>
</office:document-meta>
</file>