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20 M. VASARIO 21 D. SPRENDIMO NR. T1-39 „DĖL ŠILALĖS RAJONO SAVIVALDYBĖS 2020 METŲ BIUDŽETO PATVIRTINIMO“ PAKEITIMO</text:p>
      <text:p text:style-name="P13"/>
      <text:p text:style-name="P14">2020 m. gruodžio 30 d. Nr. T1-316</text:p>
      <text:p text:style-name="P15">Šilalė</text:p>
      <text:p text:style-name="P16"/>
      <text:p text:style-name="P17"/>
      <text:p text:style-name="P18"><text:span text:style-name="T19">Vadovaudamasi Lietuvos Respublikos vietos savivaldos įstatymo 16 straipsnio 2 dalies 15 punktu, 18 straipsnio 1 dalimi, Lietuvos Respublikos 2020 metų valstybės biudžeto ir savivaldybių biudžetų finansinių rodiklių patvirtinimo įstatymu, Lietuvos Respublikos socialinės apsaugos ir darbo ministro 2020 m. gruodžio 9 d. įsakymu Nr. A1-1253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20">ir atsižvelgdama į asignavimų valdytojų pateiktus prašymus, Šilalės rajono savivaldybės taryba <text:s/>n u s p r e n d ž i a:</text:span></text:p>
      <text:p text:style-name="P21"><text:span text:style-name="T22">1</text:span><text:span text:style-name="T23">. Pakeisti Šilalės rajono savivaldybės tarybos 2020 m. vasario 21 d. sprendimą Nr. T1-39 „Dėl Šilalės rajono savivaldybės 2020 metų biudžeto patvirtinimo“:</text:span></text:p>
      <text:p text:style-name="P24"><text:span text:style-name="T25">1.1</text:span><text:span text:style-name="T26">. pakeisti 1 punktą ir jį išdėstyti taip:</text:span></text:p>
      <text:p text:style-name="P27"><text:span text:style-name="T28">„</text:span><text:span text:style-name="T29">1</text:span><text:span text:style-name="T30">. Patvirtinti Šilalės rajono savivaldybės 2020 metų biudžeto pajamas – 34 047 731 Eur ir jų paskirstymą pagal pajamų rūšis (1 priedas).“ ;</text:span></text:p>
      <text:p text:style-name="P31"><text:span text:style-name="T32">1.2</text:span><text:span text:style-name="T33">. pakeisti 2.1 papunktį ir jį išdėstyti taip:</text:span></text:p>
      <text:p text:style-name="P34"><text:span text:style-name="T35">„</text:span><text:span text:style-name="T36">2.1.</text:span><text:span text:style-name="T37"><text:s/>Šilalės rajono savivaldybės 2020 metų biudžeto asignavimų pagal asignavimų valdytojus ir programas paskirstymą – 15 412 419 Eur (2 priedas);“;</text:span></text:p>
      <text:p text:style-name="P38"><text:span text:style-name="T39">1.3</text:span><text:span text:style-name="T40">. pakeisti 2.2 papunktį ir jį išdėstyti taip:</text:span></text:p>
      <text:p text:style-name="P41"><text:span text:style-name="T42">„</text:span><text:span text:style-name="T43">2.2</text:span><text:span text:style-name="T44">. Ugdymo reikmių finansavimo lėšų paskirstymą pagal asignavimų valdytojus – 6 153 321 Eur (3 priedas);“;</text:span></text:p>
      <text:p text:style-name="P45"><text:span text:style-name="T46">1.4</text:span><text:span text:style-name="T47">. pakeisti 2.4 papunktį ir jį išdėstyti taip:</text:span></text:p>
      <text:p text:style-name="P48"><text:span text:style-name="T49">„</text:span><text:span text:style-name="T50">2.4</text:span><text:span text:style-name="T51">. Specialios tikslinės dotacijos valstybinėms (perduotoms savivaldybei) funkcijoms atlikti paskirstymą pagal asignavimų valdytojus – 2 787 296 Eur (5 priedas);“;</text:span></text:p>
      <text:p text:style-name="P52"><text:span text:style-name="T53">1.5</text:span><text:span text:style-name="T54">. pakeisti 2.5 papunktį ir jį išdėstyti taip:</text:span></text:p>
      <text:p text:style-name="P55"><text:span text:style-name="T56">„</text:span><text:span text:style-name="T57">2.5</text:span><text:span text:style-name="T58">. Šilalės rajono savivaldybės biudžetinių įstaigų išlaidų už gautas teikiamas paslaugas 2020 m. paskirstymą pagal asignavimų valdytojus – 953 747 Eur (6 priedas);“;</text:span></text:p>
      <text:p text:style-name="P59"><text:span text:style-name="T60">1.6</text:span><text:span text:style-name="T61">. pakeisti 2.9 papunktį ir jį išdėstyti taip:</text:span></text:p>
      <text:p text:style-name="P62"><text:span text:style-name="T63">„</text:span><text:span text:style-name="T64">2.9</text:span><text:span text:style-name="T65">. Kitos tikslinės dotacijos iš valstybės biudžeto lėšų paskirstymą pagal asignavimų valdytojus – 8 618 656 Eur (10 priedas);“;</text:span></text:p>
      <text:p text:style-name="P66"><text:span text:style-name="T67">1.7</text:span><text:span text:style-name="T68">. pakeisti 3.1 papunktį ir jį išdėstyti taip:</text:span></text:p>
      <text:p text:style-name="P69"><text:span text:style-name="T70">„</text:span><text:span text:style-name="T71">3.1</text:span><text:span text:style-name="T72">. Šilalės rajono savivaldybės 2020 metų biudžetinių įstaigų pajamas į savivaldybės biudžetą už patalpų nuomą ir išlaikymą švietimo, socialinės apsaugos ir kitose įstaigose – 953 747 Eur (11 priedas);“;</text:span></text:p>
      <text:p text:style-name="P73"><text:span text:style-name="T74">1.8</text:span><text:span text:style-name="T75">. pakeisti 1, 2, 3, 5, 6,10 ir 11 priedus (pridedama).</text:span></text:p>
      <text:p text:style-name="P76"><text:span text:style-name="T77">2</text:span><text:span text:style-name="T78">. Įpareigoti Šilalės rajono savivaldybės administracijos direktorių įsakymu nustatyti iki Šilalės rajono savivaldybės 2021 m. biudžeto patvirtinimo asignavimų valdytojams asignavimus, neviršijančius 1/12 2020 m. asignavimų valdytojams skirtų planinių išlaidų, 2021 m. sausio, vasario, kovo mėnesiam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79"><text:span text:style-name="T80">3</text:span><text:span text:style-name="T81">.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82"><text:span text:style-name="T83">4</text:span><text:span text:style-name="T84">. Leisti Šilalės rajono savivaldybės administracijos direktoriui įsakymu patikslinti tarp asignavimų valdytojų likusias nepanaudotas specialiosios tikslinės dotacijos Valstybinių (valstybės perduotas savivaldybėms) funkcijų vykdymo programos lėšas ir pavesti Šilalės rajono savivaldybės administracijos Finansų skyriui patikslinti 2020 m. programų sąmatas.</text:span></text:p>
      <text:p text:style-name="P85"><text:span text:style-name="T86">5</text:span><text:span text:style-name="T87">. Pavesti Šilalės rajono savivaldybės administracijos Finansų skyriui atlikti 2020 m. biudžeto balansinius pakeitimus pagal šį sprendimą ir asignavimų valdytojų pateiktas patikslintas 2020 m. programų sąmatas.</text:span></text:p>
      <text:p text:style-name="P88"><text:span text:style-name="T89">6</text:span><text:span text:style-name="T90">. Paskelbti informaciją apie šį sprendimą vietinėje spaudoje, o visą sprendimą – Šilalės rajono savivaldybės interneto svetainėje www.silale.lt ir Teisės aktų registre.</text:span></text:p>
      <text:p text:style-name="P91"><text:span text:style-name="T92">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93">Savivaldybės 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2-30T15:46:00Z</meta:creation-date>
    <dc:date>2020-12-30T15:46:00Z</dc:date>
    <meta:print-date>2020-12-28T11:56:00Z</meta:print-date>
    <meta:template xlink:href="Normal.dotm" xlink:type="simple"/>
    <meta:editing-cycles>2</meta:editing-cycles>
    <meta:editing-duration>PT0S</meta:editing-duration>
    <meta:document-statistic meta:page-count="2" meta:paragraph-count="55" meta:word-count="617" meta:character-count="4752" meta:row-count="174" meta:non-whitespace-character-count="4190"/>
  </office:meta>
</office:document-meta>
</file>