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3 M. KOVO 14 D. NUTARIMO<text:s/><text:line-break/>NR. XII-197 „DĖL LIETUVOS RESPUBLIKOS SEIMO IR PASAULIO LIETUVIŲ BENDRUOMENĖS KOMISIJOS SUDARYMO“ PAKEITIMO</text:p>
      <text:p text:style-name="P21"/>
      <text:p text:style-name="P22">2016 m. balandžio 14 d. Nr. XII-231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2 straipsnio 18 punktą ir jį išdėstyti taip:<text:s/></text:span></text:p>
        <text:p text:style-name="P35"><text:span text:style-name="T36">„</text:span><text:span text:style-name="T37">18</text:span><text:span text:style-name="T38">) Onos VALIUKEVIČIŪTĖS<text:s/></text:span><text:span text:style-name="T39"><text:tab/></text:span><text:span text:style-name="T40"><text:tab/>– Valdas VASILIAUSKAS;“.</text:span></text:p>
        <text:p text:style-name="P41"/>
        <text:p text:style-name="P42"/>
        <text:p text:style-name="P43"/>
        <text:p text:style-name="P44">Seimo Pirmininkė<text:span text:style-name="T45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14T14:50:00Z</meta:creation-date>
    <dc:date>2016-04-14T14:5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63" meta:character-count="481" meta:row-count="14" meta:non-whitespace-character-count="422"/>
  </office:meta>
</office:document-meta>
</file>