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423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42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423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74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8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1" style:parent-style-name="Normal" style:family="paragraph">
      <style:paragraph-properties fo:text-align="justify" fo:line-height="150%">
        <style:tab-stops>
          <style:tab-stop style:type="left" style:position="5.0208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12"/>
      <text:p text:style-name="P13">2015 m. balandžio 7 d. Nr. 1V-263</text:p>
      <text:p text:style-name="P14">Vilnius</text:p>
      <text:p text:style-name="P15"/>
      <text:p text:style-name="P16"/>
      <text:p text:style-name="P17"><text:span text:style-name="T18">P a k e i č i u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efektyvumą“ projektų finansavimo sąlygų aprašo patvirtinimo“:</text:span></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Pagal šią priemonę numatoma skirti 49 785 713 eurų Europos regioninės plėtros fondo lėšų.“</text:span></text:p>
      <text:p text:style-name="P27"><text:span text:style-name="T28">2</text:span><text:span text:style-name="T29">.</text:span><text:span text:style-name="T30"><text:tab/>Pakeičiu 16 punktą ir jį išdėstau taip:</text:span></text:p>
      <text:p text:style-name="P31"><text:span text:style-name="T32">„</text:span><text:span text:style-name="T33">16</text:span><text:span text:style-name="T34">. Projektai turi prisidėti prie šių priemonės stebėsenos rodiklių pasiekimo:</text:span></text:p>
      <text:p text:style-name="P35"><text:span text:style-name="T36">16.1</text:span><text:span text:style-name="T37">. rezultato stebėsenos rodiklio: asmenys, kurių būsto sąlygos pagerintos renovuojant daugiabučius namus iš Europos Sąjungos struktūrinių fondų lėšų probleminėse teritorijose – 10 000;</text:span></text:p>
      <text:p text:style-name="P38"><text:span text:style-name="T39">16.2</text:span><text:span text:style-name="T40">. produkto stebėsenos rodiklio: atnaujintų daugiabučių namų skaičius – 300;</text:span></text:p>
      <text:p text:style-name="P41"><text:span text:style-name="T42">16.3</text:span><text:span text:style-name="T43">. produkto stebėsenos rodiklio: probleminių teritorijų kompleksiniai plėtros projektai – 130.“</text:span></text:p>
      <text:p text:style-name="P44"><text:span text:style-name="T45">3</text:span><text:span text:style-name="T46">.</text:span><text:span text:style-name="T47"><text:tab/>Pakeičiu 17 punktą ir jį išdėstau taip:</text:span></text:p>
      <text:p text:style-name="P48"><text:span text:style-name="T49">„</text:span><text:span text:style-name="T50">17</text:span><text:span text:style-name="T51">. Maksimali 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Projektų administravimo ir finansavimo taisyklių, patvirtintų Lietuvos Respublikos Vyriausybės 2007 m. gruodžio 19 d. nutarimu Nr. 1443, 118 punkte nustatyto termino.“</text:span></text:p>
      <text:p text:style-name="P52"><text:span text:style-name="T53">4</text:span><text:span text:style-name="T54">.</text:span><text:span text:style-name="T55"><text:tab/>Pakeičiu 24 punktą ir jį išdėstau taip:</text:span></text:p>
      <text:p text:style-name="P56"><text:span text:style-name="T57">„</text:span><text:span text:style-name="T58">24</text:span><text:span text:style-name="T59">. Išlaidos gali būti tinkamos finansuoti, jei jos yra patirtos nuo 2007 m. sausio 1 d. iki Projektų administravimo ir finansavimo taisyklių, patvirtintų Lietuvos Respublikos Vyriausybės 2007 m. gruodžio 19 d. nutarimu Nr. 1443, 118 punkte nustatyto termino. Tinkamų finansuoti projekto išlaidų pabaiga (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60"><text:span text:style-name="T61">5</text:span><text:span text:style-name="T62">.</text:span><text:span text:style-name="T63"><text:tab/>Pakeičiu 33 punktą ir jį išdėstau taip:</text:span></text:p>
      <text:p text:style-name="P64"><text:span text:style-name="T65">„</text:span><text:span text:style-name="T66">33</text:span><text:span text:style-name="T67">. Projekto finansavimo dydis negali viršyti Reglamente Nr.1083/2006 nustatytos didelės apimties projekto sumos – 50 mln. eurų (penkiasdešimties milijonų eurų). Didžiausias galimas finansavimo intensyvumas yra 85 % visų tinkamų finansuoti projekto išlaidų.“</text:span></text:p>
      <text:p text:style-name="P68"><text:span text:style-name="T69">6</text:span><text:span text:style-name="T70">.</text:span><text:span text:style-name="T71"><text:tab/>Pakeičiu 81 punktą ir jį išdėstau taip:</text:span></text:p>
      <text:p text:style-name="P72"><text:span text:style-name="T73">„</text:span><text:span text:style-name="T74">81</text:span><text:span text:style-name="T75">.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rugsėjo 30 d.“</text:span></text:p>
      <text:p text:style-name="P76"><text:span text:style-name="T77">7</text:span><text:span text:style-name="T78">.</text:span><text:span text:style-name="T79"><text:tab/>Papildau 81</text:span><text:span text:style-name="T80">1<text:s/></text:span><text:span text:style-name="T81">punktu:</text:span></text:p>
      <text:p text:style-name="P82"><text:span text:style-name="T83">„</text:span><text:span text:style-name="T84">81</text:span><text:span text:style-name="T85">1</text:span><text:span text:style-name="T86">. Jei pasirašytų pirkimo sutarčių su rangovu, paslaugų teikėju ar prekių tiekėju kaina yra mažesnė nei projektui skirtas finansavimas, tai pareiškėjas dėl likusios sumos (sutaupymų)<text:s/></text:span><text:soft-page-break/><text:span text:style-name="T87">panaudojimo projekto apimties didinimui (siekiant daugiau kiekybinių re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88"/>
      <text:p text:style-name="P89"/>
      <text:p text:style-name="P90"/>
      <text:p text:style-name="P91"><text:span text:style-name="T92">Vidaus reikalų ministras<text:s/></text:span><text:span text:style-name="T9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4-07T11:20:00Z</meta:creation-date>
    <dc:date>2015-04-07T11:20:00Z</dc:date>
    <meta:print-date>2014-04-29T14:03:00Z</meta:print-date>
    <meta:template xlink:href="Normal" xlink:type="simple"/>
    <meta:editing-cycles>2</meta:editing-cycles>
    <meta:editing-duration>PT0S</meta:editing-duration>
    <meta:document-statistic meta:page-count="3" meta:paragraph-count="72" meta:word-count="657" meta:character-count="5296" meta:row-count="277" meta:non-whitespace-character-count="4711"/>
  </office:meta>
</office:document-meta>
</file>