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style:font-name="TimesLT" fo:font-style="italic" style:font-style-asian="italic"/>
    </style:style>
    <style:style style:name="T15" style:parent-style-name="DefaultParagraphFont" style:family="text">
      <style:text-properties fo:text-transform="uppercase" fo:language="en" fo:country="US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909in" fo:text-indent="-0.590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z-index="251659264" draw:id="id0" draw:style-name="a1" draw:name="Teksto laukas 2" text:anchor-type="paragraph" svg:x="4.5231in" svg:y="-0.59619in" svg:width="2.1125in" svg:height="0.05208in" style:rel-width="scale" style:rel-height="scale"><draw:text-box><text:p text:style-name="P14"/></draw:text-box><svg:title/><svg:desc/></draw:frame></text:span><text:span text:style-name="T15"><draw:frame draw:style-name="a2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 SEIMO VALDYBA</text:p>
      <text:p text:style-name="P18"/>
      <text:p text:style-name="P19"/>
      <text:p text:style-name="P20"><text:span text:style-name="T21">SPRENDIMAS</text:span></text:p>
      <text:p text:style-name="P22">dėl įstatymų projektų išvadų</text:p>
      <text:p text:style-name="P23"/>
      <text:p text:style-name="P24">2019 m. kovo 20 d. Nr. SV-S-1148</text:p>
      <text:p text:style-name="P25">Vilnius</text:p>
      <text:p text:style-name="P26"/>
      <text:p text:style-name="P27"/>
      <text:section text:name="Sect1" text:style-name="S1">
        <text:p text:style-name="P28"/>
        <text:p text:style-name="P29">Lietuvos Respublikos Seimo valdyba, vadovaudamasi Lietuvos Respublikos Seimo statuto 138, 145 straipsniais ir<text:s/><text:span text:style-name="T30">atsižvelgdama į Seimo 2019 m. kovo 14 d. posėdžio protokolą Nr. SPP-264 ir į Seimo Socialinių reikalų ir darbo komiteto siū</text:span><text:span text:style-name="T31">lymą,<text:s/></text:span><text:span text:style-name="T32">nusprendži</text:span>a:</text:p>
        <text:p text:style-name="P33">Prašyti Lietuvos Respublikos Vyriausybės pateikti Lietuvos Respublikos Seimui išvadas dėl šių įstatymų projektų:</text:p>
        <text:p text:style-name="P34">1. Lietuvos Respublikos pluoštinių kanapių įstatymo Nr. XII-336 2, 3 ir 4 straipsnių pakeitimo įstatymo projekto Nr.<text:s/>XIIIP-429.</text:p>
        <text:p text:style-name="P35">2. Lietuvos Respublikos pluoštinių kanapių įstatymo Nr. XII-336 2 ir 4 straipsnių pakeitimo įstatymo projekto Nr. XIIIP-3195.</text:p>
        <text:p text:style-name="P36"><text:span text:style-name="T37">3</text:span><text:span text:style-name="T38">. Seimo nario V. Simuliko 2018 m. vasario 5 d. pasiūlymo, Seimo nario P. Urbšio<text:s/></text:span><text:span text:style-name="T39">2018 m</text:span><text:span text:style-name="T40">. kovo 28 d. pasiūlymo,<text:s/></text:span><text:span text:style-name="T41">Seimo narių V. Ačienės, A. Norkienės ir G. Burokienės 2018 m. balandžio 5 d. pasiūlymo, Seimo nario E. Pupinio 2018 m. balandžio 5 d. pasiūlymo, Seimo nario V. Simuliko 2018 m. balandžio 18 d. pasiūlymo, Seimo narių G. Skaistės ir M. Majausko 2018 m. lapkr</text:span><text:span text:style-name="T42">ičio 8 d. pasiūlymo dėl Lietuvos Respublikos valstybinio socialinio draudimo įstatymo Nr. I-1336 10 straipsnio 7 dalies papildymo įstatymo projekto Nr. XIIIP-1630.</text:span></text:p>
        <text:p text:style-name="P43"/>
        <text:p text:style-name="P44"/>
        <text:p text:style-name="P45"/>
        <text:p text:style-name="P46">Seimo Pirmininkas<text:span text:style-name="T4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2T07:35:00Z</meta:creation-date>
    <dc:date>2019-03-22T07:35:00Z</dc:date>
    <meta:print-date>2019-03-20T09:50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153" meta:character-count="1280" meta:row-count="62" meta:non-whitespace-character-count="1187"/>
  </office:meta>
</office:document-meta>
</file>