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SUTIKIMO REORGANIZUOTI UŽDARĄJĄ AKCINĘ BENDROVĘ „GYVULIŲ PRODUKTYVUMO KONTROLĖ“</text:p>
      <text:p text:style-name="P14"/>
      <text:p text:style-name="P15">2019 m. vasario 20 d. Nr. 183</text:p>
      <text:p text:style-name="P16">Vilnius</text:p>
      <text:p text:style-name="P17"/>
      <text:p text:style-name="P18"/>
      <text:p text:style-name="P19"><text:span text:style-name="T20">Vadovaudamasi Lietuvos Respublikos akcinių bendrovių įstatymo 20 straipsnio 1 dalies 21 punktu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 ir 53.2.3 papunkčiu, Lietuvos Respublikos Vyriausybė n u t a r i a:</text:span></text:p>
      <text:p text:style-name="P21"><text:span text:style-name="T22">1</text:span><text:span text:style-name="T23">.</text:span><text:span text:style-name="T24"><text:tab/>Sutikti, kad Lietuvos Respublikos žemės ūkio ministerija, kuri yra uždarosios akcinės bendrovės „Gyvulių produktyvumo kontrolė“ visų valstybei nuosavybės teise priklausančių akcijų valdytoja, priimtų sprendimą reorganizuoti uždarąją akcinę bendrovę „Gyvulių produktyvumo kontrolė“ (juridinio asmens kodas – 110072967) prijungimo būdu – prijungiant uždarąją akcinę bendrovę „Gyvulių produktyvumo kontrolė“ prie uždarosios akcinės bendrovės „Pieno tyrimai“ (juridinio asmens kodas – 233816290), kurios visos akcijos nuosavybės teise priklauso valstybei, o akcijų valdytoja yra Lietuvos Respublikos žemės ūkio ministerija.</text:span></text:p>
      <text:p text:style-name="P25"><text:span text:style-name="T26">2</text:span><text:span text:style-name="T27">.</text:span><text:span text:style-name="T28"><text:tab/>Nustatyti, kad po reorganizavimo veiklą tęsiančios uždarosios akcinės bendrovės „Pieno tyrimai“ valstybei nuosavybės teise priklausančių akcijų valdytoja yra Lietuvos Respublikos žemės ūkio ministerija.</text:span></text:p>
      <text:p text:style-name="P29"/>
      <text:p text:style-name="P30"/>
      <text:p text:style-name="P31"/>
      <text:p text:style-name="P32">Ministras Pirmininkas<text:tab/><text:s text:c="17"/>Saulius Skvernelis</text:p>
      <text:p text:style-name="P33"/>
      <text:p text:style-name="P34"/>
      <text:p text:style-name="P35"/>
      <text:p text:style-name="P36"><text:span text:style-name="T37">Žemės ūkio ministras <text:s text:c="88"/>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ornijenkienė</meta:initial-creator>
    <dc:creator>adlibuser</dc:creator>
    <meta:creation-date>2019-02-26T14:57:00Z</meta:creation-date>
    <dc:date>2019-02-26T14:57:00Z</dc:date>
    <meta:print-date>2017-06-01T05:28:00Z</meta:print-date>
    <meta:template xlink:href="Normal.dotm" xlink:type="simple"/>
    <meta:editing-cycles>2</meta:editing-cycles>
    <meta:editing-duration>PT0S</meta:editing-duration>
    <meta:document-statistic meta:page-count="1" meta:paragraph-count="27" meta:word-count="194" meta:character-count="1649" meta:row-count="87" meta:non-whitespace-character-count="1482"/>
  </office:meta>
</office:document-meta>
</file>