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0.197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sausio 27 d. NUTARIMO Nr. 84 „DĖL PRIVALOMOSIOS PRADINĖS KARO TARNYBOS KARIŲ ATLEIDIMO NUO BŪSTO KOMUNALINIŲ PASLAUGŲ TEIKIMO MOKESČIŲ IR BŪSTO ŠILDYMO IŠLAIDŲ KOMPENSAVIMO TVARKOS APRAŠO PATVIRTINIMO“ pripažinimo netekusiu galios</text:p>
      <text:p text:style-name="P15"/>
      <text:p text:style-name="P16"><text:span text:style-name="T17">2015 m. gegužės 27 d.</text:span><text:span text:style-name="T18"><text:s/>Nr.<text:s/></text:span><text:span text:style-name="T19">502</text:span><text:span text:style-name="T20"><text:line-break/>Vilnius</text:span></text:p>
      <text:p text:style-name="P21"/>
      <text:p text:style-name="P22"/>
      <text:p text:style-name="P23"><text:span text:style-name="T24">Lietuvos Respublikos Vyriausybė</text:span><text:span text:style-name="T25"><text:s/>nutari</text:span><text:span text:style-name="T26">a:</text:span></text:p>
      <text:p text:style-name="P27"><text:span text:style-name="T28">Pripažinti netekusiu galios Lietuvos Respublikos Vyriausybės 2004 m. sausio 27 d. nutarimą Nr. 84 „Dėl Privalomosios pradinės karo tarnybos karių atleidimo nuo būsto komunalinių paslaugų teikimo mokesčių ir būsto šildymo išlaidų kompensavimo tvarkos aprašo patvirtinimo“<text:s/></text:span><text:span text:style-name="T29">su visais pakeitimais ir papildymais.</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text:span text:style-name="T40">Krašto apsaugos ministras</text:span><text:span text:style-name="T4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06:24:00Z</meta:creation-date>
    <dc:date>2015-05-29T06:24:00Z</dc:date>
    <meta:print-date>2015-05-22T12:06:00Z</meta:print-date>
    <meta:template xlink:href="Normal" xlink:type="simple"/>
    <meta:editing-cycles>2</meta:editing-cycles>
    <meta:editing-duration>PT0S</meta:editing-duration>
    <meta:document-statistic meta:page-count="1" meta:paragraph-count="12" meta:word-count="109" meta:character-count="798" meta:row-count="38" meta:non-whitespace-character-count="701"/>
  </office:meta>
</office:document-meta>
</file>