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letter-spacing="-0.0013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text-indent="0.3in"/>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694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in"/>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fo:text-align="justify" fo:margin-left="3.3in" fo:text-indent="0.3in" style:page-number="1">
        <style:tab-stops/>
      </style:paragraph-properties>
      <style:text-properties style:font-name-asian="Calibri"/>
    </style:style>
    <style:style style:name="P62" style:parent-style-name="Normal" style:family="paragraph">
      <style:paragraph-properties fo:text-align="justify" fo:margin-left="3.3in" fo:text-indent="0.3in">
        <style:tab-stops/>
      </style:paragraph-properties>
      <style:text-properties style:font-name-asian="Calibri"/>
    </style:style>
    <style:style style:name="P63" style:parent-style-name="Normal" style:family="paragraph">
      <style:paragraph-properties fo:text-align="justify" fo:margin-left="3.3in" fo:text-indent="0.3in">
        <style:tab-stops/>
      </style:paragraph-properties>
      <style:text-properties style:font-name-asian="Calibri"/>
    </style:style>
    <style:style style:name="P64" style:parent-style-name="Normal" style:family="paragraph">
      <style:paragraph-properties fo:text-align="justify"/>
      <style:text-properties style:font-name-asian="Calibri"/>
    </style:style>
    <style:style style:name="P65" style:parent-style-name="Normal" style:family="paragraph">
      <style:paragraph-properties fo:text-align="justify"/>
      <style:text-properties style:font-weight-complex="bold" fo:text-transform="uppercase" fo:letter-spacing="-0.0013in"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letter-spacing="-0.0013in" style:language-asian="lt" style:country-asian="L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style>
    <style:style style:name="P75" style:parent-style-name="Normal" style:family="paragraph">
      <style:paragraph-properties fo:text-align="justify" fo:text-indent="0.3902in"/>
    </style:style>
    <style:style style:name="T76" style:parent-style-name="DefaultParagraphFont" style:family="text">
      <style:text-properties fo:text-transform="uppercase" fo:letter-spacing="-0.0013in" style:language-asian="lt" style:country-asian="LT"/>
    </style:style>
    <style:style style:name="T77" style:parent-style-name="DefaultParagraphFont" style:family="text">
      <style:text-properties fo:text-transform="uppercase" fo:letter-spacing="-0.0013in" style:language-asian="lt" style:country-asian="LT"/>
    </style:style>
    <style:style style:name="T78" style:parent-style-name="DefaultParagraphFont" style:family="text">
      <style:text-properties fo:text-transform="uppercase" fo:letter-spacing="-0.0013in"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02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02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02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02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02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02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02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02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fo:font-weight="bold" style:font-weight-asian="bold" style:font-weight-complex="bold"/>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style>
    <style:style style:name="P129" style:parent-style-name="Normal" style:family="paragraph">
      <style:paragraph-properties fo:text-align="justify" fo:text-indent="0.3902in"/>
    </style:style>
    <style:style style:name="P130" style:parent-style-name="Normal" style:family="paragraph">
      <style:paragraph-properties fo:text-align="justify" fo:text-indent="0.3902in"/>
    </style:style>
    <style:style style:name="P131" style:parent-style-name="Normal" style:family="paragraph">
      <style:paragraph-properties fo:text-align="justify" fo:text-indent="0.3902in"/>
    </style:style>
    <style:style style:name="P132" style:parent-style-name="Normal" style:family="paragraph">
      <style:paragraph-properties fo:text-align="justify" fo:text-indent="0.3902in"/>
    </style:style>
    <style:style style:name="T133" style:parent-style-name="DefaultParagraphFont" style:family="text">
      <style:text-properties fo:color="#000000"/>
    </style:style>
    <style:style style:name="P134" style:parent-style-name="Normal" style:family="paragraph">
      <style:paragraph-properties fo:text-align="justify" fo:text-indent="0.3902in"/>
    </style:style>
    <style:style style:name="P135" style:parent-style-name="Normal" style:family="paragraph">
      <style:paragraph-properties fo:text-align="justify" fo:text-indent="0.3902in"/>
    </style:style>
    <style:style style:name="T136" style:parent-style-name="DefaultParagraphFont" style:family="text">
      <style:text-properties fo:color="#000000"/>
    </style:style>
    <style:style style:name="P137" style:parent-style-name="Normal" style:family="paragraph">
      <style:paragraph-properties fo:text-align="justify" fo:text-indent="0.3902in"/>
    </style:style>
    <style:style style:name="P138" style:parent-style-name="Normal" style:family="paragraph">
      <style:paragraph-properties fo:text-align="justify" fo:text-indent="0.3902in"/>
    </style:style>
    <style:style style:name="T139" style:parent-style-name="DefaultParagraphFont" style:family="text">
      <style:text-properties style:text-position="super 66.6%" fo:language="en" fo:country="US"/>
    </style:style>
    <style:style style:name="P140" style:parent-style-name="Normal" style:family="paragraph">
      <style:paragraph-properties fo:text-align="justify" fo:text-indent="0.3902in"/>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align="justify" fo:text-indent="0.3902in"/>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P148" style:parent-style-name="Normal" style:family="paragraph">
      <style:paragraph-properties fo:text-align="justify" fo:text-indent="0.3902in"/>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P152" style:parent-style-name="Normal" style:family="paragraph">
      <style:paragraph-properties fo:text-align="justify" fo:text-indent="0.3902in"/>
    </style:style>
    <style:style style:name="T153" style:parent-style-name="DefaultParagraphFont" style:family="text">
      <style:text-properties style:font-name-asian="Calibri"/>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fo:color="#000000"/>
    </style:style>
    <style:style style:name="T157" style:parent-style-name="DefaultParagraphFont" style:family="text">
      <style:text-properties style:font-name-asian="Calibri"/>
    </style:style>
    <style:style style:name="P158" style:parent-style-name="Normal" style:family="paragraph">
      <style:paragraph-properties fo:text-align="justify" fo:text-indent="0.3902in"/>
    </style:style>
    <style:style style:name="T159" style:parent-style-name="DefaultParagraphFont" style:family="text">
      <style:text-properties style:font-name-asian="Calibri"/>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P162" style:parent-style-name="Normal" style:family="paragraph">
      <style:paragraph-properties fo:text-align="justify" fo:text-indent="0.3902in"/>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P166" style:parent-style-name="Normal" style:family="paragraph">
      <style:paragraph-properties fo:text-align="justify" fo:text-indent="0.3902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text-transform="uppercase"/>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text-properties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language="en" fo:country="US"/>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keep-with-next="always" fo:keep-together="always" fo:text-align="center"/>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keep-with-next="always" fo:keep-together="always" fo:text-align="justify"/>
      <style:text-properties fo:font-weight="bold" style:font-weight-asian="bold" style:font-weight-complex="bold" fo:text-transform="uppercase"/>
    </style:style>
    <style:style style:name="P224" style:parent-style-name="Normal" style:family="paragraph">
      <style:paragraph-properties fo:keep-with-next="always" fo:keep-together="always" fo:text-align="justify" fo:text-indent="0.3937in"/>
    </style:style>
    <style:style style:name="T225" style:parent-style-name="DefaultParagraphFont" style:family="text">
      <style:text-properties style:font-name-asian="Calibri"/>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T231" style:parent-style-name="DefaultParagraphFont" style:family="text">
      <style:text-properties style:font-name-asian="Calibri"/>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fo:font-size="10pt" style:font-size-asian="10pt" fo:language="en" fo:country="US"/>
    </style:style>
    <style:style style:name="P240" style:parent-style-name="Normal" style:family="paragraph">
      <style:paragraph-properties fo:margin-left="3.5437in">
        <style:tab-stops>
          <style:tab-stop style:type="left" style:position="-0.175in"/>
        </style:tab-stops>
      </style:paragraph-properties>
      <style:text-properties fo:color="#000000" style:font-size-complex="12pt"/>
    </style:style>
    <style:style style:name="P241" style:parent-style-name="Normal" style:family="paragraph">
      <style:paragraph-properties fo:margin-left="3.5437in">
        <style:tab-stops>
          <style:tab-stop style:type="left" style:position="-0.175in"/>
        </style:tab-stops>
      </style:paragraph-properties>
      <style:text-properties fo:color="#000000" style:font-size-complex="12pt"/>
    </style:style>
    <style:style style:name="P242" style:parent-style-name="Normal" style:family="paragraph">
      <style:paragraph-properties fo:margin-left="0.075in" fo:text-indent="3.4687in">
        <style:tab-stops>
          <style:tab-stop style:type="left" style:position="3.2937in"/>
        </style:tab-stops>
      </style:paragraph-properties>
      <style:text-properties fo:color="#000000" style:font-size-complex="12pt"/>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font-size-complex="12pt"/>
    </style:style>
    <style:style style:name="P247" style:parent-style-name="Normal" style:family="paragraph">
      <style:text-properties fo:font-weight="bold" style:font-weight-asian="bold" style:font-size-complex="12pt"/>
    </style:style>
    <style:style style:name="P248" style:parent-style-name="Normal" style:family="paragraph">
      <style:paragraph-properties fo:text-align="center"/>
      <style:text-properties fo:font-weight="bold" style:font-weight-asian="bold" style:font-size-complex="12pt"/>
    </style:style>
    <style:style style:name="P249" style:parent-style-name="Normal" style:family="paragraph">
      <style:paragraph-properties fo:text-align="center"/>
      <style:text-properties fo:font-weight="bold" style:font-weight-asian="bold" style:font-size-complex="12pt"/>
    </style:style>
    <style:style style:name="P250" style:parent-style-name="Normal" style:family="paragraph">
      <style:text-properties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ab-stops>
          <style:tab-stop style:type="center" style:position="3.134in"/>
          <style:tab-stop style:type="left" style:position="4.3062in"/>
        </style:tab-stops>
      </style:paragraph-properties>
      <style:text-properties style:font-size-complex="12pt"/>
    </style:style>
    <style:style style:name="P253" style:parent-style-name="Normal" style:family="paragraph">
      <style:text-properties style:font-size-complex="12pt"/>
    </style:style>
    <style:style style:name="P254" style:parent-style-name="Normal" style:family="paragraph">
      <style:paragraph-properties fo:text-align="justify" fo:text-indent="0.3152in"/>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fo:text-indent="0.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tyle="italic" style:font-style-asian="italic"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3152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3152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text-indent="0.315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15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15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15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15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15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15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12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15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152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15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FF"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15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1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152in"/>
    </style:style>
    <style:style style:name="P348" style:parent-style-name="Normal" style:family="paragraph">
      <style:paragraph-properties fo:text-align="justify" fo:text-indent="0.3152in">
        <style:tab-stops>
          <style:tab-stop style:type="left" style:position="2.8173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text-indent="0.315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15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15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15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15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name-asian="Calibri" style:font-weight-complex="bold" style:font-size-complex="12pt" fo:background-color="#FFFFFF"/>
    </style:style>
    <style:style style:name="T368" style:parent-style-name="DefaultParagraphFont" style:family="text">
      <style:text-properties style:font-name-asian="Calibri" style:font-weight-complex="bold" fo:font-style="italic" style:font-style-asian="italic" style:font-style-complex="italic" style:font-size-complex="12pt" fo:background-color="#FFFFFF"/>
    </style:style>
    <style:style style:name="T369" style:parent-style-name="DefaultParagraphFont" style:family="text">
      <style:text-properties style:font-name-asian="Calibri" style:font-weight-complex="bold" style:font-size-complex="12pt" fo:background-color="#FFFFFF"/>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background-color="#FFFFFF"/>
    </style:style>
    <style:style style:name="T373" style:parent-style-name="DefaultParagraphFont" style:family="text">
      <style:text-properties style:font-name-asian="Calibri" style:font-weight-complex="bold"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15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152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3152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fo:language="en" fo:country="US"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3152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15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152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152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15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152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15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152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15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152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15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152in" fo:background-color="#FFFFFF">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152in" fo:background-color="#FFFFFF">
        <style:tab-stops>
          <style:tab-stop style:type="left" style:position="0.625in"/>
        </style:tab-stops>
      </style:paragraph-properties>
    </style:style>
    <style:style style:name="P435" style:parent-style-name="Normal" style:family="paragraph">
      <style:paragraph-properties fo:text-align="justify" fo:text-indent="0.3152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152in"/>
    </style:style>
    <style:style style:name="P440" style:parent-style-name="Normal" style:family="paragraph">
      <style:paragraph-properties fo:text-align="justify" fo:text-indent="0.3152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15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15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break-before="page"/>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text-properties style:font-size-complex="12pt"/>
    </style:style>
    <style:style style:name="P457" style:parent-style-name="Normal" style:family="paragraph">
      <style:paragraph-properties fo:text-align="justify" fo:text-indent="0.3152in">
        <style:tab-stops>
          <style:tab-stop style:type="left" style:position="0.62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15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152in">
        <style:tab-stops>
          <style:tab-stop style:type="left" style:position="0.6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152in">
        <style:tab-stops>
          <style:tab-stop style:type="left" style:position="0.62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152in">
        <style:tab-stops>
          <style:tab-stop style:type="left" style:position="0.6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tab-stops>
          <style:tab-stop style:type="left" style:position="0.3125in"/>
          <style:tab-stop style:type="left" style:position="0.5in"/>
          <style:tab-stop style:type="left" style:position="0.8861in"/>
          <style:tab-stop style:type="left" style:position="1.0833in"/>
          <style:tab-stop style:type="left" style:position="1.3784in"/>
        </style:tab-stops>
      </style:paragraph-properties>
    </style:style>
    <style:style style:name="P473" style:parent-style-name="Normal" style:family="paragraph">
      <style:paragraph-properties fo:text-align="center">
        <style:tab-stops>
          <style:tab-stop style:type="left" style:position="0.3125in"/>
          <style:tab-stop style:type="left" style:position="0.5in"/>
          <style:tab-stop style:type="left" style:position="0.8861in"/>
          <style:tab-stop style:type="left" style:position="1.0833in"/>
          <style:tab-stop style:type="left" style:position="1.3784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tab-stops>
          <style:tab-stop style:type="left" style:position="0.3125in"/>
          <style:tab-stop style:type="left" style:position="0.5in"/>
          <style:tab-stop style:type="left" style:position="0.8861in"/>
          <style:tab-stop style:type="left" style:position="1.0833in"/>
          <style:tab-stop style:type="left" style:position="1.3784in"/>
        </style:tab-stops>
      </style:paragraph-properties>
      <style:text-properties style:font-size-complex="12pt"/>
    </style:style>
    <style:style style:name="P47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125in">
        <style:tab-stops>
          <style:tab-stop style:type="left" style:position="0.3125in"/>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125in">
        <style:tab-stops>
          <style:tab-stop style:type="left" style:position="0.312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125in">
        <style:tab-stops>
          <style:tab-stop style:type="left" style:position="0.3125in"/>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3125in">
        <style:tab-stops>
          <style:tab-stop style:type="left" style:position="0.3125in"/>
          <style:tab-stop style:type="left" style:position="0.5909in"/>
        </style:tab-stops>
      </style:paragraph-properties>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125in">
        <style:tab-stops>
          <style:tab-stop style:type="left" style:position="0.3125in"/>
          <style:tab-stop style:type="left" style:position="0.5909in"/>
        </style:tab-stops>
      </style:paragraph-properties>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125in">
        <style:tab-stops>
          <style:tab-stop style:type="left" style:position="0.3125in"/>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125in">
        <style:tab-stops>
          <style:tab-stop style:type="left" style:position="0.3125in"/>
          <style:tab-stop style:type="left" style:position="0.4923in"/>
          <style:tab-stop style:type="left" style:position="0.7875in"/>
          <style:tab-stop style:type="left" style:position="0.8861in"/>
          <style:tab-stop style:type="left" style:position="1.0833in"/>
        </style:tab-stops>
      </style:paragraph-properties>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125in">
        <style:tab-stops>
          <style:tab-stop style:type="left" style:position="0.3125in"/>
          <style:tab-stop style:type="left" style:position="0.7875in"/>
          <style:tab-stop style:type="left" style:position="0.8861in"/>
          <style:tab-stop style:type="left" style:position="1.1812in"/>
        </style:tab-stops>
      </style:paragraph-properties>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3125in">
        <style:tab-stops>
          <style:tab-stop style:type="left" style:position="0.3125in"/>
          <style:tab-stop style:type="left" style:position="0.7875in"/>
          <style:tab-stop style:type="left" style:position="0.8861in"/>
          <style:tab-stop style:type="left" style:position="1.1812in"/>
        </style:tab-stops>
      </style:paragraph-properties>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fo:text-indent="0.315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152in">
        <style:tab-stops>
          <style:tab-stop style:type="left" style:position="0.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152in">
        <style:tab-stops>
          <style:tab-stop style:type="left" style:position="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152in">
        <style:tab-stops>
          <style:tab-stop style:type="left" style:position="0.6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152in">
        <style:tab-stops>
          <style:tab-stop style:type="left" style:position="0.6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152in">
        <style:tab-stops>
          <style:tab-stop style:type="left" style:position="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152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152in"/>
    </style:style>
    <style:style style:name="T589" style:parent-style-name="DefaultParagraphFont" style:family="text">
      <style:text-properties style:font-size-complex="12pt" fo:language="en" fo:country="US"/>
    </style:style>
    <style:style style:name="T590" style:parent-style-name="DefaultParagraphFont" style:family="text">
      <style:text-properties style:font-size-complex="12pt" fo:language="en" fo:country="US"/>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152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152in">
        <style:tab-stops>
          <style:tab-stop style:type="left" style:position="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fo:color="#FF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152in">
        <style:tab-stops>
          <style:tab-stop style:type="left" style:position="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justify" fo:text-indent="0.3152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fo:font-style="italic" style:font-style-asian="italic" style:font-style-complex="italic"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fo:font-style="italic" style:font-style-asian="italic" style:font-style-complex="italic"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fo:font-style="italic" style:font-style-asian="italic" style:font-style-complex="italic"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font-style="italic" style:font-style-asian="italic" style:font-style-complex="italic"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tyle-complex="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style="italic" style:font-style-asian="italic" style:font-style-complex="italic"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fo:text-indent="0.3152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152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152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style="italic" style:font-style-asian="italic" style:font-style-complex="italic"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152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15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tyle-complex="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152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15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152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text-align="justify" fo:text-indent="0.3152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fo:font-style="italic" style:font-style-asian="italic" style:font-style-complex="italic"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fo:text-indent="0.3152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152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style:font-size-complex="12pt"/>
    </style:style>
    <style:style style:name="P704" style:parent-style-name="Normal" style:family="paragraph">
      <style:paragraph-properties fo:text-align="justify" fo:text-indent="0.315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152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152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text-properties fo:font-size="5pt" style:font-size-asian="5pt" style:font-size-complex="5pt"/>
    </style:style>
    <style:style style:name="P719" style:parent-style-name="Normal" style:family="paragraph">
      <style:text-properties style:font-size-complex="12pt"/>
    </style:style>
    <style:style style:name="P720" style:parent-style-name="Normal" style:family="paragraph">
      <style:paragraph-properties fo:text-align="justify"/>
      <style:text-properties fo:font-weight="bold" style:font-weight-asian="bold" style:font-size-complex="12pt"/>
    </style:style>
    <style:style style:name="P721" style:parent-style-name="Normal" style:family="paragraph">
      <style:paragraph-properties fo:text-align="justify">
        <style:tab-stops>
          <style:tab-stop style:type="left" style:position="4.0361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4.5284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justify">
        <style:tab-stops>
          <style:tab-stop style:type="left" style:position="4.0361in"/>
        </style:tab-stops>
      </style:paragraph-properties>
      <style:text-properties style:font-size-complex="12pt"/>
    </style:style>
    <style:style style:name="P731" style:parent-style-name="Normal" style:family="paragraph">
      <style:paragraph-properties fo:text-align="justify">
        <style:tab-stops>
          <style:tab-stop style:type="left" style:position="4.72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text-properties fo:font-weight="bold" style:font-weight-asian="bold" style:font-size-complex="12pt"/>
    </style:style>
    <style:style style:name="P737" style:parent-style-name="Normal" style:family="paragraph">
      <style:paragraph-properties fo:text-align="justify">
        <style:tab-stops>
          <style:tab-stop style:type="left" style:position="4.0361in"/>
        </style:tab-stops>
      </style:paragraph-properties>
      <style:text-properties style:font-size-complex="12pt"/>
    </style:style>
    <style:style style:name="P738" style:parent-style-name="Normal" style:family="paragraph">
      <style:paragraph-properties fo:text-align="justify">
        <style:tab-stops>
          <style:tab-stop style:type="left" style:position="4.5284in"/>
        </style:tab-stops>
      </style:paragraph-properties>
      <style:text-properties fo:font-style="italic" style:font-style-asian="italic"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style:tab-stops>
          <style:tab-stop style:type="left" style:position="4.0361in"/>
        </style:tab-stops>
      </style:paragraph-properties>
      <style:text-properties style:font-size-complex="12pt"/>
    </style:style>
    <style:style style:name="P742" style:parent-style-name="Normal" style:family="paragraph">
      <style:paragraph-properties fo:text-align="justify">
        <style:tab-stops>
          <style:tab-stop style:type="left" style:position="4.72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P746" style:parent-style-name="Normal" style:family="paragraph">
      <style:paragraph-properties fo:text-align="justify"/>
      <style:text-properties style:font-weight-complex="bold" style:font-size-complex="12pt"/>
    </style:style>
    <style:style style:name="P747" style:parent-style-name="Normal" style:family="paragraph">
      <style:paragraph-properties fo:text-align="justify">
        <style:tab-stops>
          <style:tab-stop style:type="left" style:position="4.0361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4.5284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P753" style:parent-style-name="Normal" style:family="paragraph">
      <style:paragraph-properties fo:text-align="justify">
        <style:tab-stops>
          <style:tab-stop style:type="left" style:position="4.0361in"/>
        </style:tab-stops>
      </style:paragraph-properties>
      <style:text-properties style:font-size-complex="12pt"/>
    </style:style>
    <style:style style:name="P754" style:parent-style-name="Normal" style:family="paragraph">
      <style:paragraph-properties fo:text-align="justify" fo:text-indent="4.725in"/>
    </style:style>
    <style:style style:name="T755" style:parent-style-name="DefaultParagraphFont" style:family="text">
      <style:text-properties fo:font-style="italic" style:font-style-asian="italic" style:font-size-complex="12pt"/>
    </style:style>
    <style:style style:name="P756" style:parent-style-name="Normal" style:family="paragraph">
      <style:paragraph-properties fo:text-align="center"/>
    </style:style>
    <style:style style:name="T7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181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 PROGRAMOS „UNIVERSITETŲ EKSCELENCIJOS INICIATYVA“ ADMINISTRAVIMO LIETUVOS MOKSLO TARYBOJE reglamento PATvirtinimo</text:span></text:p>
      <text:p text:style-name="P15"/>
      <text:p text:style-name="P16"/>
      <text:p text:style-name="P17">2023 m. gruodžio 7 d. Nr. V-665</text:p>
      <text:p text:style-name="P18">Vilnius</text:p>
      <text:p text:style-name="P19"/>
      <text:p text:style-name="P20"/>
      <text:p text:style-name="P21"><text:span text:style-name="T22">Vadovaudamasis Lietuvos Respublikos švietimo, mokslo ir sporto ministerijos mokslo plėtros programos pažangos priemonės Nr. 12-001-01-01-01 „Gerinti mokslo ir studijų aplinką“ aprašo (toliau – Aprašas), patvirtintu Lietuvos Respublikos švietimo, mokslo ir sporto ministro 2023 m. liepos 3 d. įsakymu Nr. V-940, III skyriaus 2.2 papunkčiu, ir Aprašo 1 priedo „Programos „Universitetų ekscelencijos iniciatyva“ administravimo tvarkos ir finansavimo sąlygų aprašas“ 22</text:span><text:span text:style-name="T23">1</text:span><text:span text:style-name="T24"><text:s/>punktu:</text:span></text:p>
      <text:p text:style-name="P25"><text:span text:style-name="T26">1</text:span><text:span text:style-name="T27">.<text:s/></text:span><text:span text:style-name="T28">Tvirtinu</text:span><text:span text:style-name="T29"><text:s/>pridedamą Programos „Universitetų ekscelencijos iniciatyva“ administravimo Lietuvos mokslo taryboje reglamentą.</text:span></text:p>
      <text:p text:style-name="P30"><text:span text:style-name="T31">2</text:span><text:span text:style-name="T32">.</text:span><text:span text:style-name="T33"><text:s/>Pripažįstu</text:span><text:span text:style-name="T34"><text:s/>netekusiu galios Lietuvos mokslo tarybos pirmininko 2023 m. lapkričio 13 d. įsakymą Nr. V-621 „Dėl<text:s/></text:span>Lietuvos Respublikos švietimo, mokslo ir sporto ministerijos<text:s/><text:soft-page-break/>mokslo plėtros programos mokslo plėtros programos pažangos priemonės Nr. 12.001-01-01 „Gerinti mokslo ir studijų aplinką“ programos „Universitetų ekscelencijos iniciatyva“ administravimo Lietuvos mokslo taryboje reglamento patvirtinimo“ su visais pakeitimais ir papildymais.</text:p>
      <text:p text:style-name="P35"/>
      <text:p text:style-name="P36"/>
      <text:p text:style-name="P37"/>
      <text:p text:style-name="P38"><text:span text:style-name="T39">Pirminink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intaras Valinčius</text:span></text:p>
      <text:soft-page-break/>
      <text:p text:style-name="P56">PATVIRTINTA</text:p>
      <text:p text:style-name="P62">Lietuvos mokslo tarybos pirmininko<text:s/></text:p>
      <text:p text:style-name="P63">2023 m. gruodžio 7 d. įsakymu Nr. V-665</text:p>
      <text:p text:style-name="P64"/>
      <text:p text:style-name="P65"/>
      <text:p text:style-name="P66"><text:span text:style-name="T67">PROGRAMOS „UNIVERSITETŲ EKSCELENCIJOS INICIATYVA“ administravimO LIETUVOS MOKSLO TARYBOJE REGLAMENT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text:span><text:span text:style-name="T78"><text:tab/></text:span><text:span text:style-name="T79">Programos „Universitetų ekscelencijos iniciatyva“ administravimo Lietuvos mokslo taryboje reglamentas (toliau – Reglamentas) parengtas įgyvendinant programos „Universitetų ekscelencijos iniciatyva“ administravimo tvarkos ir finansavimo sąlygų aprašą, patvirtintą Lietuvos Respublikos švietimo, mokslo ir sporto ministro 2023 m. liepos 3 d. įsakymu Nr. V-940 „Dėl 2022-2030 m. plėtros programos valdytojos Lietuvos Respublikos švietimo, mokslo ir sporto ministerijos mokslo plėtros programos pažangos priemonės Nr. 12-001-01-01-01 „Gerinti mokslo ir studijų aplinką“ aprašo patvirtinimo“.</text:span></text:p>
      <text:p text:style-name="P80"><text:span text:style-name="T81">2</text:span><text:span text:style-name="T82">.</text:span><text:span text:style-name="T83"><text:tab/>Šiame Reglamente naudojamos santrumpos ir sąvokos:</text:span></text:p>
      <text:p text:style-name="P84">2.1.<text:tab/><text:span text:style-name="T85">Programa</text:span><text:s/>– Lietuvos Respublikos švietimo, mokslo ir sporto ministerijos mokslo plėtros programos pažangos priemonės Nr. 12-001-01-01-01 „Gerinti mokslo ir studijų aplinką“ programa „Universitetų ekscelencijos iniciatyva“, patvirtinta Lietuvos Respublikos švietimo, mokslo ir sporto ministro 2023 m. liepos 3 d. Nr. V-940 įsakymu;</text:p>
      <text:p text:style-name="P86">2.2.<text:tab/><text:span text:style-name="T87">Aprašas</text:span><text:s/>– Lietuvos Respublikos švietimo, mokslo ir sporto ministerijos mokslo plėtros programos pažangos priemonės Nr. 12-001-01-01-01 „Gerinti mokslo ir studijų aplinką“, patvirtintos Lietuvos Respublikos švietimo, mokslo ir sporto ministro 2023 m. liepos 3 d. įsakymu Nr. V-940, aprašas;</text:p>
      <text:p text:style-name="P88">2.3.<text:tab/><text:span text:style-name="T89">Kvietimas</text:span><text:s/>– atrankos procedūra, Programos įgyvendinimo tvarka, kurios metu atliekamas projekto įgyvendinimo plano dokumentų rinkinio teikimas, atitikimo Apraše numatytiems kriterijams vertinimas, finansuotinų (nefinansuotinų) projektų atranka, sutarčių sudarymas ir kitos susijusios procedūros;</text:p>
      <text:p text:style-name="P90">2.4.<text:tab/><text:span text:style-name="T91">Ministerija</text:span><text:s/>– Lietuvos Respublikos švietimo, mokslo ir sporto ministerija, Programos iniciatorė ir finansuotoja;</text:p>
      <text:p text:style-name="P92">2.5.<text:tab/><text:span text:style-name="T93">LMT</text:span><text:s/>– Lietuvos mokslo taryba, Programą ir Programos lėšas administruojanti institucija;</text:p>
      <text:p text:style-name="P94">2.6.<text:tab/><text:span text:style-name="T95">Pareiškėjas</text:span><text:s text:c="2"/>– Lietuvos valstybiniai universitetai;</text:p>
      <text:p text:style-name="P96">2.7.<text:tab/><text:span text:style-name="T97">Projekto vykdytojas</text:span><text:s/>– pareiškėjai, įgyvendinantys projektą;</text:p>
      <text:p text:style-name="P98">2.8.<text:tab/><text:span text:style-name="T99">Projekto finansavimo sutartis<text:s/></text:span>– sutartis tarp LMT ir Projekto vykdytojo, nustatanti Projekto vykdymo ir lėšų naudojimo sąlygas;<text:s/></text:p>
      <text:p text:style-name="P100">2.9.<text:tab/><text:span text:style-name="T101">LPS</text:span><text:s/>– lėšų panaudojimo sutartis tarp Ministerijos ir LMT, nustatanti Programos vykdymo ir lėšų naudojimo sąlygas;</text:p>
      <text:p text:style-name="P102">2.10.<text:tab/><text:span text:style-name="T103">PĮP</text:span><text:s/>– Projekto įgyvendinimo planas, pareiškėjo LMT pateikiamas dokumentų rinkinys, kuriame aprašytas Projekto įgyvendinimo planas ir kuriuo siekiama gauti finansavimą pagal Programą;</text:p>
      <text:p text:style-name="P104">2.11.<text:tab/><text:span text:style-name="T105">Projektas<text:s/></text:span>– veiklų visuma, kuria siekiama įgyvendinti Programos uždavinius pagal Projekto vykdytojo PĮP;</text:p>
      <text:p text:style-name="P106">2.12.<text:tab/><text:span text:style-name="T107">MTEP</text:span><text:s/>– moksliniai tyrimai ir eksperimentinė plėtra;</text:p>
      <text:p text:style-name="P108">2.13.<text:tab/><text:span text:style-name="T109">Darbo grupė</text:span><text:s/>– LMT pirmininko įsakymu sudaryta LMT darbo grupė, kuri atlieka Apraše ir Reglamente numatytas funkcijas;</text:p>
      <text:p text:style-name="P110">2.14.<text:tab/><text:span text:style-name="T111">Komisija</text:span><text:s/>– Ministerijos sudaryta Programos komisija, kuri vykdo Projektų įgyvendinimo stebėseną ir kitas funkcijas. Ši sąvoka atitinka Apraše naudojamą sąvoką;</text:p>
      <text:p text:style-name="P112"><text:span text:style-name="T113">2.15</text:span><text:span text:style-name="T114">.</text:span><text:span text:style-name="T115"><text:tab/></text:span><text:span text:style-name="T116">Bendrosios taisyklės</text:span><text:span text:style-name="T117"><text:s/>– Lietuvos mokslo tarybos mokslo ir sklaidos projektų konkursinio finansavimo bendrosios taisyklės, patvirtintos LMT pirmininko 2019 m. balandžio 4 d. Nr. V-176 įsakymu „Dėl Lietuvos mokslo tarybos mokslo ir sklaidos projektų konkursinio finansavimo bendrųjų taisyklių patvirtinimo”;</text:span></text:p>
      <text:p text:style-name="P118"><text:span text:style-name="T119">2.16</text:span><text:span text:style-name="T120">.</text:span><text:span text:style-name="T121"><text:tab/></text:span>Kitos Reglamente vartojamos sąvokos ir trumpinimai suprantami taip, kaip jie yra apibrėžti Apraše, LMT nuostatuose ir kituose teisės aktuose.</text:p>
      <text:p text:style-name="P122"/>
      <text:p text:style-name="P123"><text:span text:style-name="T124">II</text:span><text:span text:style-name="T125"> SKYRIUS</text:span></text:p>
      <text:p text:style-name="P126"><text:span text:style-name="T127">PĮP TEIKIMAS, VERTINIMAS IR ATRANKA</text:span></text:p>
      <text:p text:style-name="P128"/>
      <text:p text:style-name="P129">3.<text:tab/>Programos kvietimą skelbia Ministerija Aprašo numatyta tvarka.</text:p>
      <text:p text:style-name="P130">4.<text:tab/>Pasibaigus Apraše nustatytam Programos kvietimui teikti PĮP, LMT pirmininkas sudaro Darbo grupę, kuri:</text:p>
      <text:p text:style-name="P131">4.1.<text:tab/>LMT dokumentų valdymo sistemoje užregistruoja Pareiškėjų pateiktus PĮP;</text:p>
      <text:p text:style-name="P132">4.2.<text:tab/>atlieka PĮP atitikimo bendriesiems kriterijams vertinimą<text:s/><text:span text:style-name="T133">pagal Aprašo 2 priede pateiktą Projekto bendrųjų vertinimo kriterijų vertinimo ataskaitos formą</text:span>;</text:p>
      <text:p text:style-name="P134">4.3.<text:tab/>koordinuoja ekspertų atliekamą PĮP atitikimo MTEP kriterijams vertinimą;</text:p>
      <text:p text:style-name="P135">4.4.<text:tab/>atlieka PĮP atitikimo specialiesiems kriterijams vertinimą<text:s/><text:span text:style-name="T136">pagal Aprašo 4 priede pateiktą Projekto atitikties specialiesiems vertinimo kriterijams, projekto finansavimo tinkamumo vertinimo ataskaitą</text:span>;</text:p>
      <text:p text:style-name="P137">4.5.<text:tab/>sudaro ir teikia LMT pirmininkui pasirašyti PĮP vertinimų suvestinę, siūlomų finansuoti bei nefinansuoti Projektų sąrašus;</text:p>
      <text:p text:style-name="P138">5.<text:tab/>Vadovaujantis Aprašo 25<text:span text:style-name="T139">1</text:span><text:s/>punkto nuostatomis, LMT teikia PĮP vertinimo išvadas Ministerijai.</text:p>
      <text:p text:style-name="P140"><text:span text:style-name="T141">6</text:span><text:span text:style-name="T142">.</text:span><text:span text:style-name="T143"><text:tab/>PĮP atitikimo MTEP kriterijams vertinimą atlieka du pavieniai ekspertai vadovaudamiesi šia tvarka:</text:span></text:p>
      <text:p text:style-name="P144"><text:span text:style-name="T145">6.1</text:span><text:span text:style-name="T146">.</text:span><text:span text:style-name="T147"><text:tab/>ekspertus paskiria LMT pirmininkas;</text:span></text:p>
      <text:p text:style-name="P148"><text:span text:style-name="T149">6.2</text:span><text:span text:style-name="T150">.</text:span><text:span text:style-name="T151"><text:tab/>ekspertas privalo atsisakyti vertinti PĮP, jeigu įžvelgia galimą interesų konfliktą;</text:span></text:p>
      <text:p text:style-name="P152"><text:span text:style-name="T153">6.3</text:span><text:span text:style-name="T154">.</text:span><text:span text:style-name="T155"><text:tab/>ekspertai, paskirti įvertinti atitinkamą PĮP, vertinimą atlieka kolegialiai. Siekdami bendros nuomonės dėl PĮP įvertinimo ekspertai gali bendrauti, dalytis įžvalgomis ir pan. Baigus vertinimą, ekspertai užpildo ir pasirašo<text:s/></text:span><text:span text:style-name="T156">Aprašo 3 priede<text:s/></text:span><text:span text:style-name="T157">nustatytos formos vertinimo ataskaitą;</text:span></text:p>
      <text:p text:style-name="P158"><text:span text:style-name="T159">6.4</text:span><text:span text:style-name="T160">.</text:span><text:span text:style-name="T161"><text:tab/>PĮP atitikimo MTEP kriterijams vertinimas laikomas baigtu, kai ekspertai Darbo grupei pateikia vertinimo ataskaitą ir LMT pirmininkas patvirtina vertinimų suvestinę;</text:span></text:p>
      <text:p text:style-name="P162"><text:span text:style-name="T163">6.5</text:span><text:span text:style-name="T164">.</text:span><text:span text:style-name="T165"><text:tab/>ekspertai taip pat savo darbą grindžia vadovaudamiesi Projektų ir jų ataskaitų ekspertinio vertinimo tvarkos aprašu, patvirtintu LMT pirmininko 2018 m. sausio 29 d. įsakymu Nr. V-43 „Dėl Projektų ir jų ataskaitų ekspertinio vertinimo tvarkos aprašo patvirtinimo“, kiek ta tvarka neprieštarauja šiame Reglamente numatytai tvarkai.</text:span></text:p>
      <text:p text:style-name="P166"><text:span text:style-name="T167">7</text:span><text:span text:style-name="T168">.</text:span><text:span text:style-name="T169"><text:tab/>Vertinimo procese ir po vertinimo, siekiant ištaisyti klaidas, Darbo grupė gali tiesiogiai kreiptis į Pareiškėją (Projekto vykdytoją) dėl papildomos informacijos, reikalingos vertinimui atlikti, pateikimo. Informaciją Pareiškėjas turi pateikti per 5 darbo dienas, išskyrus atvejus, kuomet Pareiškėjas motyvuotu prašymu pateikia paaiškinimą, kodėl tokia informacija negali būti pateikta. Tokiu atveju Darbo grupės ir Pareiškėjo (Projekto vykdytojo) bendru sutarimu informacija gali būti pateikiama vėliau, tačiau ne vėliau kaip per 30 kalendorinių dienų nuo Darbo grupės pirmo prašymo gavimo datos.</text:span></text:p>
      <text:p text:style-name="P170"><text:span text:style-name="T171">8</text:span><text:span text:style-name="T172">.</text:span><text:span text:style-name="T173"><text:tab/>Pareiškėjas gali susipažinti su Pareiškėjo PĮP vertinimo suvestine po Ministerijos sprendimo dėl projekto finansavimo.</text:span></text:p>
      <text:p text:style-name="Normal"/>
      <text:p text:style-name="P174"><text:span text:style-name="T175">III</text:span><text:span text:style-name="T176"><text:s/>SKYRIUS</text:span></text:p>
      <text:p text:style-name="P177"><text:span text:style-name="T178">PROJEKTO FINANSAVIMO SUTARTIES SUDARYMAS IR PROJEKTO FINANSAVIMAS</text:span></text:p>
      <text:p text:style-name="P179"/>
      <text:p text:style-name="P180">9.<text:tab/>Ministerija sprendimą dėl Projekto finansavimo priima Aprašo numatyta tvarka.</text:p>
      <text:p text:style-name="P181">10.<text:tab/><text:s/>Projektai finansuojami iš Ministerijai, kaip valstybės biudžeto asignavimų valdytojai, skirtų lėšų. Lėšos LMT išmokamos Apraše patvirtintais pagrindais pagal LPS numatytas sąlygas.</text:p>
      <text:p text:style-name="P182">11.<text:tab/><text:s/>Projekto finansavimo sutartys sudaromos LMT ir Ministerijai pasirašius LPS.</text:p>
      <text:p text:style-name="P183">12.<text:tab/><text:s/>LMT ir Ministerijai pasirašius LPS, LMT per 20 darbo dienų paruošia Projekto finansavimo sutarties projektą ir pateikia ją Pareiškėjo el. paštu.</text:p>
      <text:p text:style-name="P184">13.<text:tab/><text:s/>LMT ir Pareiškėjas sudaro Projekto finansavimo sutartį, kurioje vadovaujantis PĮP vertinimu, Aprašu ir kitais teisės aktais nustatomos Projekto vykdymo ir finansavimo sąlygos. Projekto finansavimo sutarties pavyzdinė forma pridedama 1 Priede.</text:p>
      <text:p text:style-name="P185">14.<text:tab/><text:s/>Tinkamos ir netinkamos finansuoti Projekto išlaidos nustatytos Apraše.</text:p>
      <text:p text:style-name="P186"/>
      <text:p text:style-name="P187"><text:span text:style-name="T188">IV</text:span><text:span text:style-name="T189"><text:s/>SKYRIUS</text:span></text:p>
      <text:p text:style-name="P190"><text:span text:style-name="T191">PROGRAMOS FINANSAVIMAS IR LĖŠŲ PANAUDOJIMO SUTARČIŲ SUDARYMAS</text:span></text:p>
      <text:p text:style-name="P192"/>
      <text:p text:style-name="P193">15.<text:tab/><text:s/>LMT administruoja Programos lėšas pagal Apraše, kituose teisės aktuose ir LMT vidiniuose dokumentuose nustatytą tvarką. Programai skiriamų lėšų apimtis priklauso nuo Ministerijai šiai Programai skirtų valstybės biudžeto asignavimų, patvirtintų atsižvelgiant į valstybės biudžeto galimybes.</text:p>
      <text:p text:style-name="P194">16.<text:tab/><text:s/>Remiantis Aprašo 22<text:span text:style-name="T195">1</text:span><text:s/>punktu, LMT ir Ministerija sudaro LPS, kurioje yra nustatomos lėšų naudojimo sąlygos.</text:p>
      <text:p text:style-name="P196">17.<text:tab/><text:s/>Maksimalus galimų skirti lėšų dydis Programai ir kiekvienam Projektui apskaičiuojamas Apraše numatyta tvarka.</text:p>
      <text:p text:style-name="P197"/>
      <text:p text:style-name="P198"><text:span text:style-name="T199">V</text:span><text:span text:style-name="T200"><text:s/>SKYRIUS</text:span></text:p>
      <text:p text:style-name="P201"><text:span text:style-name="T202">PROJEKTO ĮGYVENDINIMO STEBĖSENA IR ATASKAITOS</text:span></text:p>
      <text:p text:style-name="P203"/>
      <text:p text:style-name="P204">18.<text:tab/><text:s/>Ministerijos sudaryta Komisija vykdo projektų įgyvendinimo stebėseną kartu su LMT.</text:p>
      <text:p text:style-name="P205">19.<text:tab/><text:s/>Projektas įgyvendinimo stebėsena atliekama remiantis Apraše nustatytais pagrindais ir Projekto finansavimo sutarties sąlygomis.</text:p>
      <text:p text:style-name="P206">20.<text:tab/><text:s/>LMT, vykdydama Projektų įgyvendinimo stebėseną, atlieka šias funkcijas:</text:p>
      <text:p text:style-name="P207">20.1.<text:tab/>teikia Komisijai išvadas dėl Projektų įgyvendinimo eigos;</text:p>
      <text:p text:style-name="P208">20.2.<text:tab/>prižiūri kaip vykdomi Projekto finansavimo sutartyje numatyti įsipareigojimai;</text:p>
      <text:p text:style-name="P209">20.3.<text:tab/>esant poreikiui, kartu su Komisija kreipiasi į Projekto vykdytoją dėl Projekto eigos pristatymo.</text:p>
      <text:p text:style-name="P210">21.<text:tab/><text:s/>LMT, administruodama Programą, atlieka šias funkcijas:</text:p>
      <text:p text:style-name="P211">21.1.<text:tab/>administruoja Projektų dokumentus;</text:p>
      <text:p text:style-name="P212">21.2.<text:tab/>priima ir vertina:</text:p>
      <text:p text:style-name="P213">21.2.1.<text:tab/>Projektų įgyvendinimo (metines ir baigiamąsias) ataskaitas;</text:p>
      <text:p text:style-name="P214">21.2.2.<text:tab/>Projektų finansines (ketvirtines ir metines) ataskaitas.</text:p>
      <text:p text:style-name="P215">21.3.<text:tab/>LMT, įvertinusi Reglamento<text:s/><text:span text:style-name="T216">21.2<text:s/></text:span>papunktyje nurodytas ataskaitas, teikia išvadas Komisijai.</text:p>
      <text:p text:style-name="P217"/>
      <text:p text:style-name="P218"><text:span text:style-name="T219">VI</text:span><text:span text:style-name="T220"> SKYRIUS</text:span></text:p>
      <text:p text:style-name="P221"><text:span text:style-name="T222">baigiamosios nuostatos</text:span></text:p>
      <text:p text:style-name="P223"/>
      <text:p text:style-name="P224"><text:span text:style-name="T225">22</text:span><text:span text:style-name="T226">.</text:span><text:span text:style-name="T227"><text:tab/><text:s/>Pareiškėjas arba (ir) Projekto vykdytojas nesutikdamas su Projekto vertinimo rezultatais, gali teikti apeliaciją Bendrosiose taisyklėse nurodytais pagrindais, nustatyta tvarka ir terminais. Dėl kitų skundų Pareiškėjas arba (ir) Projekto vykdytojas gali kreiptis Lietuvos Respublikos teisės aktų nustatyta tvarka ir pagrindais.</text:span></text:p>
      <text:p text:style-name="P228"><text:span text:style-name="T229">23</text:span><text:span text:style-name="T230">.</text:span><text:span text:style-name="T231"><text:tab/><text:s/>Kitų teisės aktų nuostatos taikomos tiek, kiek jos neprieštarauja šio Reglamento nuostatoms.</text:span></text:p>
      <text:p text:style-name="P232">___________________</text:p>
      <text:p text:style-name="P233"/>
      <text:p text:style-name="P234"/>
      <text:p text:style-name="P240">Programos „Universitetų ekscelencijos<text:s/></text:p>
      <text:p text:style-name="P241">iniciatyva“ administravimo Lietuvos mokslo<text:s/></text:p>
      <text:p text:style-name="P242">taryboje reglamento priedas</text:p>
      <text:p text:style-name="P243"/>
      <text:p text:style-name="P244"><text:span text:style-name="T245">(</text:span><text:span text:style-name="T246">Projekto finansavimo sutarties pavyzdinė forma)</text:span></text:p>
      <text:p text:style-name="P247"/>
      <text:p text:style-name="P248">PROJEKTO FINANSAVIMO SUTARTIS</text:p>
      <text:p text:style-name="P249">Nr. ...</text:p>
      <text:p text:style-name="P250"/>
      <text:p text:style-name="P251">20... m. ... d.</text:p>
      <text:p text:style-name="P252">Vilnius</text:p>
      <text:p text:style-name="P253"/>
      <text:p text:style-name="P254"><text:span text:style-name="T255">Lietuvos mokslo taryba (toliau vadinama – Taryba), atstovaujama ...<text:s/></text:span><text:span text:style-name="T256">(įrašyti pareigas, vardą pavardę)</text:span><text:span text:style-name="T257">, veikiančio pagal ...<text:s/></text:span><text:span text:style-name="T258">(įrašyti dokumento pavadinimą)</text:span><text:span text:style-name="T259">, ...<text:s/></text:span><text:span text:style-name="T260">(įrašyti vykdančiosios institucijos pavadinimą)</text:span><text:span text:style-name="T261"><text:s/>(toliau vadinama – Institucija), atstovaujama ...<text:s/></text:span><text:span text:style-name="T262">(įrašyti pareigas, vardą pavardę)</text:span><text:span text:style-name="T263">, veikiančio pagal ...<text:s/></text:span><text:span text:style-name="T264">(įrašyti dokumento pavadinimą)</text:span><text:span text:style-name="T265">, ir projekto vadovas ...<text:s/></text:span><text:span text:style-name="T266">(įrašyti vardą, pavardę)</text:span><text:span text:style-name="T267"><text:s/>(toliau vadinama – Vadovas), toliau visi kartu vadinami Šalimis,<text:s/></text:span><text:span text:style-name="T268">vadovaudamiesi<text:s/></text:span><text:span text:style-name="T269">Lietuvos mokslo tarybos mokslo ir sklaidos projektų konkursinio finansavimo bendrųjų taisyklių, patvirtintų Tarybos pirmininko 2019 m. balandžio 4 d. įsakymu Nr. V-176 „Dėl Lietuvos mokslo tarybos mokslo ir sklaidos projektų konkursinio finansavimo bendrųjų taisyklių patvirtinimo“, nuostatomis (toliau vadinama – Bendrosios taisyklės),</text:span><text:span text:style-name="T270"><text:s/>Atvirosios prieigos prie mokslo publikacijų ir duomenų gairėmis, patvirtintomis Tarybos 2016 m. vasario 29 d. nutarimu Nr. VIII-2 „Dėl Atvirosios prieigos prie mokslo publikacijų ir duomenų gairių patvirtinimo“ (toliau vadinama – Gairės),<text:s/></text:span><text:span text:style-name="T271">Lietuvos Respublikos švietimo, mokslo ir sporto ministerijos mokslo plėtros programos pažangos priemonės Nr. 12-001-01-01-01 „Gerinti mokslo ir studijų aplinką“ aprašo, patvirtintą Lietuvos Respublikos švietimo, mokslo ir sporto ministro 2023 m. liepos 3 d. įsakymu Nr. V-940, III skyriaus 2.2 papunkčiu, ir Aprašo 1 priedu „Programos „Universitetų ekscelencijos iniciatyva“ administravimo tvarkos ir finansavimo sąlygų aprašas“<text:s/></text:span><text:span text:style-name="T272">(toliau – Aprašas), Programos „Universitetų ekscelencijos iniciatyva“ administravimo Lietuvos mokslo taryboje reglamentu, patvirtintu Tarybos pirmininko 2023 m. <text:s text:c="9"/>įsakymu Nr. <text:s text:c="10"/>(toliau – Reglamentas)<text:s/></text:span><text:span text:style-name="T273">ir kitais<text:s/></text:span><text:span text:style-name="T274">teisės aktais</text:span><text:span text:style-name="T275">,<text:s/></text:span><text:span text:style-name="T276">sudarė šią projekto finansavimo sutartį (toliau vadinama – Sutartis):</text:span></text:p>
      <text:p text:style-name="P277"/>
      <text:p text:style-name="P278"><text:span text:style-name="T279">I</text:span><text:span text:style-name="T280">. </text:span><text:span text:style-name="T281">SUTARTIES OBJEKTAS</text:span></text:p>
      <text:p text:style-name="P282"/>
      <text:p text:style-name="P283"><text:span text:style-name="T284">1</text:span><text:span text:style-name="T285">. Ekscelencijos centro (-ų) sukūrimas ir / arba esamo (-ų) stiprinimo projektas „...<text:s/></text:span><text:span text:style-name="T286">(įrašyti projekto pavadinimą)</text:span><text:span text:style-name="T287">“ (toliau vadinama – Projektas), kuris aprašytas Institucijos pateiktame, pagal Tarybos pateiktas pastabas pataisytame, Projekto Įgyvendinimo Plane, kuris pridedamas 1 Priede kaip neatsiejama šios sutarties dalis, Tarybos registracijos Nr. ... (</text:span><text:span text:style-name="T288">įrašomas numeris</text:span><text:span text:style-name="T289">) (toliau – PĮP), finansuojamas iš valstybės biudžeto asignavimu Lietuvos Respublikos švietimo, mokslo ir sporto ministerijai skirtų lėšų (toliau – Ministerija), kurios administruojamos remiantis Lėšų panaudojimo sutartimi tarp Tarybos ir Ministerijos, ir vykdomas Aprašo, Reglamento nustatytais pagrindais ir kitais su Projekto įgyvendinimu susijusiais teisės aktais.</text:span></text:p>
      <text:p text:style-name="Normal"/>
      <text:p text:style-name="P290"><text:span text:style-name="T291">II</text:span><text:span text:style-name="T292">. </text:span><text:span text:style-name="T293">ŠALIŲ TEISĖS IR PAREIGOS</text:span></text:p>
      <text:p text:style-name="P294"/>
      <text:p text:style-name="P295"><text:span text:style-name="T296">2</text:span><text:span text:style-name="T297">. Vadovas</text:span><text:span text:style-name="T298"><text:s/></text:span><text:span text:style-name="T299">įsipareigoja:</text:span></text:p>
      <text:p text:style-name="P300"><text:span text:style-name="T301">2.1</text:span><text:span text:style-name="T302">. įgyvendinti Projekto tikslus ir uždavinius, koordinuoti visų Projekte dalyvaujančių institucijų, mokslininkų ir kitų asmenų veiklą;</text:span></text:p>
      <text:p text:style-name="P303"><text:span text:style-name="T304">2.2</text:span><text:span text:style-name="T305">. pasiekti visus Projekte numatytus rezultatus, laikantis PĮP;</text:span></text:p>
      <text:p text:style-name="P306"><text:span text:style-name="T307">2.3</text:span><text:span text:style-name="T308">. laiku ir tinkamai pateikti Institucijai informaciją apie numatomas išlaidas, kurios apmokamos iš Projekto lėšų;</text:span></text:p>
      <text:p text:style-name="P309"><text:span text:style-name="T310">2.4</text:span><text:span text:style-name="T311">. gavus iš Tarybos Sutarties 4.2 papunktyje numatytą pranešimą, apie ataskaitų vertinimo išvadas informuoti Instituciją;</text:span></text:p>
      <text:p text:style-name="P312"><text:span text:style-name="T313">2.5</text:span><text:span text:style-name="T314">. Projektui skirtas tiesiogines lėšas naudoti tik Projekto tikslams pasiekti ir atsiskaityti už jas taip, kaip nustatyta Apraše, Sutartyje, jos prieduose bei PĮP;</text:span></text:p>
      <text:p text:style-name="P315"><text:span text:style-name="T316">2.6</text:span><text:span text:style-name="T317">. pateikti Tarybai elektroninėmis priemonėmis Projekto sutarties vykdymo (tarpines ir baigiamąsias) ataskaitas;</text:span></text:p>
      <text:p text:style-name="P318"><text:span text:style-name="T319">2.7</text:span><text:span text:style-name="T320">. teikiant Projekto tarpines ir baigiamąją vykdymo ataskaitas laikytis Sutarties 24 punkte nustatytų terminų ir per Tarybos nustatytą laiką pataisyti dokumentus pagal Tarybos ir (arba) Ministerijos Komisijos pateiktas pastabas;</text:span></text:p>
      <text:p text:style-name="P321"><text:span text:style-name="T322">2.8</text:span><text:span text:style-name="T323">. įgyvendinti Gairių nuostatas, užtikrinant atvirąją prieigą prie Projekto įgyvendinimo metu gautų duomenų ir jų pagrindu paskelbtų (priimtų spausdinti) mokslo publikacijų;</text:span></text:p>
      <text:p text:style-name="P324"><text:span text:style-name="T325">2.9</text:span><text:span text:style-name="T326">. teikti Tarybai informaciją apie Projektą ir sudaryti sąlygas tikrinti, kaip Projektas vykdomas;</text:span></text:p>
      <text:p text:style-name="P327"><text:span text:style-name="T328">2.10</text:span><text:span text:style-name="T329">. įgyvendindamas keletą projektų (tiek finansuojamų iš Lietuvos Respublikos biudžeto, tiek iš Europos Sąjungos struktūrinės paramos lėšų, tiek iš kitų finansavimo šaltinių) atlikti skirtingus mokslinius tyrimus (sklaidos darbus) ir nedubliuoti projektų rezultatų;</text:span></text:p>
      <text:p text:style-name="P330"><text:span text:style-name="T331">2.11</text:span><text:span text:style-name="T332">. skelbiant Projekto rezultatus vadovautis Tarybos svetainėje<text:s/></text:span><text:span text:style-name="T333">www.lmt.lt</text:span><text:span text:style-name="T334"><text:s/>esančiomis rekomendacijomis dėl informavimo apie finansavimo šaltinį – pažymėti, kad Projektą finansavo Lietuvos mokslo taryba ir Lietuvos Respublikos švietimo, mokslo ir sporto ministerija, ir nurodyti Sutarties numerį, nesant galimybės – Projekto pavadinimą;</text:span></text:p>
      <text:p text:style-name="P335"><text:span text:style-name="T336">2.12</text:span><text:span text:style-name="T337">. laikytis akademinės etikos principų, etiško elgesio;</text:span></text:p>
      <text:p text:style-name="P338"><text:span text:style-name="T339">2.13</text:span><text:span text:style-name="T340">. inicijuojant Sutarties pakeitimus vadovautis jos IV skyriuje nustatyta tvarka;</text:span></text:p>
      <text:p text:style-name="P341"><text:span text:style-name="T342">2.14</text:span><text:span text:style-name="T343">. nedelsiant, bet ne vėliau kaip per 15 (penkiolika) kalendorinių dienų raštu informuoti kitas Sutarties Šalis apie pasikeitusius rekvizitus, nurodytus Sutarties IX skyriuje;</text:span></text:p>
      <text:p text:style-name="P344"><text:span text:style-name="T345">2.15</text:span><text:span text:style-name="T346">. vykdyti kitus Sutartyje, Apraše, Reglamente, Bendrosiose taisyklėse, Gairėse ir kituose teisės aktuose Vadovui nustatytus įpareigojimus.</text:span></text:p>
      <text:p text:style-name="P347"/>
      <text:p text:style-name="P348"><text:span text:style-name="T349">3</text:span><text:span text:style-name="T350">. Institucija įsipareigoja:</text:span></text:p>
      <text:p text:style-name="P351"><text:span text:style-name="T352">3.1</text:span><text:span text:style-name="T353">. visiems Projekto dalyviams sudaryti tinkamas sąlygas Projekte numatytiems įsipareigojimams įgyvendinti;</text:span></text:p>
      <text:p text:style-name="P354"><text:span text:style-name="T355">3.2</text:span><text:span text:style-name="T356">. pagal kompetenciją dalyvauti administruojant Projektą ir prižiūrėti Projekto įgyvendinimą;</text:span></text:p>
      <text:p text:style-name="P357"><text:span text:style-name="T358">3.3</text:span><text:span text:style-name="T359">. Projektui skirtas lėšas naudoti tik Projekto tikslams pasiekti ir atsiskaityti už jas taip, kaip nurodyta Sutartyje, jos prieduose bei PĮP;</text:span></text:p>
      <text:p text:style-name="P360"><text:span text:style-name="T361">3.4</text:span><text:span text:style-name="T362">. Projektui skirtų lėšų finansinę apskaitą vykdyti laikantis teisės aktų reikalavimų;<text:s/></text:span></text:p>
      <text:p text:style-name="P363"><text:span text:style-name="T364">3.5</text:span><text:span text:style-name="T365">. Projekto dokumentus saugoti laikantis<text:s/></text:span><text:span text:style-name="T366">Lietuvos<text:s/></text:span><text:span text:style-name="T367">vyriausiojo archyvaro</text:span><text:span text:style-name="T368"><text:s/></text:span><text:span text:style-name="T369">nustatytų</text:span><text:span text:style-name="T370"><text:s/></text:span><text:span text:style-name="T371">b</text:span><text:span text:style-name="T372">endrųjų<text:s/></text:span><text:span text:style-name="T373">dokumentų</text:span><text:span text:style-name="T374"><text:s/>saugojimo terminų</text:span><text:span text:style-name="T375">;</text:span></text:p>
      <text:p text:style-name="P376"><text:span text:style-name="T377">3.6</text:span><text:span text:style-name="T378">. Projekto lėšomis sukurtą, įsigytą ar kitu būdu įgytą turtą teisės aktų nustatyta tvarka registruoti Institucijos apskaitoje;</text:span></text:p>
      <text:p text:style-name="P379"><text:span text:style-name="T380">3.7</text:span><text:span text:style-name="T381">. iki antro, trečio ir ketvirto ketvirčio pirmojo mėnesio 8 dienos pateikti pasirašytą ketvirtinę finansinę – Projektui skirtų lėšų panaudojimo – (toliau vadinama – finansinė) ataskaitą pagal Tarybos pirmininko patvirtintą formą už lėšas, gautas iki praėjusio ketvirčio pabaigos;</text:span></text:p>
      <text:p text:style-name="P382"><text:span text:style-name="T383">3.8</text:span><text:span text:style-name="T384">. iki 20</text:span><text:span text:style-name="T385">24</text:span><text:span text:style-name="T386"><text:s/>m. sausio 8 d. pateikti pasirašytą metinę 2023 m. finansinę ataskaitą, iki 2025 m. sausio 8 d. – metinę 2024 m. finansinę ataskaitą ir iki 2026 m. sausio 8 d. – metinę 2025 m. finansinę ataskaitą pagal Tarybos pirmininko patvirtintą formą už visas kalendoriniais metais gautas lėšas</text:span></text:p>
      <text:p text:style-name="P387"><text:span text:style-name="T388">3.9</text:span><text:span text:style-name="T389">. Projekto įgyvendinimo metu paaiškėjus, kad Projekto tikslai bus pasiekti mažesnėmis sąnaudomis, sutaupytas ar neplanuojamas panaudoti lėšas grąžinti į Sutartyje nurodytą Tarybos sąskaitą (kaip mokėjimo pavedimo paskirtį nurodant, kokios lėšos grąžinamos – ilgalaikiam turtui įsigyti ar (ir) kitos išlaidos) nedelsiant, bet ne vėliau kaip iki kiekvienų einamųjų Projekto įgyvendinimo metų gruodžio 1 d.</text:span></text:p>
      <text:p text:style-name="P390"><text:span text:style-name="T391">3.10</text:span><text:span text:style-name="T392">. Projekto įgyvendinimui reikalingą ilgalaikį turtą, prekes ar paslaugas įsigyti, vadovaujantis Lietuvos Respublikos viešųjų pirkimų įstatymu (jeigu Institucija laikoma perkančiąja organizacija pagal šį įstatymą), kitais įstatymais bei poįstatyminiais teisės aktais;</text:span></text:p>
      <text:p text:style-name="P393"><text:span text:style-name="T394">3.11</text:span><text:span text:style-name="T395">. teikti Tarybai informaciją apie Projektą, užtikrinti, kad būtų sudaromos sąlygos patikrinti, kaip Projektas įgyvendinamas;</text:span></text:p>
      <text:p text:style-name="P396"><text:span text:style-name="T397">3.12</text:span><text:span text:style-name="T398">. teikti Aprašo<text:s/></text:span><text:span text:style-name="T399">24<text:s/></text:span><text:span text:style-name="T400">punkte</text:span><text:span text:style-name="T401"><text:s/></text:span><text:span text:style-name="T402">nurodytai Komisijai (toliau – Komisija) informaciją apie Projektą, užtikrinti, kad būtų sudaromos sąlygos patikrinti, kaip Projektas įgyvendinamas;</text:span></text:p>
      <text:p text:style-name="P403"><text:span text:style-name="T404">3.13</text:span><text:span text:style-name="T405">. informuoti Tarybą, jei įsiteisėjusiais Lietuvos Respublikos akademinės etikos ir procedūrų kontrolieriaus (toliau – Kontrolierius) sprendimais ar dėl Kontrolieriaus sprendimo priimtais ir įsiteisėjusiais teismo sprendimais nustatoma, kad Vadovas ar kitas Projekto vykdytojas pažeidė akademinę etiką, ir jei pažeidimas atitinka Rekomendacijų mokslo ir studijų institucijoms dėl akademinės etikos kodeksų rengimo, priėmimo ir įgyvendinimo, patvirtintų Kontrolieriaus 2020 m. rugpjūčio 25 d. įsakymu Nr. V- 38 „Dėl Rekomendacijų mokslo ir studijų institucijoms dėl akademinės etikos kodeksų rengimo, priėmimo ir įgyvendinimo tvirtinimo“, 17 punkte nurodytas grubiausias akademinės etikos principus pažeidžiančias elgesio formas, atlikti veiksmus, nurodytus Bendrosiose taisyklėse dėl Vadovo ar kito Projekto vykdytojo pakeitimo;</text:span></text:p>
      <text:p text:style-name="P406"><text:span text:style-name="T407">3.14</text:span><text:span text:style-name="T408">. pateikti Tarybai elektroninėmis priemonėmis Projekto sutarties vykdymo (tarpines ir baigiamąją) ataskaitas;</text:span></text:p>
      <text:p text:style-name="P409"><text:span text:style-name="T410">3.15</text:span><text:span text:style-name="T411">. teikiant Projekto metines ir baigiamąją vykdymo ataskaitas</text:span><text:span text:style-name="T412"><text:s/></text:span><text:span text:style-name="T413">laikytis Sutarties 22 punkte nustatytų terminų ir per Tarybos nustatytą laiką pataisyti dokumentus pagal</text:span><text:span text:style-name="T414"><text:s/></text:span><text:span text:style-name="T415">Tarybos ir (arba) Komisijos pateiktas pastabas;</text:span></text:p>
      <text:p text:style-name="P416"><text:span text:style-name="T417">3.16</text:span><text:span text:style-name="T418">. sudaryti sąlygas Vadovui įgyvendinti Sutarties 2.8 papunktyje nurodytą reikalavimą;</text:span></text:p>
      <text:p text:style-name="P419"><text:span text:style-name="T420">3.17</text:span><text:span text:style-name="T421">. inicijuojant Sutarties pakeitimus vadovautis jos IV skyriuje nustatyta tvarka;</text:span></text:p>
      <text:p text:style-name="P422"><text:span text:style-name="T423">3.18</text:span><text:span text:style-name="T424">. nedelsiant, bet ne vėliau nei per 15 (penkiolika) kalendorinių dienų, raštu informuoti kitas Šalis apie pasikeitusius rekvizitus, nurodytus Sutarties IX skyriuje;</text:span></text:p>
      <text:p text:style-name="P425"><text:span text:style-name="T426">3.19</text:span><text:span text:style-name="T427">. vykdyti kitus Sutartyje, Apraše, Reglamente, Bendrosiose taisyklėse, Gairėse ir kituose teisės aktuose Institucijai nustatytus įpareigojimus.</text:span></text:p>
      <text:p text:style-name="P428"><text:span text:style-name="T429">3.20</text:span><text:span text:style-name="T430">.</text:span><text:span text:style-name="T431"> Projekto partneriai (jeigu tokie yra) ir Institucija, visi kartu ir kiekvienas atskirai yra atsakingi už tinkamą Sutarties vykdymą. Institucija turi teisę atstovauti visiems partneriams Sutarties klausimais ir privalo užtikrinti, kad visi partneriai būtų tinkamai informuoti apie jų pareigas, susijusias su šios Sutarties vykdymu ir Projekto įgyvendinimu, taip pat laikytųsi visų įsipareigojimų, susijusių su Projekto įgyvendinimu, nustatytų šioje Sutartyje, Apraše, Reglamente, Bendrosiose taisyklėse, Gairėse</text:span><text:span text:style-name="T432"><text:s/></text:span><text:span text:style-name="T433">ir kituose su Projekto įgyvendinimu susijusiuose teisės aktuose.</text:span></text:p>
      <text:p text:style-name="P434"/>
      <text:p text:style-name="P435"><text:span text:style-name="T436">4</text:span><text:span text:style-name="T437">. Taryba įsipareigoja</text:span><text:span text:style-name="T438">:</text:span></text:p>
      <text:p text:style-name="P439">4.1. pervesti Projektui skirtas lėšas, vadovaujantis Tarybos patvirtinta einamųjų metų Projekto išlaidų sąmata ir Sutarties 24–25 punktuose nustatyta tvarka ir terminais;</text:p>
      <text:p text:style-name="P440"><text:span text:style-name="T441">4.2</text:span><text:span text:style-name="T442">. įvertinti pateiktas Projekto tarpines ir baigiamąją vykdymo ataskaitas</text:span><text:span text:style-name="T443"><text:s/></text:span><text:span text:style-name="T444">bei finansines ataskaitas ir apie vertinimo išvadas informuoti Vadovą;</text:span></text:p>
      <text:p text:style-name="P445"><text:span text:style-name="T446">4.3</text:span><text:span text:style-name="T447">. ne vėliau kaip per 30 (trisdešimt) kalendorinių dienų informuoti Instituciją ir Vadovą apie priimtus sprendimus, galinčius turėti įtakos Projekto įgyvendinimui;</text:span></text:p>
      <text:p text:style-name="P448"><text:span text:style-name="T449">4.4</text:span><text:span text:style-name="T450">. patvirtinus Projekto baigiamąją vykdymo ataskaitą, sudaryti viešosios prieigos prie Projekto pagrindinių rezultatų santraukos, pateiktos šioje ataskaitoje, galimybę.</text:span></text:p>
      <text:p text:style-name="P451"/>
      <text:p text:style-name="P452"><text:span text:style-name="T453">III</text:span><text:span text:style-name="T454">. </text:span><text:span text:style-name="T455">ŠALIŲ ATSAKOMYBĖ</text:span></text:p>
      <text:p text:style-name="P456"/>
      <text:p text:style-name="P457"><text:span text:style-name="T458">5</text:span><text:span text:style-name="T459">. Šalys susitaria, kad Sutarties 2.2, 2.5, 2.6, 2.8, 2.9, 2.10, 2.11, 2.12, 3.3, 3.8, 3.9, 3.14 ir 3.15 papunkčiuose nustatytų įsipareigojimų nevykdymas yra esminis Sutarties pažeidimas.</text:span></text:p>
      <text:p text:style-name="P460"><text:span text:style-name="T461">6</text:span><text:span text:style-name="T462">. Esminiu Sutarties pažeidimu taip pat pripažįstamas Sutarties 3.13 papunktyje nurodyto įsipareigojimo pažeidimas, jei Institucija šios padėties neištaiso.</text:span></text:p>
      <text:p text:style-name="P463"><text:span text:style-name="T464">7</text:span><text:span text:style-name="T465">. Taryba, atsižvelgdama į Projekto tarpinės (metinės) vykdymo ataskaitos ir (ar) ketvirtinės ar metinės finansinės ataskaitos įvertinimą, gali taikyti Institucijai finansinio poveikio priemones:</text:span></text:p>
      <text:p text:style-name="P466"><text:span text:style-name="T467">7.1</text:span><text:span text:style-name="T468">. sumažinti negrąžintų lėšų dydžiu antrų (arba vėlesnių) Projekto įgyvendinimo metų tiesiogines Projekto įgyvendinimui skirtas lėšas, jei Institucija pažeidė Sutarties 3.9 papunktyje nustatytą įsipareigojimą;</text:span></text:p>
      <text:p text:style-name="P469"><text:span text:style-name="T470">7.2</text:span><text:span text:style-name="T471">. nutraukti (neskirti) finansavimą (-o) kitam Projekto įgyvendinimo laikotarpiui.</text:span></text:p>
      <text:p text:style-name="P472"/>
      <text:p text:style-name="P473"><text:span text:style-name="T474">IV</text:span><text:span text:style-name="T475">. </text:span><text:span text:style-name="T476">SUTARTIES KEITIMAI</text:span></text:p>
      <text:p text:style-name="P477"/>
      <text:p text:style-name="P478"><text:span text:style-name="T479">8</text:span><text:span text:style-name="T480">. Esminiu Sutarties keitimu laikoma:</text:span></text:p>
      <text:p text:style-name="P481"><text:span text:style-name="T482">8.1</text:span><text:span text:style-name="T483">. Vadovo, kitų pagrindinių Projekto vykdytojų ar jų skaičiaus, keitimas;</text:span></text:p>
      <text:p text:style-name="P484"><text:span text:style-name="T485">8.2</text:span><text:span text:style-name="T486">. Institucijos keitimas;</text:span></text:p>
      <text:p text:style-name="P487"><text:span text:style-name="T488">8.3</text:span><text:span text:style-name="T489">. Projekto tarpinės (metinės) ir (ar) baigiamosios vykdymo ataskaitos pateikimo termino atidėjimas;</text:span></text:p>
      <text:p text:style-name="P490"><text:span text:style-name="T491">8.4</text:span><text:span text:style-name="T492">. planuojamų pasiekti Projekto rodiklių verčių keitimas;</text:span></text:p>
      <text:p text:style-name="P493"><text:span text:style-name="T494">8.5</text:span><text:span text:style-name="T495">. tiesioginių išlaidų keitimas tarp išlaidų rūšių, kai keičiamos lėšos iš viso sudaro 10 proc. ir daugiau visos patvirtintoje einamųjų metų Projekto išlaidų sąmatoje numatytos tiesioginių išlaidų (neįskaitant išlaidų ilgalaikiam turtui įsigyti) sumos;</text:span></text:p>
      <text:p text:style-name="P496"><text:span text:style-name="T497">8.6</text:span><text:span text:style-name="T498">. lėšų paskirties keitimas į nenumatytą patvirtintoje einamųjų metų Projekto išlaidų sąmatoje rūšį;</text:span></text:p>
      <text:p text:style-name="P499"><text:span text:style-name="T500">8.7</text:span><text:span text:style-name="T501">. lėšų paskirstymo ketvirčiais einamųjų metų Projekto išlaidų sąmatoje keitimas;</text:span></text:p>
      <text:p text:style-name="P502"><text:span text:style-name="T503">8.8</text:span><text:span text:style-name="T504">. išlaidų ilgalaikiam turtui įsigyti (lėšų ir (ar) pirkimo objekto) keitimas;</text:span></text:p>
      <text:p text:style-name="P505"><text:span text:style-name="T506">8.9</text:span><text:span text:style-name="T507">. kiti Projekto įgyvendinimo pokyčiai, galintys turėti esminės įtakos Projekto tikslų įgyvendinimui.</text:span></text:p>
      <text:p text:style-name="P508"><text:span text:style-name="T509">9</text:span><text:span text:style-name="T510">. Neesminiu Sutarties keitimu laikoma:</text:span></text:p>
      <text:p text:style-name="P511"><text:span text:style-name="T512">9.1</text:span><text:span text:style-name="T513">. nepagrindinių Projekto vykdytojų keitimas;</text:span></text:p>
      <text:p text:style-name="P514"><text:span text:style-name="T515">9.2</text:span><text:span text:style-name="T516">. Projekto veiklų keitimas nekeičiant išlaidų rūšies ir lėšų paskirstymo ketvirčiais (Projekto vykdytojams nustatytų funkcijų perskirstymas, komandiruotės ar jos vietos, datos ar komandiruojamo projekto vykdytojo bei komandiruočių skaičiaus keitimas; kitų, nei numatyta paraiškoje, prekių ar paslaugų pirkimas), neturintis esminės įtakos Projekto tikslų įgyvendinimui, rezultatų bei jų sklaidos, numatytų Projekte, pasiekimui, neprieštaraujantis kvietimo sąlygoms, Bendrosioms taisyklėms bei kitiems su Projekto įgyvendinimu susijusiems teisės aktams;</text:span></text:p>
      <text:p text:style-name="P517"><text:span text:style-name="T518">9.3</text:span><text:span text:style-name="T519">. tiesioginių išlaidų keitimas tarp išlaidų rūšių, kai keičiamos lėšos iš viso sudaro mažiau kaip 10 proc. visos patvirtintoje einamųjų metų Projekto išlaidų sąmatoje numatytos tiesioginių išlaidų (neįskaitant išlaidų ilgalaikiam turtui įsigyti) sumos;</text:span></text:p>
      <text:p text:style-name="P520"><text:span text:style-name="T521">9.4</text:span><text:span text:style-name="T522">. kiti Projekto įgyvendinimo pokyčiai, neturintys esminės įtakos Projekto tikslų įgyvendinimui.</text:span></text:p>
      <text:p text:style-name="P523"><text:span text:style-name="T524">10</text:span><text:span text:style-name="T525">. Inicijuojant esminį Sutarties keitimą, ne vėliau kaip prieš 20 (dvidešimt) darbo dienų iki numatomų pokyčių Tarybai pateikiamas Tarybos pirmininko nustatytos formos raštiškas prašymas dėl leidimo atlikti esminį Sutarties keitimą. Prašymą teikia Institucija ir Vadovas, išskyrus šiuos atvejus:</text:span></text:p>
      <text:p text:style-name="P526"><text:span text:style-name="T527">10.1</text:span><text:span text:style-name="T528">. inicijuojant Vadovo keitimą, prašymą teikia Institucija;</text:span></text:p>
      <text:p text:style-name="P529"><text:span text:style-name="T530">10.2</text:span><text:span text:style-name="T531">. inicijuojant Institucijos keitimą, prašymą kartu su kitos institucijos, pasirengusios perimti Institucijos teises ir pareigas pagal Sutartį, oficialiu patvirtinimu teikia Vadovas.</text:span></text:p>
      <text:p text:style-name="P532"><text:span text:style-name="T533">11</text:span><text:span text:style-name="T534">. Taryba sprendimą dėl leidimo atlikti esminį Sutarties keitimą priima per 20 (dvidešimt) darbo dienų nuo prašymo gavimo dienos.</text:span></text:p>
      <text:p text:style-name="P535"><text:span text:style-name="T536">12</text:span><text:span text:style-name="T537">. Tarybai pritarus Sutarties 8.1–8.4 papunkčiuose nurodytiems esminiams Sutarties keitimams pasirašomas susitarimas dėl Sutarties keitimo.</text:span></text:p>
      <text:p text:style-name="P538"><text:span text:style-name="T539">13</text:span><text:span text:style-name="T540">. Tarybai pritarus Sutarties 8.5–8.8 papunkčiuose nurodytiems esminiams Sutarties keitimams patvirtinama patikslinta einamųjų metų Projekto išlaidų sąmata.</text:span></text:p>
      <text:p text:style-name="P541"><text:span text:style-name="T542">14</text:span><text:span text:style-name="T543">. Sutarties pakeitimai, nustatyti Sutarties 8.5–8.8 papunkčiuose, gali būti atlikti ne dažniau kaip vieną kartą per ketvirtį.</text:span></text:p>
      <text:p text:style-name="P544"><text:span text:style-name="T545">15</text:span><text:span text:style-name="T546">. Neesminius Sutarties keitimus Institucija ir Vadovas paaiškina Tarybai teikiamose ketvirtinėse ir metinėse finansinėse ir (arba) vykdymo ataskaitose.</text:span></text:p>
      <text:p text:style-name="P547"><text:span text:style-name="T548">16</text:span><text:span text:style-name="T549">. Jei neesminiai Sutarties keitimai (nepagrindinių Projekto vykdytojų, veiklų ar kiti) lemia Sutartyje nustatytus esminius keitimus, jie atliekami pagal tvarką, nustatytą dėl esminių Sutarties keitimų. Sutarties 8.9 papunktyje nurodyti keitimai atliekami atitinkamai Sutarties 12 ar 13 punktuose nurodyta tvarka pagal keitimo esmę.</text:span></text:p>
      <text:p text:style-name="P550"><text:span text:style-name="T551">17</text:span><text:span text:style-name="T552">. Taryba, siekdama pagerinti kitų Šalių padėtį ar reaguodama į kitas esminę reikšmę Sutarties vykdymui turinčias aplinkybes, turi teisę inicijuoti vienašalius Sutarties keitimus. Apie planuojamus pakeitimus Taryba raštu informuoja kitas Sutarties Šalis:</text:span></text:p>
      <text:p text:style-name="P553"><text:span text:style-name="T554">17.1</text:span><text:span text:style-name="T555">. jeigu kitos Sutarties Šalys sutinka su Tarybos siūlomais pakeitimais, jie laikomi įsigaliojusiais per<text:s/></text:span><text:span text:style-name="T556">15 (penkiolika) kalendorinių dienų nuo rašto apie inicijuojamus Sutarties pakeitimus gavimo dienos;</text:span></text:p>
      <text:p text:style-name="P557"><text:span text:style-name="T558">17.2</text:span><text:span text:style-name="T559">. jeigu kitos Sutarties Šalys nesutinka su Tarybos siūlomais pakeitimais, jos turi teisę vienašališkai nutraukti Sutartį.<text:s/></text:span><text:span text:style-name="T560">Tokiu atveju Institucija ir Vadovas pateikia Tarybai vykdymo ir finansinę ataskaitas apie iki Sutarties nutraukimo atliktus darbus ir gautas lėšas.</text:span></text:p>
      <text:p text:style-name="Normal"/>
      <text:p text:style-name="P561"><text:span text:style-name="T562">V</text:span><text:span text:style-name="T563">. </text:span><text:span text:style-name="T564">SUTARTIES GALIOJIMAS IR NUTRAUKIMAS</text:span></text:p>
      <text:p text:style-name="P565"/>
      <text:p text:style-name="P566"><text:span text:style-name="T567">18</text:span><text:span text:style-name="T568">. Sutartis įsigalioja nuo jos pasirašymo ir registravimo Taryboje dienos ir galioja iki visiško Šalių įsipareigojimų įvykdymo.</text:span></text:p>
      <text:p text:style-name="P569"><text:span text:style-name="T570">19</text:span><text:span text:style-name="T571">. Taryba įgyja teisę vienašališkai nutraukti Sutartį, apie tai raštu įspėjusi kitas Šalis prieš 15 (penkiolika) kalendorinių dienų, jei:</text:span></text:p>
      <text:p text:style-name="P572"><text:span text:style-name="T573">19.1</text:span><text:span text:style-name="T574">. Vadovas ar Institucija pažeidė vieną ar kelis Sutarties 5 punkte išvardytuose papunkčiuose nustatytus įsipareigojimus;</text:span></text:p>
      <text:p text:style-name="P575"><text:span text:style-name="T576">19.2</text:span><text:span text:style-name="T577">. Taryba nepritaria Sutarties 8 punkte nurodytiems esminiams Sutarties pakeitimams, inicijuojamiems kitų Sutarties šalių;</text:span></text:p>
      <text:p text:style-name="P578"><text:span text:style-name="T579">19.3</text:span><text:span text:style-name="T580">. neigiamai įvertinusi (tarpinę, ketvirtinę, metinę) vykdymo arba (ir) finansinę ataskaitą, Taryba nutaria Projekto įgyvendinimą nutraukti;</text:span></text:p>
      <text:p text:style-name="P581"><text:span text:style-name="T582">19.4</text:span><text:span text:style-name="T583">. Lietuvos Respublikos valstybės biudžeto asignavimai Tarybos programoms sumažinami iki dydžio, neleidžiančio Tarybai įvykdyti prisiimtų įsipareigojimų;</text:span></text:p>
      <text:p text:style-name="P584"><text:span text:style-name="T585">19.5</text:span><text:span text:style-name="T586">.</text:span><text:span text:style-name="T587">  Komisija nepatvirtina metinės vykdymo ar finansinės ataskaitos dėl esminių Projekto vykdymo trūkumų;</text:span></text:p>
      <text:p text:style-name="P588"><text:span text:style-name="T589">19.6</text:span><text:span text:style-name="T590">.<text:s/></text:span><text:span text:style-name="T591">Ministerijos sprendimu</text:span><text:span text:style-name="T592"><text:s/></text:span><text:span text:style-name="T593">nutraukiamas Programos finansavimas ir (arba) įgyvendinimas.</text:span></text:p>
      <text:p text:style-name="P594"><text:span text:style-name="T595">19.7</text:span><text:span text:style-name="T596">. Institucija nesutinka su, 23.4. punkte nustatyta tvarka, perskaičiuota Projekto finansavimo lėšų suma.</text:span></text:p>
      <text:p text:style-name="P597"><text:span text:style-name="T598">20</text:span><text:span text:style-name="T599">. Tarybai vienašališkai nutraukus Sutartį, bet kokie jos finansiniai įsipareigojimai kitų Sutarties Šalių atžvilgiu pasibaigia, o Institucija ir Vadovas pateikia Tarybai vykdymo</text:span><text:span text:style-name="T600"><text:s/></text:span><text:span text:style-name="T601">ir finansinę ataskaitas apie iki Sutarties nutraukimo atliktus darbus ir gautas lėšas.</text:span></text:p>
      <text:p text:style-name="P602"><text:span text:style-name="T603">21</text:span><text:span text:style-name="T604">. Vienašališkas Sutarties nutraukimas neatima Tarybos teisės reikalauti, kad Institucija grąžintų gautas lėšas, ir (ar) taikyti Vadovui Bendrosiose taisyklėse numatytus apribojimus svarstyti paraiškas ir įgyvendinti projektus.</text:span></text:p>
      <text:p text:style-name="P605"/>
      <text:p text:style-name="P606"><text:span text:style-name="T607">VI</text:span><text:span text:style-name="T608">.<text:s/></text:span><text:span text:style-name="T609">PROJEKTO ĮGYVENDINIMO TERMINAI IR FINANSAVIMO TVARKA</text:span></text:p>
      <text:p text:style-name="P610"/>
      <text:p text:style-name="P611"><text:span text:style-name="T612">22</text:span><text:span text:style-name="T613">. Projekto įgyvendinimo pradžia yra Sutarties įsigaliojimo diena (jeigu Sutarties 1 punkte paminėtoje paraiškoje nurodyta projekto įgyvendinimo pradžia yra ankstesnė nei Sutarties įsigaliojimo diena, Projekto įgyvendinimo pradžia laikoma Sutarties įsigaliojimo diena); pabaiga –<text:s/></text:span><text:span text:style-name="T614">(įrašoma data)</text:span><text:span text:style-name="T615"><text:s/>Projekto tarpinė vykdymo ataskaita Tarybai pateikiama ne vėliau kaip<text:s/></text:span><text:span text:style-name="T616">(įrašoma data)</text:span><text:span text:style-name="T617">, Projekto metinė (-ės) vykdymo ataskaita (-os) Tarybai pateikiama (-os) ne vėliau kaip<text:s/></text:span><text:span text:style-name="T618">(įrašoma data)</text:span><text:span text:style-name="T619"><text:s/>ir<text:s/></text:span><text:span text:style-name="T620">(įrašoma data),</text:span><text:span text:style-name="T621"><text:s/>baigiamoji Projekto<text:s/></text:span><text:span text:style-name="T622">vykdymo</text:span><text:span text:style-name="T623"><text:s/>ataskaita – ne vėliau kaip<text:s/></text:span><text:span text:style-name="T624">(įrašoma data)</text:span><text:span text:style-name="T625">.</text:span></text:p>
      <text:p text:style-name="P626"><text:span text:style-name="T627">23</text:span><text:span text:style-name="T628">. Projektui įgyvendinti skiriama finansavimo suma visam Projekto įgyvendinimo laikotarpiui ... (</text:span><text:span text:style-name="T629">įrašomos lėšos skaičiais</text:span><text:span text:style-name="T630">) Eur (...<text:s/></text:span><text:span text:style-name="T631">įrašomos lėšos žodžiais</text:span><text:span text:style-name="T632">, Eur), iš jų:</text:span></text:p>
      <text:p text:style-name="P633"><text:span text:style-name="T634">23.1</text:span><text:span text:style-name="T635">.<text:s/></text:span><text:span text:style-name="T636">(įrašoma data)</text:span><text:span text:style-name="T637"><text:s/>Projektui vykdyti Taryba skiria ...<text:s/></text:span><text:span text:style-name="T638">(įrašomos lėšos skaičiais)</text:span><text:span text:style-name="T639"><text:s/>Eur (...<text:s/></text:span><text:span text:style-name="T640">įrašomos lėšos žodžiais</text:span><text:span text:style-name="T641">, Eur).</text:span></text:p>
      <text:p text:style-name="P642"><text:span text:style-name="T643">23.2</text:span><text:span text:style-name="T644">.<text:s/></text:span><text:span text:style-name="T645">(įrašoma data)<text:s/></text:span><text:span text:style-name="T646">Projektui vykdyti Taryba skiria <text:s/>...<text:s/></text:span><text:span text:style-name="T647">(įrašomos lėšos skaičiais)</text:span><text:span text:style-name="T648"><text:s/>Eur (...<text:s/></text:span><text:span text:style-name="T649">įrašomos lėšos žodžiais</text:span><text:span text:style-name="T650">, Eur).</text:span></text:p>
      <text:p text:style-name="P651"><text:span text:style-name="T652">23.3</text:span><text:span text:style-name="T653">.<text:s/></text:span><text:span text:style-name="T654">(įrašoma data)<text:s/></text:span><text:span text:style-name="T655">Projektui vykdyti Taryba skiria <text:s/>...<text:s/></text:span><text:span text:style-name="T656">(įrašomos lėšos skaičiais)</text:span><text:span text:style-name="T657"><text:s/>Eur (...<text:s/></text:span><text:span text:style-name="T658">įrašomos lėšos žodžiais</text:span><text:span text:style-name="T659">, Eur).</text:span></text:p>
      <text:p text:style-name="P660"><text:span text:style-name="T661">23.4</text:span><text:span text:style-name="T662">.<text:s/></text:span><text:span text:style-name="T663">23</text:span><text:span text:style-name="T664">.2. ir 23.3 punktuose nurodytos lėšos skiriamos tik jeigu Ministerija tęsia Programos finansavimą. Jeigu Ministerija Programos finansavimą tęsia, tačiau Programos lėšų kiekis yra sumažinamas arba padidinamas, tuomet<text:s/></text:span><text:span text:style-name="T665">(įrašoma data)<text:s/></text:span><text:span text:style-name="T666"><text:s/>m. ir<text:s/></text:span><text:span text:style-name="T667">(įrašoma data)<text:s/></text:span><text:span text:style-name="T668"><text:s/>m. Projektui skiriamos lėšos perskaičiuojamos vadovaujantis Aprašo 31, 32 ir 33 punktais, t. y. visoms Programoje dalyvaujančioms Institucijoms lygiomis dalimis paskirstomi 33 procentai Programai skirtų lėšų, o 67 procentai Programai skirtų lėšų Institucijoms paskirstoma proporcingai Institucijų valstybės biudžeto asignavimams, patvirtintiems Lietuvos Respublikos 2023 metų valstybės biudžeto ir savivaldybių biudžetų finansinių rodiklių patvirtinimo įstatyme. Perskaičiuota Projekto finansavimo lėšų suma nurodoma Sutarties pakeitime, kuris pasirašomas tarp Sutarties šalių.</text:span></text:p>
      <text:p text:style-name="P669"><text:span text:style-name="T670">24</text:span><text:span text:style-name="T671">. Pirmą kartą lėšos Institucijai pervedamos ne vėliau kaip per 30 (trisdešimt) kalendorinių dienų nuo Projekto įgyvendinimo pradžios.</text:span></text:p>
      <text:p text:style-name="P672"><text:span text:style-name="T673">25</text:span><text:span text:style-name="T674">. Kitais ketvirčiais numatytos lėšos Institucijai pervedamos per 30 (trisdešimt) kalendorinių dienų teigiamai įvertinus finansinę ataskaitą.</text:span></text:p>
      <text:p text:style-name="P675"><text:span text:style-name="T676">26</text:span><text:span text:style-name="T677">. Institucija Sutarties 23 punkte nurodytas lėšas naudoja pagal Tarybos Finansų ir apskaitos skyriaus vedėjo patvirtintą einamųjų metų Projekto išlaidų sąmatą. Jos forma tvirtinama Tarybos pirmininko įsakymu.</text:span></text:p>
      <text:p text:style-name="P678"><text:span text:style-name="T679">27</text:span><text:span text:style-name="T680">.<text:s/></text:span><text:span text:style-name="T681">(įrašomos datos)</text:span><text:span text:style-name="T682"><text:s/>metais einamųjų metų Projekto išlaidų sąmata pateikiama per 15 (penkiolika) kalendorinių dienų nuo pranešimo apie įvertintą Projekto metinę vykdymo ir patikrintą metinę finansinę ataskaitas</text:span><text:span text:style-name="T683"><text:s/></text:span><text:span text:style-name="T684">išsiuntimo dienos, jei pripažinta, kad metinė vykdymo ir finansinė ataskaita patvirtinta, Projekto įgyvendinimas tęsiamas ir Institucija tinkamai panaudojo skirtas lėšas. Vėlesnių Projekto įgyvendinimo metų Projekto išlaidų sąmata pateikiama ta pačia tvarka. Antrų (ir vėlesnių) Projekto įgyvendinimo metų Projekto išlaidų sąmatos pridedamos prie Sutarties ir tampa neatsiejama jos dalimi.</text:span></text:p>
      <text:p text:style-name="Normal"/>
      <text:p text:style-name="P685"><text:span text:style-name="T686">VII</text:span><text:span text:style-name="T687">. </text:span><text:span text:style-name="T688">KITOS SĄLYGOS</text:span></text:p>
      <text:p text:style-name="P689"/>
      <text:p text:style-name="P690"><text:span text:style-name="T691">28</text:span><text:span text:style-name="T692">. Institucija ir Vadovas patvirtina, kad jie yra susipažinę su Aprašu, Reglamentu, Bendrosiomis taisyklėmis, Gairėmis ir kitais teisės aktais, susijusiais su Projekto įgyvendinimu.</text:span></text:p>
      <text:p text:style-name="P693"><text:span text:style-name="T694">29</text:span><text:span text:style-name="T695">. </text:span><text:span text:style-name="T696">Visi tarp Šalių iškylantys ginčai ar pretenzijos dėl Sutarties pirmiausia sprendžiami geranoriškai, derybų būdu, vadovaujantis sąžiningumo, protingumo ir teisingumo principais.<text:s/></text:span><text:span text:style-name="T697">Negalint išspręsti ginčo geranoriškai, toks ginčas ar pretenzijos perduodamos ir galutinai išsprendžiamos Lietuvos Respublikos teismuose. Lietuvos Respublikos įstatymai taikomi visiems ginčams dėl Sutarties.</text:span></text:p>
      <text:p text:style-name="P698"/>
      <text:p text:style-name="P699"><text:span text:style-name="T700">VIII</text:span><text:span text:style-name="T701">. </text:span><text:span text:style-name="T702">SUTARTIES PRIEDAI</text:span></text:p>
      <text:p text:style-name="P703"/>
      <text:p text:style-name="P704"><text:span text:style-name="T705">30</text:span><text:span text:style-name="T706">. Sutarties priedai:</text:span></text:p>
      <text:p text:style-name="P707"><text:span text:style-name="T708">30.1</text:span><text:span text:style-name="T709">. Projekto įgyvendinimo planas</text:span></text:p>
      <text:p text:style-name="P710"><text:span text:style-name="T711">30.2</text:span><text:span text:style-name="T712">. Projekto išlaidų sąmata (Sutarties 4.1 papunktis).</text:span></text:p>
      <text:p text:style-name="P713"/>
      <text:p text:style-name="Normal"/>
      <text:p text:style-name="P714"><text:span text:style-name="T715">IX</text:span><text:span text:style-name="T716">. </text:span><text:span text:style-name="T717">ŠALIŲ REKVIZITAI IR PARAŠAI</text:span></text:p>
      <text:p text:style-name="P718"/>
      <text:p text:style-name="P719"/>
      <text:p text:style-name="P720">Taryba</text:p>
      <text:p text:style-name="P721"><text:span text:style-name="T722">Lietuvos mokslo taryba</text:span><text:span text:style-name="T723"><text:tab/></text:span><text:span text:style-name="T724">...............................................</text:span></text:p>
      <text:p text:style-name="P725"><text:span text:style-name="T726">Įstaigos kodas ......................................................</text:span><text:span text:style-name="T727"><text:tab/></text:span><text:span text:style-name="T728">(Vardas, pavardė)</text:span></text:p>
      <text:p text:style-name="P729">Telefonas .............................................................</text:p>
      <text:p text:style-name="P730">Elektroninis paštas ...............................................<text:tab/>...............................................</text:p>
      <text:p text:style-name="P731"><text:span text:style-name="T732">Atsiskaitomoji sąskaita ........................................</text:span><text:span text:style-name="T733"><text:tab/></text:span><text:span text:style-name="T734">(Parašas)</text:span></text:p>
      <text:p text:style-name="P735"/>
      <text:p text:style-name="P736">Institucija</text:p>
      <text:p text:style-name="P737">.......................................................................<text:tab/>................................................</text:p>
      <text:p text:style-name="P738">(Pavadinimas)<text:tab/>(Vardas, pavardė)</text:p>
      <text:p text:style-name="P739">Įstaigos kodas ………………………………..</text:p>
      <text:p text:style-name="P740">Telefonas ...........................................................</text:p>
      <text:p text:style-name="P741">Elektroninis paštas .............................................<text:tab/>...............................................</text:p>
      <text:p text:style-name="P742"><text:span text:style-name="T743">Atsiskaitomoji sąskaita .....................................</text:span><text:span text:style-name="T744"><text:tab/></text:span><text:span text:style-name="T745">(Parašas)</text:span></text:p>
      <text:p text:style-name="P746"/>
      <text:p text:style-name="P747"><text:span text:style-name="T748">Vadovas</text:span><text:span text:style-name="T749"><text:tab/>...............................................</text:span></text:p>
      <text:p text:style-name="P750"><text:span text:style-name="T751">Mobilusis telefonas .........................................</text:span><text:span text:style-name="T752"><text:tab/>(Vardas, pavardė)</text:span></text:p>
      <text:p text:style-name="P753">Elektroninis paštas ..........................................<text:tab/>...............................................</text:p>
      <text:p text:style-name="P754"><text:span text:style-name="T755">(Parašas)</text:span></text:p>
      <text:p text:style-name="P756"><text:span text:style-name="T7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in" fo:margin-bottom="0.3902in" fo:margin-right="0.2402in" style:num-format="1" style:writing-mode="lr-tb">
        <style:footnote-sep style:width="0.007in" style:rel-width="33%" style:color="#000000" style:line-style="solid" style:adjustment="left"/>
      </style:page-layout-properties>
      <style:header-style>
        <style:header-footer-properties style:dynamic-spacing="true" fo:min-height="0.6097in"/>
      </style:header-style>
      <style:footer-style>
        <style:header-footer-properties style:dynamic-spacing="true" fo:min-height="0.6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in" fo:margin-left="1in" fo:margin-bottom="1in" fo:margin-right="0.2402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2798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35" style:parent-style-name="Normal" style:family="paragraph">
      <style:paragraph-properties fo:text-align="center">
        <style:tab-stops>
          <style:tab-stop style:type="center" style:position="3.3465in"/>
          <style:tab-stop style:type="right" style:position="6.693in"/>
        </style:tab-stops>
      </style:paragraph-properties>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35"><text:page-number text:fixed="false">6</text:page-number></text:p>
        <text:p text:style-name="P236"/>
      </style:header>
      <style:footer>
        <text:p text:style-name="P237"/>
      </style:footer>
    </style:master-page>
    <style:master-page style:next-style-name="MP2" style:name="MPF2" style:page-layout-name="PL2">
      <style:header>
        <text:p text:style-name="P238"/>
      </style:header>
      <style:footer>
        <text:p text:style-name="P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2-08T09:05:00Z</meta:creation-date>
    <dc:date>2023-12-08T09:05:00Z</dc:date>
    <meta:print-date>2022-05-20T19:11:00Z</meta:print-date>
    <meta:template xlink:href="Normal.dotm" xlink:type="simple"/>
    <meta:editing-cycles>2</meta:editing-cycles>
    <meta:editing-duration>PT0S</meta:editing-duration>
    <meta:user-defined meta:name="ContentTypeId">0x0101001851FF97F1B6734D885BE597EC979093</meta:user-defined>
    <meta:user-defined meta:name="MediaServiceImageTags"/>
    <meta:document-statistic meta:page-count="3" meta:paragraph-count="856" meta:word-count="4767" meta:character-count="32564" meta:row-count="2046" meta:non-whitespace-character-count="28653"/>
  </office:meta>
</office:document-meta>
</file>