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background-color="#FFFFFF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fo:color="#000000" fo:letter-spacing="0.0555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35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35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354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354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354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354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style:font-weight-complex="bold"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weight-complex="bold"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text-indent="0.5354in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P67" style:parent-style-name="Normal" style:family="paragraph">
      <style:paragraph-properties fo:text-align="justify" fo:text-indent="0.5354in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VALSTYBINĖS MOKESČIŲ INSPEKCIJOS<text:s/></text:p>
      <text:p text:style-name="P9">PRIE LIETUVOS RESPUBLIKOS FINANSŲ MINISTERIJOS<text:s/></text:p>
      <text:p text:style-name="P10">VIRŠININKAS</text:p>
      <text:p text:style-name="P11"/>
      <text:p text:style-name="P12"/>
      <text:p text:style-name="P13">ĮSAKYMAS</text:p>
      <text:p text:style-name="P14"><text:span text:style-name="T15">DĖL VALSTYBINĖS MOKESČIŲ INSPEKCIJOS PRIE LIETUVOS RESPUBLIKOS FINANSŲ MINISTERIJOS VIRŠININKO<text:s/></text:span><text:span text:style-name="T16">2022 M. BALANDŽIO 27 D. ĮSAKYMO NR. VA-</text:span><text:span text:style-name="T17">40<text:s/></text:span><text:span text:style-name="T18">„</text:span><text:span text:style-name="T19">DĖL KASOS APARATŲ TECHNINIŲ REIKALAVIMŲ APRAŠO PATVIRTINIMO</text:span><text:span text:style-name="T20">“<text:s/></text:span><text:span text:style-name="T21">PAKEITIMO</text:span></text:p>
      <text:p text:style-name="P22"/>
      <text:p text:style-name="P23"/>
      <text:p text:style-name="P24">2024 m. rugpjūčio 8 d. Nr. VA-69</text:p>
      <text:p text:style-name="P25">Vilnius</text:p>
      <text:p text:style-name="P26"/>
      <text:p text:style-name="Normal"/>
      <text:p text:style-name="P27"><text:span text:style-name="T28">Pakeičiu</text:span><text:span text:style-name="T29"> Kasos aparatų techninių reikalavimų aprašą, patvirtintą Valstybinės mokesčių inspekcijos prie Lietuvos Respublikos finansų ministerijos viršininko 2022 m. balandžio 27 d. įsakymu Nr. VA-40 „Dėl Kasos aparatų techninių reikalavimų aprašo patvirtinimo“:</text:span></text:p>
      <text:p text:style-name="P30"><text:span text:style-name="T31">1</text:span><text:span text:style-name="T32">. Pakeičiu 20.6 papunktį ir jį išdėstau taip:</text:span></text:p>
      <text:p text:style-name="P33"><text:span text:style-name="T34">„</text:span><text:span text:style-name="T35">20.6</text:span><text:span text:style-name="T36">. tais atvejais, kai atsiskaitymas atliekamas keliomis skirtingomis mokėjimo priemonėmis, apvalinama tik grynaisiais pinigais mokama sumos dalis ir tik, kai ji mokama paskiausiai;“.</text:span></text:p>
      <text:p text:style-name="P37"><text:span text:style-name="T38">2</text:span><text:span text:style-name="T39">.<text:s/></text:span><text:span text:style-name="T40">Pakeičiu<text:s/></text:span><text:span text:style-name="T41">41.1.13<text:s/></text:span><text:span text:style-name="T42">papunktį ir jį išdėstau taip:</text:span></text:p>
      <text:p text:style-name="P43"><text:span text:style-name="T44">„</text:span><text:span text:style-name="T45">41.1.13</text:span><text:span text:style-name="T46">. maksimali leistina laiko trukmė pasirašyti fiskalinius kvitus, neperdavus jų i. EKA;“.</text:span></text:p>
      <text:p text:style-name="P47"><text:span text:style-name="T48">3</text:span><text:span text:style-name="T49">.<text:s/></text:span><text:span text:style-name="T50">Pripažįstu netekusiu galios<text:s/></text:span><text:span text:style-name="T51">51.1.3.4<text:s/></text:span><text:span text:style-name="T52">papunktį.</text:span></text:p>
      <text:p text:style-name="P53"><text:span text:style-name="T54">4</text:span><text:span text:style-name="T55">. Pakeičiu 67.11 papunktį ir jį išdėstau taip:</text:span></text:p>
      <text:p text:style-name="P56"><text:span text:style-name="T57">„</text:span><text:span text:style-name="T58">67.11</text:span><text:span text:style-name="T59">.<text:s/></text:span><text:span text:style-name="T60">bendra</text:span><text:span text:style-name="T61"><text:s/>mokėtina suma (</text:span><text:span text:style-name="T62">bendra</text:span><text:span text:style-name="T63"><text:s/>išmokėtina suma, kai prekės superkamos);“.</text:span></text:p>
      <text:p text:style-name="P64"><text:span text:style-name="T65">5</text:span><text:span text:style-name="T66">. Pakeičiu 98 punkto pirmąją pastraipą ir ją išdėstau taip:</text:span></text:p>
      <text:p text:style-name="P67"><text:span text:style-name="T68">„</text:span><text:span text:style-name="T69">98</text:span><text:span text:style-name="T70">. Kartu su kasos aparatu ekspertizei papildomai pateikiami:“.</text:span></text:p>
      <text:p text:style-name="P71"/>
      <text:p text:style-name="P72"/>
      <text:p text:style-name="P73"/>
      <text:p text:style-name="P74"><text:span text:style-name="T75">Viršininkė</text:span><text:s/><text:tab/><text:tab/><text:tab/><text:tab/><text:tab/><text:tab/><text:tab/><text:tab/><text:tab/><text:tab/><text:s text:c="3"/><text:span text:style-name="T76">Edita Janušienė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 Kononenko</meta:initial-creator>
    <dc:creator>adlibuser</dc:creator>
    <meta:creation-date>2024-08-08T13:27:00Z</meta:creation-date>
    <dc:date>2024-08-08T13:27:00Z</dc:date>
    <meta:print-date>2020-10-15T08:4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8" meta:character-count="1383" meta:row-count="87" meta:non-whitespace-character-count="1224"/>
  </office:meta>
</office:document-meta>
</file>