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5" style:parent-style-name="Normal" style:family="paragraph">
      <style:paragraph-properties fo:text-align="center"/>
      <style:text-properties style:font-name="Arial" style:font-name-complex="Arial" fo:font-size="10pt" style:font-size-asian="10pt" style:language-asian="ar" style:country-asian="SA"/>
    </style:style>
    <style:style style:name="P6" style:parent-style-name="Normal" style:family="paragraph">
      <style:paragraph-properties style:punctuation-wrap="simple" fo:text-align="center">
        <style:tab-stops>
          <style:tab-stop style:type="left" style:position="0.5909in"/>
        </style:tab-stops>
      </style:paragraph-properties>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style:font-name-asian="Calibri" fo:font-weight="bold" style:font-weight-asian="bold" style:font-size-complex="12pt"/>
    </style:style>
    <style:style style:name="P10" style:parent-style-name="Normal" style:family="paragraph">
      <style:paragraph-properties style:punctuation-wrap="simple" fo:text-align="center">
        <style:tab-stops>
          <style:tab-stop style:type="left" style:position="0.5909in"/>
        </style:tab-stops>
      </style:paragraph-properties>
      <style:text-properties fo:color="#FF0000" style:font-size-complex="12pt"/>
    </style:style>
    <style:style style:name="P11" style:parent-style-name="Normal" style:family="paragraph">
      <style:paragraph-properties style:punctuation-wrap="simple" fo:text-align="center">
        <style:tab-stops>
          <style:tab-stop style:type="left" style:position="0.5909in"/>
        </style:tab-stops>
      </style:paragraph-properties>
      <style:text-properties style:font-size-complex="12pt"/>
    </style:style>
    <style:style style:name="P12" style:parent-style-name="Normal" style:family="paragraph">
      <style:paragraph-properties style:punctuation-wrap="simple" fo:text-align="center">
        <style:tab-stops>
          <style:tab-stop style:type="left" style:position="0.5909in"/>
        </style:tab-stops>
      </style:paragraph-properties>
      <style:text-properties style:font-size-complex="12pt"/>
    </style:style>
    <style:style style:name="P13" style:parent-style-name="Normal" style:family="paragraph">
      <style:paragraph-properties style:punctuation-wrap="simple">
        <style:tab-stops>
          <style:tab-stop style:type="left" style:position="0.5909in"/>
        </style:tab-stops>
      </style:paragraph-properties>
      <style:text-properties style:font-size-complex="12pt"/>
    </style:style>
    <style:style style:name="P14" style:parent-style-name="Normal" style:family="paragraph">
      <style:paragraph-properties fo:text-align="justify" fo:line-height="150%" fo:text-indent="0.7875in">
        <style:tab-stops>
          <style:tab-stop style:type="left" style:position="0.7875in"/>
          <style:tab-stop style:type="center" style:position="2.884in"/>
          <style:tab-stop style:type="right" style:position="5.768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name-asian="Calibri" style:font-size-complex="11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fo:letter-spacing="0.0138in" style:font-size-complex="12pt" style:language-asian="lt" style:country-asian="LT"/>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middle" fo:line-height="150%" fo:text-indent="0.78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text-align="justify" fo:margin-left="3in" fo:text-indent="0.5in" style:page-number="1">
        <style:tab-stops>
          <style:tab-stop style:type="left" style:position="-2.1138in"/>
        </style:tab-stops>
      </style:paragraph-properties>
      <style:text-properties style:font-weight-complex="bold" style:font-size-complex="12pt" style:language-asian="lt" style:country-asian="LT"/>
    </style:style>
    <style:style style:name="P40" style:parent-style-name="Normal" style:family="paragraph">
      <style:paragraph-properties fo:text-align="justify" fo:margin-left="3in" fo:text-indent="0.5in">
        <style:tab-stops/>
      </style:paragraph-properties>
      <style:text-properties style:font-size-complex="12pt" style:language-asian="lt" style:country-asian="LT"/>
    </style:style>
    <style:style style:name="P41" style:parent-style-name="Normal" style:family="paragraph">
      <style:paragraph-properties fo:text-align="justify" fo:margin-left="3in" fo:text-indent="0.5in">
        <style:tab-stops/>
      </style:paragraph-properties>
      <style:text-properties style:font-weight-complex="bold" style:font-style-complex="italic" style:font-size-complex="12pt" style:language-asian="lt" style:country-asian="LT"/>
    </style:style>
    <style:style style:name="P42" style:parent-style-name="Normal" style:family="paragraph">
      <style:paragraph-properties fo:text-align="justify" fo:margin-left="3in" fo:text-indent="0.5in">
        <style:tab-stops/>
      </style:paragraph-properties>
      <style:text-properties style:font-weight-complex="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fo:line-height="150%"/>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line-height="150%"/>
      <style:text-properties style:font-size-complex="12pt"/>
    </style:style>
    <style:style style:name="P52" style:parent-style-name="Normal" style:family="paragraph">
      <style:paragraph-properties fo:text-align="justify" fo:line-height="150%" fo:text-indent="0.8861in">
        <style:tab-stops>
          <style:tab-stop style:type="left" style:position="0.8861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1in">
        <style:tab-stops>
          <style:tab-stop style:type="left" style:position="0.787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justify" fo:line-height="150%" fo:text-indent="1in">
        <style:tab-stops>
          <style:tab-stop style:type="left" style:position="0.787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8861in">
        <style:tab-stops>
          <style:tab-stop style:type="left" style:position="0.8861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952in">
        <style:tab-stops>
          <style:tab-stop style:type="left" style:position="0.8861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weight-complex="bold"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865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865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fo:font-weight="bold" style:font-weight-asian="bold" style:font-weight-complex="bold"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865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909in">
        <style:tab-stops>
          <style:tab-stop style:type="left" style:position="0.8861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909in">
        <style:tab-stops>
          <style:tab-stop style:type="left" style:position="0.8861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fo:font-weight="bold" style:font-weight-asian="bold" style:font-size-complex="12pt"/>
    </style:style>
    <style:style style:name="P120" style:parent-style-name="Normal" style:family="paragraph">
      <style:paragraph-properties fo:text-align="center">
        <style:tab-stops>
          <style:tab-stop style:type="left" style:position="0.8861in"/>
        </style:tab-stops>
      </style:paragraph-properties>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center" fo:line-height="150%" fo:text-indent="0.8659in"/>
      <style:text-properties style:font-name-asian="Calibri" fo:font-weight="bold" style:font-weight-asian="bold" style:font-size-complex="12pt"/>
    </style:style>
    <style:style style:name="P123" style:parent-style-name="Normal" style:family="paragraph">
      <style:paragraph-properties fo:text-align="justify" fo:line-height="150%" fo:text-indent="0.865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1in">
        <style:tab-stops>
          <style:tab-stop style:type="left" style:position="0.787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1in">
        <style:tab-stops>
          <style:tab-stop style:type="left" style:position="0.787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1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tyle-complex="italic"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865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8861in">
        <style:tab-stops>
          <style:tab-stop style:type="left" style:position="0.8861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8861in">
        <style:tab-stops>
          <style:tab-stop style:type="left" style:position="0.8861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8861in">
        <style:tab-stops>
          <style:tab-stop style:type="left" style:position="0.8861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8861in">
        <style:tab-stops>
          <style:tab-stop style:type="left" style:position="0.8861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8861in">
        <style:tab-stops>
          <style:tab-stop style:type="left" style:position="0.8861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center" fo:line-height="150%" fo:text-indent="0.865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P168" style:parent-style-name="Normal" style:family="paragraph">
      <style:paragraph-properties fo:text-align="center"/>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center">
        <style:tab-stops>
          <style:tab-stop style:type="left" style:position="0.8861in"/>
        </style:tab-stops>
      </style:paragraph-properties>
    </style:style>
    <style:style style:name="T172" style:parent-style-name="DefaultParagraphFont" style:family="text">
      <style:text-properties style:font-name-asian="Calibri" fo:font-weight="bold" style:font-weight-asian="bold" style:font-size-complex="12pt"/>
    </style:style>
    <style:style style:name="P173" style:parent-style-name="Normal" style:family="paragraph">
      <style:paragraph-properties fo:text-align="center" fo:line-height="150%" fo:text-indent="0.8659in">
        <style:tab-stops>
          <style:tab-stop style:type="left" style:position="0.5909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style:style>
    <style:style style:name="P174" style:parent-style-name="Normal" style:family="paragraph">
      <style:paragraph-properties fo:text-align="justify" fo:line-height="150%" fo:text-indent="1in">
        <style:tab-stops>
          <style:tab-stop style:type="left" style:position="0.8861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909in">
        <style:tab-stops>
          <style:tab-stop style:type="left" style:position="0.8861in"/>
        </style:tab-stops>
      </style:paragraph-properties>
    </style:style>
    <style:style style:name="T178" style:parent-style-name="DefaultParagraphFont" style:family="text">
      <style:text-properties style:font-size-complex="12pt" style:language-asian="pl" style:country-asian="PL"/>
    </style:style>
    <style:style style:name="T179" style:parent-style-name="DefaultParagraphFont" style:family="text">
      <style:text-properties style:font-size-complex="12pt" style:language-asian="pl" style:country-asian="PL"/>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language-asian="pl" style:country-asian="PL"/>
    </style:style>
    <style:style style:name="P182" style:parent-style-name="Normal" style:family="paragraph">
      <style:paragraph-properties fo:text-align="justify" fo:line-height="150%" fo:text-indent="0.909in">
        <style:tab-stops>
          <style:tab-stop style:type="left" style:position="0.8861in"/>
        </style:tab-stops>
      </style:paragraph-properties>
    </style:style>
    <style:style style:name="T183" style:parent-style-name="DefaultParagraphFont" style:family="text">
      <style:text-properties style:font-size-complex="12pt" style:language-asian="pl" style:country-asian="PL"/>
    </style:style>
    <style:style style:name="T184" style:parent-style-name="DefaultParagraphFont" style:family="text">
      <style:text-properties style:font-size-complex="12pt" style:language-asian="pl" style:country-asian="PL"/>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909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pl" style:country-asian="PL"/>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909in">
        <style:tab-stops>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pl" style:country-asian="PL"/>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text-indent="0.909in">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909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865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865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8659in"/>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865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8305in">
        <style:tab-stops>
          <style:tab-stop style:type="left" style:position="0.8861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8861in">
        <style:tab-stops>
          <style:tab-stop style:type="left" style:position="0.8861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8659in">
        <style:tab-stops>
          <style:tab-stop style:type="left" style:position="0.8861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909in">
        <style:tab-stops>
          <style:tab-stop style:type="left" style:position="0.8861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8861in">
        <style:tab-stops>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50%" fo:text-indent="0.8659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8659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8659in">
        <style:tab-stops>
          <style:tab-stop style:type="left" style:position="0.2958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8659in">
        <style:tab-stops>
          <style:tab-stop style:type="left" style:position="0.2958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8659in">
        <style:tab-stops>
          <style:tab-stop style:type="left" style:position="0.1972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8659in">
        <style:tab-stops>
          <style:tab-stop style:type="left" style:position="0.1972in"/>
          <style:tab-stop style:type="left" style:position="0.7875in"/>
          <style:tab-stop style:type="left" style:position="0.9847in"/>
          <style:tab-stop style:type="left" style:position="1.083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8659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8659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8659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fo:line-height="150%" fo:text-indent="0.865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P288"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s>
      </style:paragraph-properties>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fo:font-weight="bold" style:font-weight-asian="bold" style:font-size-complex="12pt"/>
    </style:style>
    <style:style style:name="P291"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s>
      </style:paragraph-properties>
    </style:style>
    <style:style style:name="T292" style:parent-style-name="DefaultParagraphFont" style:family="text">
      <style:text-properties style:font-name-asian="Calibri" fo:font-weight="bold" style:font-weight-asian="bold" style:font-size-complex="12pt"/>
    </style:style>
    <style:style style:name="P293" style:parent-style-name="Normal" style:family="paragraph">
      <style:paragraph-properties fo:text-align="center" fo:line-height="150%" fo:text-indent="0.8659in">
        <style:tab-stops>
          <style:tab-stop style:type="left" style:position="0.5909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style:style>
    <style:style style:name="P294" style:parent-style-name="Normal" style:family="paragraph">
      <style:paragraph-properties fo:text-align="justify" fo:line-height="150%" fo:text-indent="0.8659in">
        <style:tab-stops>
          <style:tab-stop style:type="left" style:position="0.7875in"/>
          <style:tab-stop style:type="left" style:position="0.9847in"/>
          <style:tab-stop style:type="left" style:position="1.0833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language-asian="pl" style:country-asian="PL"/>
    </style:style>
    <style:style style:name="T298" style:parent-style-name="DefaultParagraphFont" style:family="text">
      <style:text-properties style:font-size-complex="12pt" style:language-asian="pl" style:country-asian="PL"/>
    </style:style>
    <style:style style:name="P299" style:parent-style-name="Normal" style:family="paragraph">
      <style:paragraph-properties fo:text-align="justify" fo:line-height="150%" fo:text-indent="0.8659in">
        <style:tab-stops>
          <style:tab-stop style:type="left" style:position="0.7875in"/>
          <style:tab-stop style:type="left" style:position="0.9847in"/>
          <style:tab-stop style:type="left" style:position="1.0833in"/>
        </style:tab-stops>
      </style:paragraph-properties>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weight-complex="bold" style:font-size-complex="12pt"/>
    </style:style>
    <style:style style:name="P302" style:parent-style-name="Normal" style:family="paragraph">
      <style:paragraph-properties fo:text-align="justify" fo:line-height="150%" fo:text-indent="0.8659in">
        <style:tab-stops>
          <style:tab-stop style:type="left" style:position="0.7875in"/>
          <style:tab-stop style:type="left" style:position="0.9847in"/>
          <style:tab-stop style:type="left" style:position="1.0833in"/>
        </style:tab-stops>
      </style:paragraph-properties>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P305" style:parent-style-name="Normal" style:family="paragraph">
      <style:paragraph-properties fo:text-align="justify" fo:line-height="150%" fo:text-indent="0.8659in">
        <style:tab-stops>
          <style:tab-stop style:type="left" style:position="0.7875in"/>
          <style:tab-stop style:type="left" style:position="0.9847in"/>
          <style:tab-stop style:type="left" style:position="1.0833in"/>
        </style:tab-stops>
      </style:paragraph-properties>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font-size-complex="12pt"/>
    </style:style>
    <style:style style:name="P308" style:parent-style-name="Normal" style:family="paragraph">
      <style:paragraph-properties fo:text-align="justify" fo:line-height="150%" fo:text-indent="0.8659in">
        <style:tab-stops>
          <style:tab-stop style:type="left" style:position="0.7875in"/>
        </style:tab-stops>
      </style:paragraph-properties>
    </style:style>
    <style:style style:name="T309" style:parent-style-name="DefaultParagraphFont" style:family="text">
      <style:text-properties style:font-size-complex="12pt" style:language-asian="pl" style:country-asian="PL"/>
    </style:style>
    <style:style style:name="T310" style:parent-style-name="DefaultParagraphFont" style:family="text">
      <style:text-properties style:font-size-complex="12pt" style:language-asian="pl" style:country-asian="PL"/>
    </style:style>
    <style:style style:name="P311" style:parent-style-name="Normal" style:family="paragraph">
      <style:paragraph-properties fo:text-align="justify" fo:line-height="150%" fo:text-indent="0.8659in">
        <style:tab-stops>
          <style:tab-stop style:type="left" style:position="0.7875in"/>
        </style:tab-stops>
      </style:paragraph-properties>
    </style:style>
    <style:style style:name="P312" style:parent-style-name="Normal" style:family="paragraph">
      <style:paragraph-properties fo:text-align="justify" fo:line-height="150%" fo:text-indent="0.8659in">
        <style:tab-stops>
          <style:tab-stop style:type="left" style:position="0.7875in"/>
        </style:tab-stops>
      </style:paragraph-properties>
    </style:style>
    <style:style style:name="P313" style:parent-style-name="Normal" style:family="paragraph">
      <style:paragraph-properties fo:text-align="justify" fo:line-height="150%" fo:text-indent="0.8659in">
        <style:tab-stops>
          <style:tab-stop style:type="left" style:position="0.7875in"/>
        </style:tab-stops>
      </style:paragraph-properties>
    </style:style>
    <style:style style:name="P314" style:parent-style-name="Normal" style:family="paragraph">
      <style:paragraph-properties fo:text-align="justify" fo:line-height="150%" fo:text-indent="0.8659in">
        <style:tab-stops>
          <style:tab-stop style:type="left" style:position="0.7875in"/>
        </style:tab-stops>
      </style:paragraph-properties>
    </style:style>
    <style:style style:name="P315" style:parent-style-name="Normal" style:family="paragraph">
      <style:paragraph-properties fo:text-align="justify" fo:line-height="150%" fo:text-indent="0.8659in">
        <style:tab-stops>
          <style:tab-stop style:type="left" style:position="0.7875in"/>
        </style:tab-stops>
      </style:paragraph-properties>
    </style:style>
    <style:style style:name="P316" style:parent-style-name="Normal" style:family="paragraph">
      <style:paragraph-properties fo:text-align="justify" fo:line-height="150%" fo:text-indent="0.8659in">
        <style:tab-stops>
          <style:tab-stop style:type="left" style:position="0.7875in"/>
        </style:tab-stops>
      </style:paragraph-properties>
    </style:style>
    <style:style style:name="P317" style:parent-style-name="Normal" style:family="paragraph">
      <style:paragraph-properties fo:text-align="justify" fo:line-height="150%" fo:text-indent="0.8659in">
        <style:tab-stops>
          <style:tab-stop style:type="left" style:position="0.7875in"/>
        </style:tab-stops>
      </style:paragraph-properties>
    </style:style>
    <style:style style:name="P318" style:parent-style-name="Normal" style:family="paragraph">
      <style:paragraph-properties fo:text-align="justify" fo:line-height="150%" fo:text-indent="0.8659in">
        <style:tab-stops>
          <style:tab-stop style:type="left" style:position="0.7875in"/>
        </style:tab-stops>
      </style:paragraph-properties>
    </style:style>
    <style:style style:name="P319" style:parent-style-name="Normal" style:family="paragraph">
      <style:paragraph-properties fo:text-align="justify" fo:line-height="150%" fo:text-indent="0.8659in">
        <style:tab-stops>
          <style:tab-stop style:type="left" style:position="0.7875in"/>
        </style:tab-stops>
      </style:paragraph-properties>
    </style:style>
    <style:style style:name="T320" style:parent-style-name="DefaultParagraphFont" style:family="text">
      <style:text-properties style:font-size-complex="12pt" style:language-asian="pl" style:country-asian="PL"/>
    </style:style>
    <style:style style:name="T321" style:parent-style-name="DefaultParagraphFont" style:family="text">
      <style:text-properties style:font-size-complex="12pt" style:language-asian="pl" style:country-asian="PL"/>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style>
    <style:style style:name="T324" style:parent-style-name="DefaultParagraphFont" style:family="text">
      <style:text-properties style:font-size-complex="12pt" style:language-asian="pl" style:country-asian="PL"/>
    </style:style>
    <style:style style:name="P325" style:parent-style-name="Normal" style:family="paragraph">
      <style:paragraph-properties fo:text-align="justify" fo:line-height="150%" fo:text-indent="0.8659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8659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8659in">
        <style:tab-stops>
          <style:tab-stop style:type="left" style:position="0.3937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8659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8659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8659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8659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8659in">
        <style:tab-stops>
          <style:tab-stop style:type="left" style:position="0.7875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line-height="150%" fo:text-indent="0.8659in">
        <style:tab-stops>
          <style:tab-stop style:type="left" style:position="0.7875in"/>
        </style:tab-stops>
      </style:paragraph-propertie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line-height="150%" fo:text-indent="0.8659in">
        <style:tab-stops>
          <style:tab-stop style:type="left" style:position="0.7875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line-height="150%" fo:text-indent="0.8659in">
        <style:tab-stops>
          <style:tab-stop style:type="left" style:position="0.787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8659in">
        <style:tab-stops>
          <style:tab-stop style:type="left" style:position="0.787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8659in">
        <style:tab-stops>
          <style:tab-stop style:type="left" style:position="0.787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8659in">
        <style:tab-stops>
          <style:tab-stop style:type="left" style:position="0.7875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8659in">
        <style:tab-stops>
          <style:tab-stop style:type="left" style:position="0.7875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8659in">
        <style:tab-stops>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8659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8659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8659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8659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8659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8659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8659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8659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8659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8659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8659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865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P415" style:parent-style-name="Normal" style:family="paragraph">
      <style:paragraph-properties fo:text-align="center">
        <style:tab-stops>
          <style:tab-stop style:type="left" style:position="0.8861in"/>
        </style:tab-stops>
      </style:paragraph-properties>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tab-stops>
          <style:tab-stop style:type="left" style:position="0.8861in"/>
        </style:tab-stops>
      </style:paragraph-properties>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line-height="150%" fo:text-indent="0.8659in">
        <style:tab-stops>
          <style:tab-stop style:type="left" style:position="0.4923in"/>
        </style:tab-stops>
      </style:paragraph-properties>
      <style:text-properties fo:font-weight="bold" style:font-weight-asian="bold" style:font-size-complex="12pt"/>
    </style:style>
    <style:style style:name="P421" style:parent-style-name="Normal" style:family="paragraph">
      <style:paragraph-properties fo:text-align="justify" fo:line-height="150%" fo:text-indent="0.8659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8659in">
        <style:tab-stops>
          <style:tab-stop style:type="left" style:position="0.5909in"/>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asian="Calibri"/>
    </style:style>
    <style:style style:name="T429" style:parent-style-name="DefaultParagraphFont" style:family="text">
      <style:text-properties style:font-size-complex="12pt"/>
    </style:style>
    <style:style style:name="T430" style:parent-style-name="DefaultParagraphFont" style:family="text">
      <style:text-properties style:font-name-asian="Calibri"/>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8659in">
        <style:tab-stops>
          <style:tab-stop style:type="left" style:position="0.5909in"/>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8659in">
        <style:tab-stops>
          <style:tab-stop style:type="left" style:position="0.5909in"/>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8659in">
        <style:tab-stops>
          <style:tab-stop style:type="left" style:position="0.5909in"/>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8659in">
        <style:tab-stops>
          <style:tab-stop style:type="left" style:position="0.7875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865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865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8659in"/>
    </style:style>
    <style:style style:name="P453" style:parent-style-name="Normal" style:family="paragraph">
      <style:paragraph-properties fo:text-align="center">
        <style:tab-stops>
          <style:tab-stop style:type="left" style:position="0.8861in"/>
        </style:tab-stops>
      </style:paragraph-properties>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center">
        <style:tab-stops>
          <style:tab-stop style:type="left" style:position="0.8861in"/>
        </style:tab-stops>
      </style:paragraph-properties>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text-align="center" fo:line-height="150%" fo:text-indent="0.8659in"/>
      <style:text-properties style:font-size-complex="12pt"/>
    </style:style>
    <style:style style:name="P459" style:parent-style-name="Normal" style:family="paragraph">
      <style:paragraph-properties fo:text-align="justify" fo:line-height="150%" fo:text-indent="0.865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punctuation-wrap="simple" fo:text-align="justify" fo:line-height="150%" fo:text-indent="0.865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865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punctuation-wrap="simple" fo:text-align="justify" fo:line-height="150%" fo:text-indent="0.865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8659in"/>
    </style:style>
    <style:style style:name="T473" style:parent-style-name="DefaultParagraphFont" style:family="text">
      <style:text-properties fo:color="#000000" style:font-size-complex="12pt" style:language-asian="pl" style:country-asian="PL"/>
    </style:style>
    <style:style style:name="T474" style:parent-style-name="DefaultParagraphFont" style:family="text">
      <style:text-properties fo:color="#000000" style:font-size-complex="12pt" style:language-asian="pl" style:country-asian="PL"/>
    </style:style>
    <style:style style:name="P475" style:parent-style-name="Normal" style:family="paragraph">
      <style:paragraph-properties fo:text-align="justify" fo:line-height="150%" fo:text-indent="0.8659in"/>
    </style:style>
    <style:style style:name="T476" style:parent-style-name="DefaultParagraphFont" style:family="text">
      <style:text-properties fo:color="#000000" style:font-size-complex="12pt" style:language-asian="pl" style:country-asian="PL"/>
    </style:style>
    <style:style style:name="T477" style:parent-style-name="DefaultParagraphFont" style:family="text">
      <style:text-properties fo:color="#000000" style:font-size-complex="12pt" style:language-asian="pl" style:country-asian="PL"/>
    </style:style>
    <style:style style:name="P478" style:parent-style-name="Normal" style:family="paragraph">
      <style:paragraph-properties fo:text-align="justify" fo:line-height="150%" fo:text-indent="0.8659in"/>
    </style:style>
    <style:style style:name="T479" style:parent-style-name="DefaultParagraphFont" style:family="text">
      <style:text-properties fo:color="#000000" style:font-size-complex="12pt" style:language-asian="pl" style:country-asian="PL"/>
    </style:style>
    <style:style style:name="T480" style:parent-style-name="DefaultParagraphFont" style:family="text">
      <style:text-properties fo:color="#000000" style:font-size-complex="12pt" style:language-asian="pl" style:country-asian="PL"/>
    </style:style>
    <style:style style:name="P481" style:parent-style-name="Normal" style:family="paragraph">
      <style:paragraph-properties fo:line-height="150%">
        <style:tab-stops>
          <style:tab-stop style:type="left" style:position="1.8611in"/>
        </style:tab-stops>
      </style:paragraph-properties>
      <style:text-properties style:font-size-complex="12pt"/>
    </style:style>
    <style:style style:name="P482" style:parent-style-name="Normal" style:family="paragraph">
      <style:paragraph-properties fo:text-align="center" fo:line-height="150%">
        <style:tab-stops>
          <style:tab-stop style:type="left" style:position="1.8611in"/>
        </style:tab-stops>
      </style:paragraph-properties>
    </style:style>
    <style:style style:name="T48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3"><draw:frame draw:style-name="a0" draw:name="Paveikslėlis 2" text:anchor-type="as-char" svg:x="0in" svg:y="0in" svg:width="0.59375in" svg:height="0.71875in" style:rel-width="scale" style:rel-height="scale"><draw:image xlink:href="media/image1.wmf" xlink:type="simple" xlink:show="embed" xlink:actuate="onLoad"/><svg:title/><svg:desc>Herbas (mažas4)</svg:desc></draw:frame></text:span></text:p>
      <text:p text:style-name="P4">KUPIŠKIO RAJONO SAVIVALDYBĖS TARYBA</text:p>
      <text:p text:style-name="P5"/>
      <text:p text:style-name="P6">SPRENDIMAS</text:p>
      <text:p text:style-name="P7"><text:span text:style-name="T8">DĖl<text:s/></text:span><text:span text:style-name="T9">PALYDĖJIMO PASLAUGOS JAUNUOLIAMS ORGANIZAVIMO KUPIŠKIO RAJONO SAVIVALDYBĖJE TVARKOS APRAŠO PATVIRTINIMO</text:span></text:p>
      <text:p text:style-name="P10"/>
      <text:p text:style-name="P11">2022 m. birželio 30 d. Nr. TS-183</text:p>
      <text:p text:style-name="P12">Kupiškis<text:s/></text:p>
      <text:p text:style-name="P13"/>
      <text:p text:style-name="P14"><text:span text:style-name="T15">Vadovaudamasi Lietuvos Respublikos vietos savivaldos įstatymo 6 straipsnio 12 punktu,</text:span><text:s/>16 straipsnio 4 dalimi,<text:s/><text:span text:style-name="T16">Lietuvos Respublikos socialinių paslaugų įstatymo 13 straipsnio 1 dalimi,<text:s/></text:span>Socialinių paslaugų katalogu, patvirtintu Lietuvos Respublikos socialinės apsaugos ir darbo ministro 2006 m. balandžio 5 d. įsakymu Nr. A1-93 „Dėl Socialinių paslaugų katalogo patvirtinimo“,<text:s/><text:span text:style-name="T17">Likusiems be tėvų globos vaikams ilgalaikės (trumpalaikės) socialinės globos nebeteikti Kupiškio rajono šv. Kazimiero vaikų globos namuose 2020–2023 metų priemonių planu, patvirtintinu Kupiškio rajono savivaldybės tarybos 2019 m. gruodžio 19 d. sprendimu Nr. TS-303 „Dėl likusiems be tėvų globos vaikams ilgalaikės (trumpalaikės) socialinės globos nebeteikti Kupiškio rajono šv. Kazimiero vaikų globos namuose 2020–2023 metų priemonių plano patvirtinimo“,</text:span><text:span text:style-name="T18"><text:s/>Kupiškio rajono savivaldybės taryba <text:s text:c="2"/></text:span><text:span text:style-name="T19">nusprendži</text:span><text:span text:style-name="T20">a:</text:span></text:p>
      <text:p text:style-name="P21"><text:span text:style-name="T22">1</text:span><text:span text:style-name="T23">. Patvirtinti Palydėjimo paslaugos jaunuoliams organizavimo Kupiškio rajono savivaldybėje tvarkos aprašą (pridedama).</text:span></text:p>
      <text:p text:style-name="P24"><text:span text:style-name="T25">2</text:span><text:span text:style-name="T26">. Nustatyti, kad šis sprendimas įsigalioja 2022 m. liepos 1 d.<text:s/></text:span></text:p>
      <text:p text:style-name="P27"><text:span text:style-name="T28">3</text:span><text:span text:style-name="T29">. Paskelbti šį sprendimą Teisės aktų registre ir Kupiškio rajono savivaldybės interneto svetainėje.<text:s/></text:span></text:p>
      <text:p text:style-name="P30"/>
      <text:p text:style-name="P31"/>
      <text:p text:style-name="P32"/>
      <text:p text:style-name="P33"><text:span text:style-name="T34">Savivaldybės mero pavaduotojas</text:span><text:span text:style-name="T35"><text:tab/></text:span><text:span text:style-name="T36"><text:tab/></text:span><text:span text:style-name="T37"><text:tab/>Augenijus Cesevičius <text:s/></text:span></text:p>
      <text:soft-page-break/>
      <text:p text:style-name="P38">PATVIRTINTA</text:p>
      <text:p text:style-name="P40">Kupiškio rajono savivaldybės tarybos<text:s/></text:p>
      <text:p text:style-name="P41">2022 m. birželio 30 d. <text:s/>sprendimu Nr. TS-183<text:s/></text:p>
      <text:p text:style-name="P42"/>
      <text:p text:style-name="P43"><text:span text:style-name="T44">PALYDĖJIMO PASLAUGOS JAUNUOLIAMS ORGANIZAVIMO KUPIŠKIO RAJONO SAVIVALDYBĖJE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Palydėjimo paslaugos jaunuoliams organizavimo Kupiškio rajono savivaldybėje tvarkos aprašas (toliau – Tvarkos aprašas) nustato palydėjimo paslaugos jaunuoliams tikslus, principus, teikimo tvarką bei etapus, pagalbos tikslinės grupės jaunuoliams koordinavimą ir teikimą, palydėjimo paslaugos finansavimą ir veiklos kokybės priežiūrą.<text:s/></text:span></text:p>
      <text:p text:style-name="P55"><text:span text:style-name="T56">2</text:span><text:span text:style-name="T57">. Apraše vartojamos sąvokos:</text:span><text:span text:style-name="T58"><text:s/></text:span></text:p>
      <text:p text:style-name="P59"><text:span text:style-name="T60">2.1</text:span><text:span text:style-name="T61">.<text:s/></text:span><text:span text:style-name="T62">palydėjimo paslauga jaunuoliams<text:s/></text:span><text:span text:style-name="T63">–</text:span><text:span text:style-name="T64"><text:s/></text:span><text:span text:style-name="T65">visuma tarpusavyje susijusių paslaugų ir (ar) priemonių, kurios teikiamos, siekiant padėti palydėjimo paslaugos jaunuoliams gavėjams prisitaikyti prie socialinės aplinkos, ugdyti jų gebėjimus spręsti kylančias socialines ir kitas problemas, t. y. palengvinti palydėjimo paslaugos jaunuoliams gavėjų socialinę integraciją bendruomenėje;</text:span><text:span text:style-name="T66"><text:s/></text:span></text:p>
      <text:p text:style-name="P67"><text:span text:style-name="T68">2.2</text:span><text:span text:style-name="T69">.<text:s/></text:span><text:span text:style-name="T70">palydėjimo paslaugos jaunuoliams gavėjai<text:s/></text:span><text:span text:style-name="T71">–</text:span><text:span text:style-name="T72"><text:s/></text:span><text:span text:style-name="T73">likę be tėvų globos vaikai (nuo 16 m.), kuriems teikiama globa (rūpyba) socialinės globos įstaigoje,</text:span><text:span text:style-name="T74"><text:s/></text:span><text:span text:style-name="T75">socialinę riziką patiriantys vaikai (nuo 16 m.), vaikai (nuo 16 m.), kurie gyvena socialinę riziką patiriančiose šeimose, sulaukę pilnametystės asmenys (iki 24 m.), kuriems buvo teikta socialinė globa (rūpyba) socialinės globos įstaigoje ar kurie gyveno socialinę riziką patiriančiose šeimose;</text:span></text:p>
      <text:p text:style-name="P76"><text:span text:style-name="T77">2.3</text:span><text:span text:style-name="T78">.<text:s/></text:span><text:span text:style-name="T79">palydėjimo paslaugos jaunuoliams teikėjas</text:span><text:span text:style-name="T80"><text:s/>– Kupiškio rajono šv. Kazimiero vaikų globos namų padalinys Savarankiško gyvenimo namai (toliau – Savarankiško gyvenimo namai);</text:span></text:p>
      <text:p text:style-name="P81"><text:span text:style-name="T82">2.4</text:span><text:span text:style-name="T83">.<text:s/></text:span><text:span text:style-name="T84">palydėjimo paslauga jaunuoliams su apgyvendinimu<text:s/></text:span><text:span text:style-name="T85">–</text:span><text:span text:style-name="T86"><text:s/>paslauga su apgyvendinimu<text:s/></text:span><text:span text:style-name="T87">Savarankiško gyvenimo namuose, derinant tai su individualia socialinio darbuotojo pagalba ir kitomis paslaugomis, padedančiomis ugdyti ir palaikyti jaunuolio socialinius ir savarankiško gyvenimo įgūdžius;</text:span></text:p>
      <text:p text:style-name="P88"><text:span text:style-name="T89">2.5</text:span><text:span text:style-name="T90">.<text:s/></text:span><text:span text:style-name="T91">individualus savarankiško gyvenimo planas (toliau – ISGP)<text:s/></text:span><text:span text:style-name="T92">–</text:span><text:span text:style-name="T93"><text:s/></text:span><text:span text:style-name="T94">socialinių ir psichologinių pagalbos priemonių visuma</text:span><text:span text:style-name="T95">,<text:s/></text:span><text:span text:style-name="T96">užtikrinanti kokybišką reikalingų paslaugų organizavimą ir teikimą jaunuoliams nuo 16 iki 18 metų,<text:s/></text:span><text:span text:style-name="T97">kuriems teikiama globa (rūpyba) socialinės globos įstaigoje</text:span><text:span text:style-name="T98"><text:s/>arba gyvenantiems socialinę riziką patiriančiose šeimose, pasirengiant savarankiško gyvenimo etapui;</text:span></text:p>
      <text:p text:style-name="P99"><text:span text:style-name="T100">2.6</text:span><text:span text:style-name="T101">.</text:span><text:span text:style-name="T102"><text:s/>savarankiško gyvenimo planas (toliau – SGP) –</text:span><text:span text:style-name="T103"><text:s/></text:span><text:span text:style-name="T104">socialinių ir psichologinių pagalbos priemonių visuma, užtikrinanti kokybišką reikalingų paslaugų organizavimą ir teikimą jaunuoliams nuo 18 iki 24 metų,<text:s/></text:span><text:span text:style-name="T105">kuriems buvo teikta socialinė globa (rūpyba) socialinės globos įstaigoje ar kurie gyveno socialinę riziką patiriančiose šeimose</text:span><text:span text:style-name="T106">, pereinant į savarankiško gyvenimo etapą;</text:span></text:p>
      <text:p text:style-name="P107"><text:span text:style-name="T108">2.7</text:span><text:span text:style-name="T109">. kitos Tvarkos apraše vartojamos sąvokos atitinka Lietuvos Respublikos civiliniame kodekse (toliau – Civilinis kodeksas), Lietuvos Respublikos socialinių paslaugų įstatyme, Lietuvos Respublikos vaiko teisių apsaugos pagrindų įstatyme, Lietuvos Respublikos šeimynų įstatyme, Lietuvos Respublikos jaunimo politikos pagrindų įstatyme, Lietuvos Respublikos išmokų vaikams įstatyme, Socialinės globos normų apraše, patvirtintame Lietuvos Respublikos socialinės apsaugos ir darbo ministro<text:s/></text:span>2007 m. vasario 20 d.<text:s/><text:span text:style-name="T110">įsakymu<text:s/></text:span>Nr. A1-46 „Dėl<text:s/><text:span text:style-name="T111">Socialinės globos normų aprašo patvirtinimo“,</text:span><text:span text:style-name="T112"><text:s/></text:span><text:span text:style-name="T113">Vaiko globos (rūpybos) organizavimo nuostatuose, patvirtintuose Lietuvos Respublikos Vyriausybės<text:s/></text:span><text:span text:style-name="T114">2002 m. kovo 27 d. nutarimu Nr. 405</text:span><text:span text:style-name="T115"><text:s/>„Dėl Vaiko globos (rūpybos) organizavimo nuostatų patvirtinimo“ sąvokas.<text:s/></text:span></text:p>
      <text:p text:style-name="P116"/>
      <text:p text:style-name="P117"><text:span text:style-name="T118">II</text:span><text:span text:style-name="T119"><text:s/>SKYRIUS</text:span></text:p>
      <text:p text:style-name="P120"><text:span text:style-name="T121">PALYDĖJIMO PASLAUGOS JAUNUOLIAMS TIKSLAI, PRINCIPAI IR UŽDAVINIAI</text:span></text:p>
      <text:p text:style-name="P122"/>
      <text:p text:style-name="P123"><text:span text:style-name="T124">3</text:span><text:span text:style-name="T125">. Palydėjimo paslaugą jaunuoliams sudaro: bendrosios socialinės paslaugos (informavimas, konsultavimas, tarpininkavimas, bendravimas ir kitos paslaugos, teikiamos pagal jaunuolių poreikius bei paslaugos teikėjo galimybes) ir specialiosios socialinės paslaugos (</text:span><text:span text:style-name="T126">kasdienio gyvenimo įgūdžių ugdymas ir palaikymas (tvarkant pinigų apskaitą, perkant reikalingas prekes, paslaugas ir mokant mokesčius, planuojant ir atliekant namų ruošos darbus ir pan.), socialinių įgūdžių ugdymas, palaikymas ir (ar) atkūrimas, darbo įgūdžių ugdymas, apgyvendinimas savarankiško gyvenimo namuose</text:span><text:span text:style-name="T127">).</text:span></text:p>
      <text:p text:style-name="P128"><text:span text:style-name="T129">4</text:span><text:span text:style-name="T130">. Palydėjimo paslaugos jaunuoliams pagrindinis tikslas – užtikrinti, kad kiekvienam mažiau galimybių turinčiam 16–24 metų jaunuoliui būtų prieinama ir suteikiama reikalinga konsultacinė, psichosocialinė ir kita pagalba bei tikslinės paslaugos, siekiant jaunuolio sėkmingos adaptacijos bendruomenėje.<text:s/></text:span></text:p>
      <text:p text:style-name="P131"><text:span text:style-name="T132">5</text:span><text:span text:style-name="T133">. Palydėjimo paslaugos jaunuoliams organizavimo principai:</text:span></text:p>
      <text:p text:style-name="P134"><text:span text:style-name="T135">5.1</text:span><text:span text:style-name="T136">. pagarba ir nešališkumu grįstų ilgalaikių santykių kūrimas –<text:s/></text:span><text:span text:style-name="T137">palydėjimo paslaugos jaunuoliams</text:span><text:span text:style-name="T138"><text:s/></text:span><text:span text:style-name="T139">planavimas ir vykdymas yra lygiaverčio santykio kūrimo procesas tarp specialisto ir jaunuolio, grįstas abipusiu pasitikėjimu ir pagarbos bei saugaus ryšio sukūrimu; pagalba palydėjimo paslaugoje turi būti teikiama, atsižvelgiant į jaunuolio situaciją, įsiklausant į jo norus, lūkesčius, abejones bei baimes, o taip pat motyvuoti jaunuolį ir suteikti jam galimybes apsispręsti dėl savo gyvenimo tikslų bei atlikti su jo gyvenimu susijusias užduotis savarankiškai;</text:span></text:p>
      <text:p text:style-name="P140"><text:span text:style-name="T141">5.2</text:span><text:span text:style-name="T142">. aktyvaus dalyvavimo siekimas –<text:s/></text:span><text:span text:style-name="T143">jaunuolio nuomonė, lūkesčiai, patirtis, turimas potencialas ir jo aktyvus vaidmuo bei įsitraukimas turi būti palydėjimo paslaugos organizavimo pagrindas, sudarant ir įgyvendinant SGP;<text:s/></text:span></text:p>
      <text:p text:style-name="P144"><text:span text:style-name="T145">5.3</text:span><text:span text:style-name="T146">. žmogaus teisių apsauga ir užtikrinimas –<text:s/></text:span><text:span text:style-name="T147">visi su palydėjimo paslaugos procesu susiję veiksmai atliekami vadovaujantis žmogaus teisių ir laisvių prioritetu;</text:span></text:p>
      <text:p text:style-name="P148"><text:span text:style-name="T149">5.4</text:span><text:span text:style-name="T150">. tarpinstitucinis bendradarbiavimas – s</text:span><text:span text:style-name="T151">prendžiant su jaunuolio savarankiško gyvenimo pradžia ir palydėjimo paslauga susijusius klausimus, būtinas įvairių sričių atstovų glaudus ir koordinuotas bendradarbiavimas, teikiant kompleksinę pagalbą;</text:span></text:p>
      <text:p text:style-name="P152"><text:span text:style-name="T153">5.5</text:span><text:span text:style-name="T154">. individualumo principas – palydėjimo paslaugos teikiamos, atsižvelgiant į individualius jaunuolio poreikius;<text:s/></text:span></text:p>
      <text:p text:style-name="P155"><text:span text:style-name="T156">5.6</text:span><text:span text:style-name="T157">. konfidencialumo principas – jaunuoliui ir jo šeimai užtikrinamos teisės į asmens duomenų apsaugą, neatskleidžiant konfidencialią informaciją sudarančių duomenų tretiesiems asmenims, išskyrus atvejus, kuriuos numato Lietuvos Respublikos įstatymai; jaunuolio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uose teisės aktuose, susijusiuose su asmens duomenų tvarkymu ir apsauga, įtvirtintais asmens duomenų tvarkymo reikalavimais.<text:s/></text:span></text:p>
      <text:p text:style-name="P158"><text:span text:style-name="T159">6</text:span><text:span text:style-name="T160">. Palydėjimo paslaugos jaunuoliams uždaviniai:<text:s/></text:span></text:p>
      <text:p text:style-name="P161"><text:span text:style-name="T162">6.1</text:span><text:span text:style-name="T163">. įvertinti pagalbos priemonių poreikį, organizuoti šių priemonių ir paslaugų tinklo prieinamumą bei paslaugų teikimą Kupiškio rajono savivaldybės teritorijoje;<text:s/></text:span></text:p>
      <text:p text:style-name="P164"><text:span text:style-name="T165">6.2</text:span><text:span text:style-name="T166">. teikti konsultacijas, susijusias su jaunuolio savarankiško gyvenimo planavimu, tėvams, rūpintojams, jaunuoliams ir su jaunuoliu dirbantiems specialistams.<text:s/></text:span></text:p>
      <text:p text:style-name="P167"/>
      <text:p text:style-name="P168"><text:span text:style-name="T169">III</text:span><text:span text:style-name="T170"><text:s/>SKYRIUS</text:span></text:p>
      <text:p text:style-name="P171"><text:span text:style-name="T172">PALYDĖJIMO PASLAUGOS JAUNUOLIAMS TEIKIMO PROCESAS</text:span></text:p>
      <text:p text:style-name="P173"/>
      <text:p text:style-name="P174"><text:span text:style-name="T175">7</text:span><text:span text:style-name="T176">. Palydėjimo paslaugos jaunuoliams procesas – tai tarpusavyje susijusių jaunuolio pasirengimo savarankiškam gyvenimui ir adaptacijos bendruomenėje etapų visuma, kurių tikslas yra užtikrinti, kad kiekvienas jaunuolis turėtų galimybę įgyti savarankiškam gyvenimui reikiamų žinių ir įgūdžių bei gauti reikiamą pagalbą ir paramą, stiprinti gebėjimą savarankiškai priimti sprendimus, atitinkančius jaunuolio interesus ir gerovę.</text:span></text:p>
      <text:p text:style-name="P177"><text:span text:style-name="T178">8</text:span><text:span text:style-name="T179">.<text:s/></text:span><text:span text:style-name="T180">Palydėjimo paslauga jaunuoliui</text:span><text:span text:style-name="T181"><text:s/>teikiama, iki paslaugos gavėjui sukaks 24 metai.</text:span></text:p>
      <text:p text:style-name="P182"><text:span text:style-name="T183">9</text:span><text:span text:style-name="T184">. <text:s/></text:span><text:span text:style-name="T185">Likusiems be tėvų globos vaikams (nuo 16 m.), kuriems teikiama globa (rūpyba) socialinės globos įstaigoje:</text:span></text:p>
      <text:p text:style-name="P186"><text:span text:style-name="T187">9.1</text:span><text:span text:style-name="T188">.</text:span><text:span text:style-name="T189"><text:s/></text:span><text:span text:style-name="T190">jei teikiama ir apgyvendinimo savarankiško gyvenimo namuose paslauga, pagalba teikiama ne mažiau nei 10 val. per parą;</text:span></text:p>
      <text:p text:style-name="P191"><text:span text:style-name="T192">9.2</text:span><text:span text:style-name="T193">.</text:span><text:span text:style-name="T194"><text:s/></text:span><text:span text:style-name="T195">jei apgyvendinimo savarankiško gyvenimo namuose paslauga neteikiama, pagalba teikiama pagal poreikį.<text:s/></text:span></text:p>
      <text:p text:style-name="P196"><text:span text:style-name="T197">10</text:span><text:span text:style-name="T198">. Socialinę riziką patiriantiems vaikams (nuo 16 m.), vaikams (nuo 16 m.), kurie gyvena socialinę riziką patiriančiose šeimose, pagalba teikiama nuo 1 iki 10 val. per savaitę.</text:span></text:p>
      <text:p text:style-name="P199"><text:span text:style-name="T200">11</text:span><text:span text:style-name="T201">. Sulaukusiems pilnametystės asmenims (iki 24 m.), kuriems buvo teikta socialinė globa (rūpyba) socialinės globos įstaigoje ar kurie gyveno socialinę riziką patiriančiose šeimose (tiek teikiant kartu ir apgyvendinimo savarankiško gyvenimo namuose ar apsaugotame būste paslaugas, tiek ir jų neteikiant), pagalba teikiama nuo 1 iki 10 val. per savaitę.</text:span></text:p>
      <text:p text:style-name="P202"><text:span text:style-name="T203">12</text:span><text:span text:style-name="T204">.<text:s/></text:span><text:span text:style-name="T205">Palydėjimo paslaugos jaunuoliams procesą sudaro jaunuolio individualių poreikių, jo socialinės aplinkos ir galimų pagalbos šaltinių įvertinimas, ISGP ar SGP sudarymas, įgyvendinimas <text:s/>ar tikslinimas, koordinuojant bei nuolat vertinant teikiamas paslaugas bei kitą pagalbą, jaunuolio palaikymas ir situacijos pokyčio stebėjimas, paslaugos teikimo užbaigimas bei įvertinimas.<text:s/></text:span></text:p>
      <text:p text:style-name="P206"><text:span text:style-name="T207">13</text:span><text:span text:style-name="T208">. Jaunuoliams teikiamą palydėjimo paslaugą jaunuoliams sudaro 2 tarpusavyje susiję etapai:<text:s/></text:span></text:p>
      <text:p text:style-name="P209"><text:span text:style-name="T210">13.</text:span><text:span text:style-name="T211">1</text:span><text:span text:style-name="T212">. pasirengimo savarankiškam gyvenimui etapas;</text:span></text:p>
      <text:p text:style-name="P213"><text:span text:style-name="T214">13.2</text:span><text:span text:style-name="T215">. perėjimo į savarankišką gyvenimą etapas.</text:span></text:p>
      <text:p text:style-name="P216"><text:span text:style-name="T217">14</text:span><text:span text:style-name="T218">. <text:s/>Pasirengimo savarankiškam gyvenimui etapo paslauga organizuojama 16–18 metų amžiaus jaunuoliams:</text:span></text:p>
      <text:p text:style-name="P219"><text:span text:style-name="T220">14.1</text:span><text:span text:style-name="T221">. <text:s/>Valstybės vaiko teisių apsaugos ir įvaikinimo tarnybos įgaliotų teritorinių vaiko teisių apsaugos skyrių (toliau – VVTAĮT) rekomendacija, kai jaunuolis gyvena globos institucijoje ar bendruomeniniuose vaikų globos namuose;</text:span></text:p>
      <text:p text:style-name="P222"><text:span text:style-name="T223">14.2</text:span><text:span text:style-name="T224">. Kupiškio rajono šv. Kazimiero vaikų globos namų rekomendacija, kai jaunuolis gyvena<text:s/></text:span><text:span text:style-name="T225">globoje (rūpyboje) socialinės globos įstaigoje</text:span><text:span text:style-name="T226">;</text:span></text:p>
      <text:p text:style-name="P227"><text:span text:style-name="T228">14.3</text:span><text:span text:style-name="T229">. atvejo vadybininko, dirbančio su socialinę riziką patiriančia šeima, rekomendacija, kai jaunuolis gyvena socialinę riziką patiriančioje šeimoje ar savarankiškai.</text:span></text:p>
      <text:p text:style-name="P230"><text:span text:style-name="T231">15</text:span><text:span text:style-name="T232">. Likus trims mėnesiams iki jaunuolio pilnametystės, organizuojamas</text:span><text:span text:style-name="T233"><text:s/></text:span><text:span text:style-name="T234">ISGP ar SGP aptarimas, kuriame įvertinamas paslaugų teikimas, jų kokybė ir kartu su jaunuoliu aptariamas kitas palydėjimo paslaugos etapas.</text:span></text:p>
      <text:p text:style-name="P235"><text:span text:style-name="T236">16</text:span><text:span text:style-name="T237">. Jaunuolis, sulaukęs pilnametystės, turi galimybę gauti perėjimo į savarankišką gyvenimą etapo paslaugas. Jaunuoliui sutikus, organizuojamas palydėjimo paslaugos jaunuoliams teikimo</text:span><text:span text:style-name="T238"><text:s/></text:span><text:span text:style-name="T239">aptarimas. Įvertinamos jaunuolio galimybės gyventi savarankiškai, numatomas tolimesnis palydėjimo paslaugų jaunuoliams teikimo turinys bei apimtys, tai pažymint jaunuolio SGP. <text:s/></text:span></text:p>
      <text:p text:style-name="P240"><text:span text:style-name="T241">17</text:span><text:span text:style-name="T242">.</text:span><text:span text:style-name="T243"><text:s/>Perėjimo į savarankišką gyvenimą</text:span><text:span text:style-name="T244"><text:s text:c="2"/>tikslas – padėti jaunuoliui pasirengti savarankiškam gyvenimui ir užtikrinti jo poreikius, jei to padaryti nepavyko jaunuoliui esant globoje (rūpyboje) socialinės globos įstaigoje ar gyvenant socialinę riziką patiriančioje šeimoje ir toks poreikis numatytas ISGP ar SGP. Šiame etape yra teikiamos šios socialinės paslaugos: informavimas, konsultavimas, bendravimas, tarpininkavimas, psichologinės ir psichoterapinės pagalbos organizavimas, kasdienio gyvenimo įgūdžių ugdymas ir palaikymas (tvarkant pinigų apskaitą, perkant reikalingas prekes, paslaugas ir mokant mokesčius, planuojant ir atliekant namų ruošos darbus ir pan.), socialinių įgūdžių ugdymas, palaikymas ir (ar) atkūrimas, darbo įgūdžių ugdymas, apgyvendinimas savarankiško gyvenimo namuose <text:s/>ir kitos paslaugos, priklausomai nuo jaunuolio savarankiškumo lygio ir jo galimybių gyventi nuomojamame, nuosavame būste ar mokymo įstaigos bendrabutyje.</text:span></text:p>
      <text:p text:style-name="P245"><text:span text:style-name="T246">18</text:span><text:span text:style-name="T247">.<text:s/></text:span><text:span text:style-name="T248">Perėjimo į savarankišką gyvenimą etapas<text:s/></text:span><text:span text:style-name="T249">–</text:span><text:span text:style-name="T250"><text:s/>t</text:span><text:span text:style-name="T251">ai palydėjimo paslauga jaunuoliui, kai jis palieka<text:s/></text:span><text:span text:style-name="T252">socialinės</text:span><text:span text:style-name="T253"><text:s/>globos įstaigą, socialinę riziką patiriančios šeimos namus ir pradeda gyventi savarankiškai. Šio etapo paslaugos organizuojamos 18–24 metų amžiaus tikslinės grupės jaunuoliams.<text:s/></text:span></text:p>
      <text:p text:style-name="P254"><text:span text:style-name="T255">19</text:span><text:span text:style-name="T256">. Perėjimo į savarankišką gyvenimą etapas apima:</text:span></text:p>
      <text:p text:style-name="P257"><text:span text:style-name="T258">19.1</text:span><text:span text:style-name="T259">. palydėjimo paslaugą jaunuoliams be apgyvendinimo;<text:s/></text:span></text:p>
      <text:p text:style-name="P260"><text:span text:style-name="T261">19.2</text:span><text:span text:style-name="T262">. palydėjimo paslaugą jaunuoliams su apgyvendinimu.<text:s/></text:span></text:p>
      <text:p text:style-name="P263"><text:span text:style-name="T264">20</text:span><text:span text:style-name="T265">.<text:s/></text:span><text:span text:style-name="T266">Perėjimo į savarankišką gyvenimą etapas be apgyvendinimo – tai etapas, kai jaunuolis, palikęs<text:s/></text:span><text:span text:style-name="T267">socialinės</text:span><text:span text:style-name="T268"><text:s/>globos įstaigą ar savo šeimą, pradeda gyventi savarankiškai nuosavame ar nuomojamame būste, mokymo įstaigos bendrabutyje ar kitur, tačiau ne visi ISGP numatyti tikslai yra pasiekti arba SGP ar ISGP <text:s/>nebuvo sudarytas, ir jaunuolis pageidauja gauti palydėjimo paslaugą jaunuoliams, nes jam vis dar trūksta įgūdžių gyventi savarankiškai ir reikia palaikymo.<text:s/></text:span><text:span text:style-name="T269">Palydėjimo paslauga jaunuoliam teikiama</text:span><text:span text:style-name="T270">, kol palydėjimo paslaugos jaunuoliams socialinis darbuotojas kartu su jaunuoliu priima sprendimą dėl jaunuolio galimybės gyventi savarankiškai arba<text:s/></text:span><text:span text:style-name="T271">jaunuoliui pradedama teikti perėjimo į savarankišką gyvenimą etapą su apgyvendinimu.</text:span></text:p>
      <text:p text:style-name="P272"><text:span text:style-name="T273">21</text:span><text:span text:style-name="T274">.</text:span><text:span text:style-name="T275"><text:s/></text:span><text:span text:style-name="T276">Perėjimo į savarankišką gyvenimą etapo su apgyvendinimu tikslas – teikti socialinės priežiūros paslaugas jaunuoliams, kurie dėl įvairių priežasčių negali ar nepajėgia savarankiškai gyventi savame ar kitame <text:s/>būste (mokymo įstaigos bendrabutyje, nuomojamame būste, tėvų, artimųjų namuose ar kitur), neturintiems nuolatinės gyvenamosios vietos, atsidūrusiems krizinėje situacijoje, neturintiems reikiamų socialinių įgūdžių savarankiškam gyvenimui.</text:span></text:p>
      <text:p text:style-name="P277"><text:span text:style-name="T278">22</text:span><text:span text:style-name="T279">.<text:s/></text:span><text:span text:style-name="T280">Perėjimo į savarankišką gyvenimą<text:s/></text:span><text:span text:style-name="T281">su apgyvendinimu gali būti teikiama 16–24 metų amžiaus jaunuoliams, gyvenusiems socialinės globos namuose, bendruomeniniuose vaikų globos namuose, o gyvenusiems šeimose patiriančiose socialinę riziką 18–24 metų amžiaus. Palydėjimo paslauga jaunuoliams teikiama nuo jaunuolio apgyvendinimo dienos ir tęsiama, kol jaunuolis pradeda gyventi savarankiškai, atsisako teikiamų paslaugų arba nusprendžia dalyvauti perėjimo į savarankišką gyvenimą etape be apgyvendinimo paslaugos. <text:s/></text:span></text:p>
      <text:p text:style-name="P282"><text:span text:style-name="T283">23</text:span><text:span text:style-name="T284">. Perėjimo į savarankišką gyvenimą etapo su apgyvendinimu</text:span><text:span text:style-name="T285"><text:s/></text:span><text:span text:style-name="T286">turinį sudaro šios socialinės paslaugos: informavimas, konsultavimas, bendravimas, tarpininkavimas, psichologinės ir psichoterapinės pagalbos organizavimas, kasdienio gyvenimo įgūdžių ugdymas ir palaikymas (tvarkant pinigų apskaitą, perkant reikalingas prekes, paslaugas ir mokant mokesčius, planuojant ir atliekant namų ruošos darbus ir pan.), socialinių įgūdžių ugdymas, palaikymas ir (ar) atkūrimas, darbo įgūdžių ugdymas, apgyvendinimas savarankiško gyvenimo namuose <text:s/>ir kitos paslaugos.</text:span></text:p>
      <text:p text:style-name="P287"/>
      <text:p text:style-name="P288"><text:span text:style-name="T289">IV</text:span><text:span text:style-name="T290"><text:s/>SKYRIUS</text:span></text:p>
      <text:p text:style-name="P291"><text:span text:style-name="T292">PALYDĖJIMO PASLAUGOS JAUNUOLIAMS ORGANIZAVIMAS IR TEIKIMAS</text:span></text:p>
      <text:p text:style-name="P293"/>
      <text:p text:style-name="P294"><text:span text:style-name="T295">24</text:span><text:span text:style-name="T296">.<text:s/></text:span>Dėl p<text:span text:style-name="T297">alydėjimo paslaugos jaunuoliams<text:s/></text:span>skyrimo raštišku prašymu tiesiogiai, paštu ar elektroniniu būdu, jeigu valstybės elektroninės valdžios sistemoje teikiama tokios rūšies elektroninė paslauga, pareiškėjas kreipiasi į Kupiškio rajono savivaldybės administracijos Socialinės paramos skyrių (toliau – Socialinės paramos skyrius)<text:span text:style-name="T298">:</text:span></text:p>
      <text:p text:style-name="P299"><text:span text:style-name="T300">24.1</text:span><text:span text:style-name="T301">. Kupiškio rajono šv. Kazimiero vaikų globos namai;</text:span></text:p>
      <text:p text:style-name="P302"><text:span text:style-name="T303">24.2</text:span><text:span text:style-name="T304">. <text:s/>atvejo vadybininkas, dirbantis su socialinę riziką patiriančiomis šeimomis, kuriose nėra užtikrinamas jaunuolių savarankiškumo ugdymas;</text:span></text:p>
      <text:p text:style-name="P305"><text:span text:style-name="T306">24.3</text:span><text:span text:style-name="T307">. jaunuolis, kuris norėtų tokią paslaugą gauti.</text:span></text:p>
      <text:p text:style-name="P308"><text:span text:style-name="T309">25</text:span><text:span text:style-name="T310">. Besikreipiantieji dėl palydėjimo paslaugos jaunuoliams, pagal poreikį kartu su prašymu pateikia:</text:span></text:p>
      <text:p text:style-name="P311">25.1. užpildytą Prašymo–paraiškos socialinėms paslaugoms gauti SP-8 formą (toliau – Prašymas), patvirtintą Lietuvos Respublikos socialinės apsaugos ir darbo ministro 2005 m. birželio 27 d. įsakymu Nr. A1-183 „Dėl kai kurių socialinei paramai gauti reikalingų formų patvirtinimo“;</text:p>
      <text:p text:style-name="P312">25.2. asmens tapatybę patvirtinantį dokumentą arba teisės aktų nustatyta tvarka patvirtintą jo kopiją. Asmeniui pačiam kreipiantis tiesiogiai,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text:s/></text:p>
      <text:p text:style-name="P313">25.3. pažymą apie gyvenamąją vietą arba teisės aktų nustatyta tvarka patvirtintą jos kopiją, o jei asmuo nėra deklaravęs gyvenamosios vietos ir nėra įrašytas į gyvenamosios vietos neturinčių asmenų apskaitą, pagal galimybes pateikia dokumentų, įrodančių, kad jis gyvena Savivaldybėje (pvz., joje turi nekilnojamąjį turtą, moka mokesčius už jį, turi viešajame registre įregistruotą nuomos sutartį ir pan.), kopijas, jei tokios informacijos nėra valstybės registruose (kadastruose), žinybiniuose registruose, valstybės informacinėse sistemose;</text:p>
      <text:p text:style-name="P314">25.4. duomenis apie asmeniui nustatytus specialiuosius poreikius, neįgalumo, darbingumo ar specialiųjų poreikių lygius bei rekomendacijas dėl pagalbos poreikio;</text:p>
      <text:p text:style-name="P315">25.5. medicinos dokumentų išrašą (F 027/a);</text:p>
      <text:p text:style-name="P316">25.6. informaciją apie asmens (šeimos) pajamas, išskyrus informaciją, kurią Savivaldybė gauna pagal duomenų teikimo sutartis;</text:p>
      <text:p text:style-name="P317">25.7. kitus pagal poreikį dokumentus (darbo sutartis, pažyma iš mokymosi įstaigos ir kt.);</text:p>
      <text:p text:style-name="P318">26. Socialinės paramos skyrius, gavęs prašymą, ne vėliau kaip kitą darbo dieną, elektroniniu paštu kreipiasi į Savarankiško gyvenimo namus dėl asmens (šeimos) socialinių paslaugų poreikio vertinimo.<text:s/></text:p>
      <text:p text:style-name="P319"><text:span text:style-name="T320">27</text:span><text:span text:style-name="T321">. Savarankiško gyvenimo namų socialinis darbuotojas, atsakingas už palydėjimo paslaugos jaunuoliams teikimą, bendradarbiaudamas su kitomis įstaigomis ar (ir) institucijomis per 10 kalendorinių dienų nuo prašymo gavimo dienos įvertina palydėjimo paslaugos jaunuoliams poreikį konkrečiam jaunuoliui užpildydamas<text:s/></text:span><text:span text:style-name="T322">Asmens (šeimos) socialinių paslaugų poreikio nustatymo ir skyrimo tvarkos aprašo, patvirtinto Kupiškio rajono savivaldybės tarybos 2021 m. kovo 25 d. sprendimu Nr. TS-82 „Dėl Asmens (šeimos) socialinių paslaugų poreikio nustatymo ir skyrimo tvarkos aprašo patvirtinimo“, 1 priedą – Asmens (šeimos) socialinių paslaugų poreikio vertinimas</text:span><text:span text:style-name="T323"><text:s/>ir<text:s/></text:span><text:span text:style-name="T324">pateikia Socialinės paramos skyriui.</text:span></text:p>
      <text:p text:style-name="P325"><text:span text:style-name="T326">28</text:span><text:span text:style-name="T327">. Sprendimą dėl palydėjimo paslaugos jaunuoliams skyrimo ar nutraukimo (toliau – Sprendimas), kurio forma SP-9<text:s/></text:span><text:span text:style-name="T328">patvirtinta Lietuvos Respublikos socialinės apsaugos ir darbo ministro<text:s/></text:span><text:span text:style-name="T329">2005 m. birželio 27 d. Nr. A1-183</text:span><text:span text:style-name="T330"><text:s/>įsakymu Nr. „Dėl kai kurių socialinei paramai gauti reikalingų formų patvirtinimo“,</text:span><text:span text:style-name="T331"><text:s/>priima Kupiškio rajono savivaldybės administracijos direktoriaus įgaliotas valstybės tarnautojas.</text:span></text:p>
      <text:p text:style-name="P332"><text:span text:style-name="T333">29</text:span><text:span text:style-name="T334">. Sprendimas priimamas ne vėliau nei per 1 darbo dieną nuo<text:s/></text:span><text:span text:style-name="T335">Asmens (šeimos) socialinių paslaugų poreikio vertinimo</text:span><text:span text:style-name="T336"><text:s/>pateikimo Socialinės paramos skyriui dienos.</text:span></text:p>
      <text:p text:style-name="P337"><text:span text:style-name="T338">30</text:span><text:span text:style-name="T339">. Socialinės paramos skyriaus atsakingas specialistas Sprendimo dėl paslaugos skyrimo ar nutraukimo patvirtintą kopiją ir kitų dokumentų kopijas pagal poreikį per 3 darbo dienas nuo Sprendimo priėmimo dienos pateikia Savarankiško gyvenimo namams.</text:span></text:p>
      <text:p text:style-name="P340"><text:span text:style-name="T341">31</text:span><text:span text:style-name="T342">. Savarankiško gyvenimo namai supažindina jaunuolį bei jo įstatyminius atstovus su Sprendimu.</text:span></text:p>
      <text:p text:style-name="P343"><text:span text:style-name="T344">32</text:span><text:span text:style-name="T345">. Palydėjimo paslaugą jaunuoliams organizuoja Kupiškio rajono šv. Kazimiero vaikų globos namų <text:s/>direktoriaus paskirtas socialinis darbuotojas.</text:span></text:p>
      <text:p text:style-name="P346"><text:span text:style-name="T347">33</text:span><text:span text:style-name="T348">. Socialinis darbuotojas, gavęs dokumentus, sudaro paslaugų gavėjo bylą, kuri yra saugoma Savarankiško gyvenimo namuose.<text:s/></text:span></text:p>
      <text:p text:style-name="P349"><text:span text:style-name="T350">34</text:span><text:span text:style-name="T351">. Palydėjimo paslauga jaunuoliams pradedama teikti per 3 darbo dienas nuo paslaugų teikimo sutarties pasirašymo dienos, kurioje nustatomas paslaugos teikimo sąlygos, terminas, mokėjimo už socialines paslaugas dydis ir tvarka, šalių teisės ir pareigos bei sutarties nutraukimo sąlygos (toliau – Sutartis).</text:span></text:p>
      <text:p text:style-name="P352"><text:span text:style-name="T353">35</text:span><text:span text:style-name="T354">. Sutarties formą tvirtina Kupiškio rajono šv. Kazimiero vaikų globos namų direktorius.<text:s/></text:span></text:p>
      <text:p text:style-name="P355"><text:span text:style-name="T356">36</text:span><text:span text:style-name="T357">. Sutartį su nepilnamečiu jaunuoliu pasirašo jaunuolis, jo atstovas pagal įstatymą ir Savarankiško gyvenimo namų direktorius ar jo įgaliotas darbuotojas.<text:s/></text:span></text:p>
      <text:p text:style-name="P358"><text:span text:style-name="T359">37</text:span><text:span text:style-name="T360">. Sutartį su jaunuoliu, kuriam sukako 18 metų, pasirašo jaunuolis ir Savarankiško gyvenimo namų direktorius ar jo įgaliotas darbuotojas. Sutartyje numatomos šios privalomos sąlygos:</text:span></text:p>
      <text:p text:style-name="P361"><text:span text:style-name="T362">37.1</text:span><text:span text:style-name="T363">. <text:s/>jaunuolis mokosi, dirba arba 1 mėnesio laikotarpiu planuoja įsidarbinti;</text:span></text:p>
      <text:p text:style-name="P364"><text:span text:style-name="T365">37.2</text:span><text:span text:style-name="T366">. jaunuolis laikosi nustatytų taisyklių ir dalyvauja paslaugas teikiančios įstaigos veiklose;</text:span></text:p>
      <text:p text:style-name="P367"><text:span text:style-name="T368">37.3</text:span><text:span text:style-name="T369">. jaunuolis bendradarbiauja su palydėjimo paslaugos jaunuoliams socialiniu darbuotoju, rengiant ir įgyvendinant ISGP ar SGP.</text:span></text:p>
      <text:p text:style-name="P370"><text:span text:style-name="T371">38</text:span><text:span text:style-name="T372">. Jaunuolis, kuris 1 mėnesio laikotarpiu nesimoko, nedirba ir neįsidarbina, netenka teisės gauti<text:s/></text:span><text:span text:style-name="T373">apgyvendinimo paslaugos Savarankiško gyvenimo namuose</text:span><text:span text:style-name="T374">, išskyrus nenumatytas aplinkybes (liga, nustatytas neįgalumas, patirtos fizinės ir psichologinės traumos, kiti nenumatyti atvejai).</text:span></text:p>
      <text:p text:style-name="P375"><text:span text:style-name="T376">39</text:span><text:span text:style-name="T377">. Didžiausias leistinas jaunuolių, gaunančių palydėjimo paslaugą jaunuoliams su apgyvendinimu Savarankiško gyvenimo namuose, skaičius yra 8.</text:span></text:p>
      <text:p text:style-name="P378"><text:span text:style-name="T379">40</text:span><text:span text:style-name="T380">. Esant sprendimui skirti palydėjimo paslaugą jaunuoliui, tačiau tuo metu įstaigai negalint teikti paslaugos, jaunuolis pagal sprendimo gavimo datą įrašomas į Socialinės paramos skyriaus esančią eilę paslaugoms gauti.<text:s/></text:span></text:p>
      <text:p text:style-name="P381"><text:span text:style-name="T382">41</text:span><text:span text:style-name="T383">. Vyresnis kaip 18 metų amžiaus jaunuolis iš Savarankiško gyvenimo namų gali išvykti laikinai, bet ne ilgiau kaip 3 mėnesiams, išvykimo terminas ir sąlygos įforminamos raštu.</text:span></text:p>
      <text:p text:style-name="P384"><text:span text:style-name="T385">42</text:span><text:span text:style-name="T386">. Palydėjimo paslaugos jaunuoliui virš 18 metų amžiaus teikimas sustabdomas šiais atvejais:</text:span></text:p>
      <text:p text:style-name="P387"><text:span text:style-name="T388">42.1</text:span><text:span text:style-name="T389">. asmens rašytiniu prašymu;             <text:s/></text:span></text:p>
      <text:p text:style-name="P390"><text:span text:style-name="T391">42.2</text:span><text:span text:style-name="T392">. pasikeitus aplinkybėms, turinčioms įtakos jaunuolio socialinių paslaugų poreikiui tenkinti;</text:span></text:p>
      <text:p text:style-name="P393"><text:span text:style-name="T394">42.3</text:span><text:span text:style-name="T395">. kitais šiame Tvarkos apraše numatytais atvejais.</text:span></text:p>
      <text:p text:style-name="P396"><text:span text:style-name="T397">43</text:span><text:span text:style-name="T398">. Palydėjimo paslaugos teikimas vyresniam kaip 18 metų amžiaus jaunuoliui nutraukiamas šiais atvejais:</text:span></text:p>
      <text:p text:style-name="P399"><text:span text:style-name="T400">43.1</text:span><text:span text:style-name="T401">. asmens rašytiniu prašymu;             <text:s/></text:span></text:p>
      <text:p text:style-name="P402"><text:span text:style-name="T403">43.2</text:span><text:span text:style-name="T404">. pasikeitus aplinkybėms, turinčioms įtakos jaunuolio socialinių paslaugų poreikiui tenkinti;</text:span></text:p>
      <text:p text:style-name="P405"><text:span text:style-name="T406">43.3</text:span><text:span text:style-name="T407">. paaiškėjus, kad jaunuolis, besikreipiantis dėl socialinių paslaugų gavimo, sąmoningai pateikė neteisingą informaciją socialinių paslaugų poreikiui nustatyti;</text:span></text:p>
      <text:p text:style-name="P408"><text:span text:style-name="T409">43.4</text:span><text:span text:style-name="T410">. asmeniui sistemiškai pažeidinėjant įstaigos vidaus tvarkos taisykles; </text:span></text:p>
      <text:p text:style-name="P411"><text:span text:style-name="T412">43.5</text:span><text:span text:style-name="T413">. kitais šiame Tvarkos apraše numatytais atvejais.</text:span></text:p>
      <text:p text:style-name="P414"/>
      <text:p text:style-name="P415"><text:span text:style-name="T416">V</text:span><text:span text:style-name="T417"><text:s/>SKYRIUS</text:span></text:p>
      <text:p text:style-name="P418"><text:span text:style-name="T419">PALYDĖJIMO PASLAUGOS JAUNUOLIAMS FINANSAVIMAS IR MOKĖJIMO TVARKA UŽ PASLAUGŲ TEIKIMĄ</text:span></text:p>
      <text:p text:style-name="P420"/>
      <text:p text:style-name="P421"><text:span text:style-name="T422">44</text:span><text:span text:style-name="T423">.<text:s/></text:span><text:span text:style-name="T424">Palydėjimo paslauga jaunuoliams finansuojama iš Kupiškio rajono savivaldybės biudžeto lėšų, skirtų socialinėms paslaugoms finansuoti, ir iš valstybės biudžeto specialių tikslinių dotacijų savivaldybių biudžetams, skirtų globos (rūpybos) išmokoms, išmokoms vaikams mokėti, socialinei paramai mokiniams teikti.<text:s/></text:span></text:p>
      <text:p text:style-name="P425"><text:span text:style-name="T426">45</text:span><text:span text:style-name="T427">. Jaunuolis, kurio pajamos didesnės už dvigubą<text:s/></text:span><text:span text:style-name="T428">valstybės remiamų pajamų</text:span><text:span text:style-name="T429"><text:s/></text:span><text:span text:style-name="T430">(toliau–VRP)<text:s/></text:span><text:span text:style-name="T431"><text:s/>dydį, už<text:s/></text:span><text:span text:style-name="T432">palydėjimo paslaugą jaunuoliams su<text:s/></text:span><text:span text:style-name="T433">apgyvendinimu moka:<text:s/></text:span></text:p>
      <text:p text:style-name="P434"><text:span text:style-name="T435">45.1</text:span><text:span text:style-name="T436">. jeigu pajamos nuo 2 iki 3 VRP dydžio – 5 proc. asmens pajamų;</text:span></text:p>
      <text:p text:style-name="P437"><text:span text:style-name="T438">45.2</text:span><text:span text:style-name="T439">. jeigu pajamos nuo 3 iki 4 VRP dydžio – 10 proc. asmens pajamų;</text:span></text:p>
      <text:p text:style-name="P440"><text:span text:style-name="T441">45.3</text:span><text:span text:style-name="T442">. jeigu pajamos nuo 4 VRP dydžio ir daugiau – 15 proc. asmens pajamų.</text:span></text:p>
      <text:p text:style-name="P443"><text:span text:style-name="T444">46</text:span><text:span text:style-name="T445">. Jaunuolio ir įstaigos teisės ir pareigos, susijusios su asmens mokėjimu už paslaugas, nustatomos rašytine sutartimi, kurioje nustatytas konkretus asmens mokėjimo už socialines paslaugas dydis pinigine išraiška ir mokėjimo tvarka.<text:s/></text:span></text:p>
      <text:p text:style-name="P446"><text:span text:style-name="T447">47</text:span><text:span text:style-name="T448">. Jaunuolis už suteiktas socialines paslaugas sąskaitoje nurodytą pinigų sumą sumoka iki kito mėnesio 25 dienos.</text:span></text:p>
      <text:p text:style-name="P449"><text:span text:style-name="T450">48</text:span><text:span text:style-name="T451">. Mokėjimo už trumpiau nei vieną kalendorinį mėnesį teikiamas paslaugas dydis nustatomas proporcingai teikiamų paslaugų trukmei.<text:s/></text:span></text:p>
      <text:p text:style-name="P452"/>
      <text:p text:style-name="P453"><text:span text:style-name="T454">VI</text:span><text:span text:style-name="T455"><text:s/>SKYRIUS<text:s/></text:span></text:p>
      <text:p text:style-name="P456"><text:span text:style-name="T457">BAIGIAMOSIOS NUOSTATOS</text:span></text:p>
      <text:p text:style-name="P458"/>
      <text:p text:style-name="P459"><text:span text:style-name="T460">49</text:span><text:span text:style-name="T461">. Jaunuolis ar jo įstatyminis atstovas privalo teikti socialiniams darbuotojams informaciją, susijusią su jaunuolio socialinių paslaugų poreikio vertinimu. Jaunuolis ar įstatyminis atstovas atsako už pateikiamų vertinti duomenų tikrumą bei informacijos teisingumą.</text:span></text:p>
      <text:p text:style-name="P462"><text:span text:style-name="T463">50</text:span><text:span text:style-name="T464">. Savarankiško gyvenimo namai, teikiantis palydėjimo paslaugą jaunuoliams, yra atsakingas už teikiamų paslaugų kokybę, jų koordinavimą.</text:span></text:p>
      <text:p text:style-name="P465"><text:span text:style-name="T466">51</text:span><text:span text:style-name="T467">. Už teisingą dokumentų apskaitą atsako Savarankiško gyvenimo namų socialinis darbuotojas.</text:span></text:p>
      <text:p text:style-name="P468"><text:span text:style-name="T469">52</text:span><text:span text:style-name="T470">. Socialinės paramos skyrius vykdo Savarankiško gyvenimo namų, teikiamos palydėjimo paslaugos jaunuoliams kokybės kontrolę ir priežiūrą.</text:span><text:span text:style-name="T471"><text:s/></text:span></text:p>
      <text:p text:style-name="P472"><text:span text:style-name="T473">53</text:span><text:span text:style-name="T474">. Jaunuolis turi teisę į informacijos ir dokumentų apie asmenį konfidencialumą.</text:span></text:p>
      <text:p text:style-name="P475"><text:span text:style-name="T476">54</text:span><text:span text:style-name="T477">. Dokumentai yra saugomi Lietuvos Respublikos dokumentų ir archyvų įstatymo nustatyta tvarka Lietuvos vyriausiojo archyvaro nustatytais terminais.</text:span></text:p>
      <text:p text:style-name="P478"><text:span text:style-name="T479">55</text:span><text:span text:style-name="T480">. Palydėjimo paslaugos jaunuoliams gavėj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uose teisės aktuose, susijusiuose su asmens duomenų tvarkymu ir apsauga, įtvirtintais asmens duomenų tvarkymo reikalavimais.</text:span></text:p>
      <text:p text:style-name="P481"/>
      <text:p text:style-name="P482"><text:span text:style-name="T48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39"><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Bartulienė</meta:initial-creator>
    <dc:creator>adlibuser</dc:creator>
    <meta:creation-date>2024-12-12T12:19:00Z</meta:creation-date>
    <dc:date>2024-12-12T12:19:00Z</dc:date>
    <meta:print-date>2022-06-20T13:55:00Z</meta:print-date>
    <meta:template xlink:href="Normal.dotm" xlink:type="simple"/>
    <meta:editing-cycles>2</meta:editing-cycles>
    <meta:editing-duration>PT0S</meta:editing-duration>
    <meta:document-statistic meta:page-count="3" meta:paragraph-count="78" meta:word-count="3283" meta:character-count="25896" meta:row-count="412" meta:non-whitespace-character-count="22691"/>
  </office:meta>
</office:document-meta>
</file>