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fo:background-color="#FFFFFF"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fo:background-color="#FFFFFF"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fo:background-color="#FFFFFF"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INIGINĖS SOCIALINĖS PARAMOS NEPASITURINTIEMS GYVENTOJAMS ĮSTATYMO NR. IX-1675 17 STRAIPSNIO PAKEITIMO ĮSTATYMO<text:s/></text:span><text:span text:style-name="T19">PROJEKTO NR. XIIIP-1740</text:span></text:p>
      <text:p text:style-name="P20"/>
      <text:p text:style-name="P21"/>
      <text:p text:style-name="P22">2018 m. liepos 4 d. Nr. 653</text:p>
      <text:p text:style-name="P23">Vilnius</text:p>
      <text:p text:style-name="P24"/>
      <text:p text:style-name="P25"><text:span text:style-name="T26">Vadovaudamasi Lietuvos Respublikos Seimo statuto 138 straipsnio 3 dalimi ir atsižvelgdama į Lietuvos Respublikos Seimo valdybos 2018 m. gegužės 16 d. sprendimo Nr. SV-S-724 „Dėl įstatymų projektų išvadų“ 2 punktą,<text:s/></text:span><text:span text:style-name="T27">Lietuvos Respublikos Vyriausybė</text:span><text:span text:style-name="T28"><text:s/>nutari</text:span><text:span text:style-name="T29">a:</text:span></text:p>
      <text:p text:style-name="P30"><text:span text:style-name="T31">Nepritarti Lietuvos Respublikos piniginės socialinės paramos nepasiturintiems gyventojams įstatymo Nr. IX-1675 17 straipsnio pakeitimo įstatymo projektui Nr. XIIIP-1740 (toliau – Įstatymo projektas) dėl toliau nurodytos priežasties.<text:s/></text:span></text:p>
      <text:p text:style-name="P32">Įstatymo projekto 1 straipsniu keičiamo Lietuvos Respublikos piniginės socialinės paramos nepasiturintiems gyventojams įstatymo (toliau – Įstatymas) 17 straipsnio 1 dalies<text:s/><text:line-break/>16 punkte siūloma įtvirtinti išimtį, pagal kurią draudimo išmokos, skiriant piniginę socialinę paramą, būtų neįskaitomos į bendrai gyvenančių asmenų arba vieno gyvenančio asmens pajamas. Pagal Lietuvos Respublikos draudimo įstatymo 2 straipsnio 19 dalį, draudimo išmoka – pinigų suma, kurią įvykus draudžiamajam įvykiui draudikas privalo išmokėti draudėjui ar kitam asmeniui, turinčiam teisę į draudimo išmoką, arba kita draudimo sutartyje nustatyta išmokos mokėjimo forma.</text:p>
      <text:p text:style-name="P33"><text:span text:style-name="T34">Valstybės teikiamos socialinės paramos paskirtis – padėti tenkinti būtiniausius poreikius tiems žmonėms, kurių gaunamos pajamos yra nepakankamos, o gebėjimas pasirūpinti savimi dėl objektyvių, nuo jų nepriklausančių priežasčių yra ribotas. Įstatymo projektu siūlomas teisinis reguliavimas neatitiktų<text:s/></text:span><text:span text:style-name="T35">Įstatymo 1 straipsnio 1 dalyje įtvirtintos Įstatymo paskirties –<text:s/></text:span><text:span text:style-name="T36">teikti</text:span><text:span text:style-name="T37"><text:s/>p</text:span><text:span text:style-name="T38">iniginę socialinę paramą tada, kai suaugę asmenys yra išnaudoję visas kitų pajamų gavimo galimybes, ir<text:s/></text:span><text:span text:style-name="T39">prieštarautų Įstatymo 3 straipsnyje įtvirtintam<text:s/></text:span><text:span text:style-name="T40">socialinio teisingumo ir veiksmingumo<text:s/></text:span><text:span text:style-name="T41">principui</text:span><text:span text:style-name="T42">,</text:span><text:span text:style-name="T43"><text:s/>pagal kurį „</text:span><text:span text:style-name="T44">piniginė socialinė parama teikiama siekiant sudaryti sąlygas gauti paramą tada, kada jos labiausiai reikia &lt;...&gt; bei racionaliai naudojant turimus išteklius,“ nes draudimo išmoka laikytina asmens gautomis pajamomis, kurias asmuo gali skirti savo poreikiams užtikrinti (išlaidoms maistui, aprangai, būsto išlaikymo išlaidoms iš dalies padengti ir pan.). Atsižvelgiant į tai,<text:s/></text:span><text:span text:style-name="T45">nėra priežasčių, pagrindžiančių draudimo išmokos, kaip išimties, išskyrimą iš bendros pajamų vertinimo<text:s/></text:span><text:soft-page-break/><text:span text:style-name="T46">taisyklės,<text:s/></text:span><text:span text:style-name="T47">nes piniginė socialinė parama vienodomis sąlygomis teikiama visiems nepasiturintiems gyventojams,</text:span><text:span text:style-name="T48"><text:s/>įvertinus jų turimą turtą ir pajamas,<text:s/></text:span><text:span text:style-name="T49">neatsižvelgiant į tai, iš kokių šaltinių pajamos yra gautos.</text:span><text:span text:style-name="T50"><text:s/></text:span></text:p>
      <text:p text:style-name="P51"><text:span text:style-name="T52">Finansų ministras,<text:s/></text:span></text:p>
      <text:p text:style-name="P53">pavaduojantis Ministrą Pirmininką<text:tab/>Vilius Šapoka</text:p>
      <text:p text:style-name="P54"/>
      <text:p text:style-name="P55"/>
      <text:p text:style-name="P56"/>
      <text:p text:style-name="P57"><text:span text:style-name="T58">Socialinės apsaugos ir darbo<text:s/></text:span><text:span text:style-name="T59">ministras</text:span><text:span text:style-name="T6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08:48:00Z</meta:creation-date>
    <dc:date>2018-07-16T08:48:00Z</dc:date>
    <meta:print-date>2017-07-10T05:31:00Z</meta:print-date>
    <meta:template xlink:href="Normal.dotm" xlink:type="simple"/>
    <meta:editing-cycles>2</meta:editing-cycles>
    <meta:editing-duration>PT0S</meta:editing-duration>
    <meta:user-defined meta:name="_NewReviewCycle"/>
    <meta:user-defined meta:name="_EmailSubject">Dėl Lietuvos Respublikos piniginės socialinės paramos nepasiturintiems gyventojams įstatymo Nr. IX-1675 17 straipsnio pakeitimo įstatymo projekto Nr. XIIIP-1740</meta:user-defined>
    <meta:user-defined meta:name="_AuthorEmail">Kristina.Tumiene@socmin.lt</meta:user-defined>
    <meta:user-defined meta:name="_AuthorEmailDisplayName">Kristina Tumienė</meta:user-defined>
    <meta:user-defined meta:name="_ReviewingToolsShownOnce"/>
    <meta:document-statistic meta:page-count="2" meta:paragraph-count="5" meta:word-count="416" meta:character-count="2785" meta:row-count="19" meta:non-whitespace-character-count="2374"/>
  </office:meta>
</office:document-meta>
</file>