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6111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6111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6111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6111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006in">
        <style:tab-stops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6111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PRITARIMO KALVARIJOS MIESTO VIETOS PLĖTROS STRATEGIJAI</text:span></text:p>
      <text:p text:style-name="P11"/>
      <text:p text:style-name="P12">2018 m. liepos 26 d. Nr. T-151</text:p>
      <text:p text:style-name="P13">Kalvarija</text:p>
      <text:p text:style-name="P14"/>
      <text:p text:style-name="P15"/>
      <text:p text:style-name="P16"><text:span text:style-name="T17">Vadovaudamasi Lietuvos Respublikos vietos savivaldos įstatymo 16 str. 4 d., Lietuvo</text:span><text:span text:style-name="T18">s Respublikos vidaus reikalų ministro 2015 m. sausio 22 d. įsakymu Nr. 1V-36 „Dėl Vietos plėtros strategijų rengimo taisyklių patvirtinimo“ patvirtintų Vietos plėtros strategijų rengimo taisyklių 21.2, 25.3 pp. ir atsižvelgdama į Kalvarijos miesto vietos veiklos grupės 2018-07-05 raštą Nr. IS-1 „Dėl pritarimo Kalvarijos miesto vietos veiklos grupės vietos plėtros strategijai“, Kalvarijos savivaldybės taryba <text:s text:c="2"/>n u s p r e n d ž i a:<text:s/></text:span></text:p>
      <text:p text:style-name="P19"/>
      <text:p text:style-name="P20"><text:span text:style-name="T21">1</text:span><text:span text:style-name="T22">.</text:span><text:span text:style-name="T23"><text:tab/></text:span><text:span text:style-name="T24">Pritarti Kalvarijos miesto vietos plėtros strategijai (pridedama).</text:span></text:p>
      <text:p text:style-name="P25"><text:span text:style-name="T26">2</text:span><text:span text:style-name="T27">.</text:span><text:span text:style-name="T28"><text:tab/></text:span><text:span text:style-name="T29">Vietos plėtros strategijai įgyvendinti skirti iš savivaldybės biudžeto lėšų ne mažiau nei 8 proc. visų tinkamų finansuoti išlaidų.</text:span></text:p>
      <text:p text:style-name="P30"/>
      <text:p text:style-name="P31"><text:span text:style-name="T32">Šis sprendimas per vieną mėnesį nuo įsigaliojimo dienos gali būti skundžiamas Lietuvos administracinių ginčų komisijos Kauno apygardos skyriui (adresu: Laisvės al. 36, Kaunas) Lietuvos Respublikos ikiteisminio administracinių ginčų nagrinėjimo tvarkos įstatymo nustatyta tvarka.</text:span></text:p>
      <text:p text:style-name="P33"/>
      <text:p text:style-name="P34"/>
      <text:p text:style-name="P35"/>
      <text:p text:style-name="P36"><text:span text:style-name="T37">Meras</text:span><text:span text:style-name="T38"><text:tab/></text:span><text:span text:style-name="T39"><text:tab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18-08-01T06:46:00Z</meta:creation-date>
    <dc:date>2018-08-01T06:46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0" meta:character-count="1187" meta:row-count="38" meta:non-whitespace-character-count="1037"/>
  </office:meta>
</office:document-meta>
</file>