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fo:text-indent="0.05in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50%"/>
    </style:style>
    <style:style style:name="P19" style:parent-style-name="Normal" style:family="paragraph">
      <style:paragraph-properties style:punctuation-wrap="simple" fo:text-align="justify" fo:line-height="150%" fo:text-indent="0.6888in"/>
    </style:style>
    <style:style style:name="P20" style:parent-style-name="Normal" style:family="paragraph">
      <style:paragraph-properties fo:text-align="justify" fo:line-height="150%" fo:text-indent="0.688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1" style:family="paragraph">
      <style:paragraph-properties fo:break-before="page" style:punctuation-wrap="simple" fo:margin-left="3.2486in">
        <style:tab-stops>
          <style:tab-stop style:type="left" style:position="-2.7486in"/>
          <style:tab-stop style:type="left" style:position="-2.3506in"/>
          <style:tab-stop style:type="center" style:position="-0.3645in"/>
          <style:tab-stop style:type="right" style:position="2.5194in"/>
        </style:tab-stops>
      </style:paragraph-properties>
      <style:text-properties fo:language="pt" fo:country="PT"/>
    </style:style>
    <style:style style:name="P33" style:parent-style-name="Normal" style:family="paragraph">
      <style:paragraph-properties style:punctuation-wrap="simple" fo:margin-left="3.2486in">
        <style:tab-stops>
          <style:tab-stop style:type="left" style:position="-2.7486in"/>
          <style:tab-stop style:type="left" style:position="-2.3506in"/>
        </style:tab-stops>
      </style:paragraph-properties>
    </style:style>
    <style:style style:name="P34" style:parent-style-name="Normal" style:family="paragraph">
      <style:paragraph-properties style:punctuation-wrap="simple" fo:margin-left="3.2486in">
        <style:tab-stops>
          <style:tab-stop style:type="left" style:position="-2.7486in"/>
          <style:tab-stop style:type="left" style:position="-2.3506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7875in"/>
    </style:style>
    <style:style style:name="P82" style:parent-style-name="Normal" style:family="paragraph">
      <style:paragraph-properties fo:text-align="justify" fo:text-indent="0.7875in"/>
    </style:style>
    <style:style style:name="P83" style:parent-style-name="Normal" style:family="paragraph">
      <style:paragraph-properties fo:text-align="justify" fo:text-indent="0.7875in"/>
    </style:style>
    <style:style style:name="P84" style:parent-style-name="Normal" style:family="paragraph">
      <style:paragraph-properties fo:text-align="justify" fo:text-indent="0.7875in"/>
    </style:style>
    <style:style style:name="P85" style:parent-style-name="Normal" style:family="paragraph">
      <style:paragraph-properties fo:text-align="justify" fo:text-indent="0.7875in"/>
    </style:style>
    <style:style style:name="P86" style:parent-style-name="Normal" style:family="paragraph">
      <style:paragraph-properties fo:text-align="justify" fo:text-indent="0.7875in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20</text:span><text:span text:style-name="T10">24</text:span><text:span text:style-name="T11"><text:s/>METŲ DAINŲ ŠVENTĖS „KAD GIRIA ŽALIUOTŲ“ DALYVIŲ <text:s/>VEŽIMO AUTOBUSAIS IŠLAIDŲ KOMPENSAVIMO TVARKOS APRAŠO<text:s/></text:span></text:p>
      <text:p text:style-name="P12">PATVIRTINIMO</text:p>
      <text:p text:style-name="P13"/>
      <text:p text:style-name="P14"><text:span text:style-name="T15">2024 m. balandžio 23 d. Nr.<text:s/></text:span><text:span text:style-name="T16">ĮV-341</text:span></text:p>
      <text:p text:style-name="P17">Vilnius</text:p>
      <text:p text:style-name="P18"/>
      <text:p text:style-name="P19">Vadovaudamasis Lietuvos Respublikos dainų švenčių tradicijos įstatymo 6 straipsnio 1 dalies 1 ir 2 punktais bei 20 straipsnio 2 dalies 2 punktu,</text:p>
      <text:p text:style-name="P20"><text:span text:style-name="T21">t v i r t i n u 2024 metų dainų šventės „Kad giria žaliuotų“ dalyvių</text:span><text:span text:style-name="T22"><text:s/>vežimo autobusais išlaidų kompensavimo tvarkos aprašą</text:span><text:span text:style-name="T23"><text:s/>(pridedama).</text:span></text:p>
      <text:p text:style-name="Normal"/>
      <text:p text:style-name="Normal"/>
      <text:p text:style-name="Normal"/>
      <text:p text:style-name="P24"><text:span text:style-name="T25">Kultūr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Simonas Kairys</text:span></text:p>
      <text:soft-page-break/>
      <text:p text:style-name="P31">PATVIRTINTA</text:p>
      <text:p text:style-name="P33">Lietuvos Respublikos kultūros ministro<text:s/></text:p>
      <text:p text:style-name="P34">2024 m. balandžio 23 d. įsakymu Nr. ĮV-<text:span text:style-name="T35">341</text:span></text:p>
      <text:p text:style-name="P36"/>
      <text:p text:style-name="P37"><text:span text:style-name="T38">2024 METŲ DAINŲ ŠVENTĖS „KAD GIRIA ŽALIUOTŲ“ DALYVIŲ<text:s/></text:span><text:span text:style-name="T39">VEŽIMO AUTOBUSAIS IŠLAIDŲ KOMPENSAVIMO TVARKOS APRAŠAS<text:s/></text:span></text:p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text:s/></text:span></text:p>
      <text:p text:style-name="P46"/>
      <text:p text:style-name="P47"><text:span text:style-name="T48">1</text:span><text:span text:style-name="T49">.</text:span><text:span text:style-name="T50"><text:tab/>2024 metų dainų šventės „Kad giria žaliuotų“ (toliau – Dainų šventė) dalyvių</text:span><text:span text:style-name="T51"><text:s/>vežimo autobusais išlaidų kompensavimo tvarkos aprašas</text:span><text:span text:style-name="T52"><text:s/>(toliau – aprašas) reglamentuoja savivaldybių patirtų Dainų šventės dalyvių vežimo autobusais į Vilniuje vykstančių Dainų šventės renginių ir repeticijų (toliau – Renginiai) vietas ir iš jų (toliau – vežimo) išlaidų kompensavimo tvarką.</text:span></text:p>
      <text:p text:style-name="P53"><text:span text:style-name="T54">2</text:span><text:span text:style-name="T55">.</text:span><text:span text:style-name="T56"><text:tab/>Dainų šventės dalyvių vežimą organizuoja savivaldybių administracijos, o koordinuoja Lietuvos nacionalinis kultūros centras (toliau – Centras).</text:span></text:p>
      <text:p text:style-name="P57"><text:span text:style-name="T58">3</text:span><text:span text:style-name="T59">.</text:span><text:span text:style-name="T60"><text:tab/>Apraše sąvokos vartojamos taip, kaip jos apibrėžtos Lietuvos Respublikos dainų švenčių tradicijos įstatyme ir Lietuvos Respublikos kelių transporto kodekse.<text:s/></text:span></text:p>
      <text:p text:style-name="P61"/>
      <text:p text:style-name="P62"><text:span text:style-name="T63">II</text:span><text:span text:style-name="T64"><text:s/>SKYRIUS</text:span></text:p>
      <text:p text:style-name="P65"><text:span text:style-name="T66">Dainų šventės dalyvių</text:span><text:span text:style-name="T67"><text:s/>VEŽIMO IŠLAIDŲ KOMPENSAVIMAS<text:s/></text:span></text:p>
      <text:p text:style-name="P68"/>
      <text:p text:style-name="P69"><text:span text:style-name="T70">4</text:span><text:span text:style-name="T71">. Kompensuojamos šios savivaldybių administracijų patirtos vežimo išlaidos:</text:span></text:p>
      <text:p text:style-name="P72"><text:span text:style-name="T73">4.1</text:span><text:span text:style-name="T74">. Dainų šventės dalyvių vežimo paslaugų įsigijimo išlaidos;</text:span></text:p>
      <text:p text:style-name="P75"><text:span text:style-name="T76">4.2</text:span><text:span text:style-name="T77">. Dainų šventės dalyvių vežimui patirtos degalų išlaidos, kai šiam tikslui naudojami autobusai, esantys savivaldybių turtas.</text:span></text:p>
      <text:p text:style-name="P78">5. Dainų šventės dalyvių vežimo išlaidos kompensuojamos neviršijant kompensuojamų lėšų paskirstymo savivaldybių administracijoms sąraše nustatytų maksimalių dydžių (1 priedas).</text:p>
      <text:p text:style-name="P79">6. Centras, ne vėliau kaip per 10 darbo dienų nuo šio aprašo patvirtinimo, sudaro išlaidų kompensavimo sutartis su savivaldybių administracijomis pagal<text:s/><text:span text:style-name="T80">sutarties formą<text:s/></text:span>(2 priedas).</text:p>
      <text:p text:style-name="P81">7. Pasibaigus Renginiams, savivaldybių administracijos per 15 darbo dienų turi pateikti Centrui šias patirtas išlaidas patvirtinančių dokumentų patvirtintas kopijas:</text:p>
      <text:p text:style-name="P82">7.1. savivaldybių administracijoms suteiktų vežimo paslaugų sutartį, aktą ar kitą dokumentą su mėgėjų meno kolektyvų sąrašu, nurodant dalyvių skaičių;</text:p>
      <text:p text:style-name="P83">7.2. vežėjo sąskaitų faktūrų, degalų įsigijimo kvitų (aprašo 4.2 papunktyje nurodytu atveju), keleivių vežimo lapų arba kelionės lapų, kuriuose nurodoma kelionės trukmė, nuvažiuotų kilometrų skaičius, maršrutas, žmonių skaičius, kopijas.</text:p>
      <text:p text:style-name="P84">8. Dainų švenčių dalyvių vežimo išlaidos savivaldybių administracijoms yra kompensuojamos, jeigu jos yra patirtos laikantis Lietuvos Respublikos viešųjų pirkimų įstatyme įtvirtintų reikalavimų.</text:p>
      <text:p text:style-name="P85">9. Savivaldybių administracijoms lėšas išlaidoms kompensuoti Centras perveda per 30 darbo dienų nuo savivaldybių administracijų patirtas išlaidas patvirtinančių dokumentų pateikimo Centrui dienos.<text:s/></text:p>
      <text:p text:style-name="P86">10. Nepateikus išlaidas pagrindžiančių dokumentų, pateikus dokumentus, neatitinkančius aprašo 7 punkte nustatytų reikalavimų, arba išlaidas patyrus nesilaikant aprašo 8 punkte nustatytų reikalavimų, Centras savivaldybių administracijų patirtų Dainų švenčių dalyvių vežimo išlaidų nekompensuoja.</text:p>
      <text:p text:style-name="P87"><text:span text:style-name="T8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vyga Lisevičiūtė</meta:initial-creator>
    <dc:creator>adlibuser</dc:creator>
    <meta:creation-date>2024-04-24T05:37:00Z</meta:creation-date>
    <dc:date>2024-04-24T05:37:00Z</dc:date>
    <meta:print-date>2018-04-25T11:40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454" meta:character-count="3444" meta:row-count="118" meta:non-whitespace-character-count="3071"/>
  </office:meta>
</office:document-meta>
</file>