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style:text-properties fo:text-transform="uppercase" style:font-size-complex="12pt" style:language-asian="lt" style:country-asian="LT"/>
    </style:style>
    <style:style style:name="P63" style:parent-style-name="Normal" style:family="paragraph">
      <style:paragraph-properties fo:widows="0" fo:orphans="0"/>
      <style:text-properties fo:text-transform="uppercase" style:font-size-complex="12pt" style:language-asian="lt" style:country-asian="LT"/>
    </style:style>
    <style:style style:name="P64" style:parent-style-name="Normal" style:family="paragraph">
      <style:paragraph-properties fo:widows="0" fo:orphans="0"/>
      <style:text-properties fo:text-transform="uppercase"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41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P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41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6895in"/>
        </style:tab-stops>
      </style:paragraph-properties>
      <style:text-properties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0416in">
        <style:tab-stops>
          <style:tab-stop style:type="left" style:position="0.7875in"/>
        </style:tab-stops>
      </style:paragraph-properties>
    </style:style>
    <style:style style:name="P205" style:parent-style-name="Normal" style:family="paragraph">
      <style:paragraph-properties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left="0.2958in" fo:text-indent="-0.2958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s>
      </style:paragraph-properties>
    </style:style>
    <style:style style:name="P269" style:parent-style-name="Normal" style:family="paragraph">
      <style:paragraph-properties fo:text-align="center">
        <style:tab-stops>
          <style:tab-stop style:type="left" style:position="4.3312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MOKYMOSI PAGAL NEFORMALIOJO SUAUGUSIŲJŲ ŠVIETIMO IR TĘSTINIO MOKYMOSI PROGRAMAS FINANSAVIMO METODIKOS PATVIRTINIMO</text:span></text:p>
      <text:p text:style-name="P20"/>
      <text:p text:style-name="P21"><text:span text:style-name="T22">2016 m. sausio 14 d.</text:span><text:span text:style-name="T23"><text:s/>Nr.<text:s/></text:span><text:span text:style-name="T24">22</text:span><text:span text:style-name="T25"><text:line-break/>Vilnius</text:span></text:p>
      <text:p text:style-name="P26"/>
      <text:p text:style-name="P27"><text:span text:style-name="T28">Vadovaudamasi Lietuvos Respublikos n</text:span><text:span text:style-name="T29">eformaliojo suaugusiųjų švietimo ir tęstinio mokymosi</text:span><text:span text:style-name="T30"><text:s/>įstatymo 17 straipsnio 2 dalies 2 punktu, Lietuvos Respublikos Vyriausybė</text:span><text:span text:style-name="T31"><text:s/>nutari</text:span><text:span text:style-name="T32">a:</text:span></text:p>
      <text:p text:style-name="P33"><text:span text:style-name="T34">Patvirtinti Mokymosi pagal n</text:span><text:span text:style-name="T35">eformaliojo suaugusiųjų švietimo ir tęstinio mokymosi programas finansavimo metodiką (pridedama).</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Švietimo ir mokslo ministrė</text:span><text:span text:style-name="T47"><text:tab/>Audronė Pitrėnienė</text:span></text:p>
      <text:p text:style-name="P48"/>
      <text:p text:style-name="P49"/>
      <text:soft-page-break/>
      <text:p text:style-name="P50"><text:span text:style-name="T51">PATVIRTINTA</text:span><text:span text:style-name="T52"><text:line-break/>Lietuvos Respublikos Vyriausybės</text:span><text:span text:style-name="T53"><text:line-break/></text:span><text:span text:style-name="T54">2016 m. sausio 14 d.</text:span><text:span text:style-name="T55"><text:s/>nutarimu Nr.<text:s/></text:span><text:span text:style-name="T56">22</text:span></text:p>
      <text:p text:style-name="P57"/>
      <text:p text:style-name="P58"/>
      <text:p text:style-name="P59"/>
      <text:p text:style-name="P60"><text:span text:style-name="T61">MOKYMOSI PAGAL NEFORMALIOJO SUAUGUSIŲJŲ ŠVIETIMO IR TĘSTINIO MOKYMOSI PROGRAMAS FINANSAVIMO METODIKA</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ymosi pagal n</text:span><text:span text:style-name="T74">eformaliojo suaugusiųjų švietimo ir tęstinio mokymosi programas finansavimo metodika<text:s/></text:span><text:span text:style-name="T75">(toliau – Metodika) nustato<text:s/></text:span><text:span text:style-name="T76">Lietuvos Respublikos<text:s/></text:span><text:span text:style-name="T77">valstybės biudžeto (toliau – valstybės biudžetas) ir savivaldybių biudžetų lėšų skyrimo mokymuisi pagal neformaliojo suaugusiųjų švietimo ir tęstinio mokymosi programas<text:s/></text:span><text:span text:style-name="T78">(toliau – programos)<text:s/></text:span><text:span text:style-name="T79">finansuoti tikslą, programų turinio ir siekiamų rezultatų sąlygas, programų vertinimo kriterijus, reikalavimus programoms ir jų vykdytojams, reglamentuoja programoms vykdyti skirtų lėšų naudojimą ir atsiskaitymą už jų naudojimą.</text:span></text:p>
      <text:p text:style-name="P80"><text:span text:style-name="T81">2</text:span><text:span text:style-name="T82">. Suaugusiųjų švietimo ir tęstinio mokymosi finansavimo tikslas – plėtoti neformaliojo suaugusiųjų švietimo paslaugas, pritaikyti jas prie visuomenės ir darbo rinkos poreikių.<text:s/></text:span></text:p>
      <text:p text:style-name="P83"><text:span text:style-name="T84">3</text:span><text:span text:style-name="T85">. Neformalusis suaugusiųjų švietimas ir tęstinis mokymasis finansuojamas skiriant atrinktoms programoms valstybės biudžeto arba<text:s/></text:span><text:span text:style-name="T86">savivaldybių b</text:span><text:span text:style-name="T87">iudžetų lėšas, siekiant suteikti teisines garantijas asmeniui įgyvendinti įgimtą teisę visą gyvenimą ugdyti savo asmenybę, laiduoti jam galimybę įgyti žinių ir gebėjimų, gerinti profesinius įgūdžius, sudaryti sąlygas tenkinti įvairius pažinimo poreikius, didinti asmenų, ugdomų pagal programas, skaičių.<text:s/></text:span></text:p>
      <text:p text:style-name="P88"><text:span text:style-name="T89">4</text:span><text:span text:style-name="T90">. Programų, finansuojamų<text:s/></text:span><text:span text:style-name="T91">Lietuvos Respublikos švietimo ir mokslo ministerijai<text:s/></text:span><text:span text:style-name="T92">(toliau – Ministerija) skirtomis valstybės biudžeto lėšomis, finansavimo ir atrankos tvarką nustato ir šios tvarkos aprašą tvirtina<text:s/></text:span><text:span text:style-name="T93">švietimo ir mokslo ministras<text:s/></text:span><text:span text:style-name="T94">(toliau – Ministras)</text:span><text:span text:style-name="T95">, o p</text:span><text:span text:style-name="T96">rogramų, finansuojamų savivaldybės biudžeto lėšomis, finansavimo ir atrankos tvarką nustato ir šios tvarkos aprašą tvirtina<text:s/></text:span><text:span text:style-name="T97">savivaldybės taryba (toliau – Taryba).</text:span></text:p>
      <text:p text:style-name="P98"><text:span text:style-name="T99">5</text:span><text:span text:style-name="T100">. Programos apimtis ir minimalus mokinių skaičius nustatomi programų atrankos sąlygų aprašuose, kuriuos tvirtina<text:s/></text:span><text:span text:style-name="T101">Ministras</text:span><text:span text:style-name="T102"><text:s/>arba T</text:span><text:span text:style-name="T103">aryba.</text:span><text:span text:style-name="T104"><text:s/>Programos finansuojamos ir atrenkamos pagal<text:s/></text:span><text:span text:style-name="T105">Ministro</text:span><text:span text:style-name="T106"><text:s/>arba T</text:span><text:span text:style-name="T107">arybos patvirtintus programų atrankos tvarkos aprašus,<text:s/></text:span><text:span text:style-name="T108">Metodikos 11 punkte nustatytas programos turinio ir siekiamų rezultatų atitikties sąlygas, Metodikos 13 punkte nustatytus programos vykdytojo reikalavimus ir Metodikos 12 punkte nustatytus programos atrankos vertinimo kriterijus.</text:span></text:p>
      <text:p text:style-name="P109"><text:span text:style-name="T110">6</text:span><text:span text:style-name="T111">. Dalyvauti programų atrankoje gali neformaliojo suaugusiųjų švietimo ir tęstinio mokymosi teikėjai (toliau – programos vykdytojai).</text:span></text:p>
      <text:p text:style-name="P112"><text:span text:style-name="T113">7</text:span><text:span text:style-name="T114">. Per atranką<text:s/></text:span><text:span text:style-name="T115">atrinktų</text:span><text:span text:style-name="T116"><text:s/>įgyvendinti programų, finansuojamų valstybės biudžeto lėšomis, sąrašus tvirtina Ministras, o programoms vykdyti skirtas valstybės biudžeto lėšas administruoja Ministro įgaliota institucija.<text:s/></text:span></text:p>
      <text:p text:style-name="P117"><text:span text:style-name="T118">8</text:span><text:span text:style-name="T119">. Per atranką atrinktų</text:span><text:span text:style-name="T120"><text:s/></text:span><text:span text:style-name="T121">įgyvendinti programų, finansuojamų savivaldybių biudžetų lėšomis, sąrašus tvirtina savivaldybės administracijos direktorius, o programoms vykdyti skirtas savivaldybės biudžeto lėšas administruoja savivaldybės administracija.</text:span></text:p>
      <text:p text:style-name="P122"><text:span text:style-name="T123">9</text:span><text:span text:style-name="T124">. Programoms vykdyti skiriama maksimali lėšų suma nustatoma programų atrankos sąlygų apraše. Jeigu programai vykdyti reikalinga lėšų suma viršija maksimalią galimą skirti lėšų sumą, programos vykdytojas privalo užtikrinti, kad likusi programos vykdymo išlaidų dalis būtų finansuojama iš kitų finansavimo šaltinių.</text:span></text:p>
      <text:p text:style-name="P125"><text:span text:style-name="T126">10</text:span><text:span text:style-name="T127">. Metodikoje vartojamos sąvokos atitinka Lietuvos Respublikos švietimo įstatyme, Lietuvos Respublikos neformaliojo suaugusiųjų švietimo ir tęstinio mokymosi įstatyme, Lietuvos Respublikos profesinio mokymo įstatyme ir Lietuvos Respublikos mokslo ir studijų įstatyme vartojamas sąvokas.</text:span></text:p>
      <text:p text:style-name="P128"/>
      <text:p text:style-name="Normal"/>
      <text:p text:style-name="P129"><text:span text:style-name="T130">iI</text:span><text:span text:style-name="T131"><text:s/>SKYRIUS</text:span></text:p>
      <text:p text:style-name="P132"><text:span text:style-name="T133">REIKALAVIMAI PROGRAMOMS IR PROGRAMŲ VYKDYTOJAMS<text:s/></text:span></text:p>
      <text:p text:style-name="P134"/>
      <text:p text:style-name="P135"><text:span text:style-name="T136">11</text:span><text:span text:style-name="T137">. Programos turinys ir siekiami rezultatai turi atitikti vieną iš šių sąlygų:<text:s/></text:span></text:p>
      <text:p text:style-name="P138"><text:span text:style-name="T139">11.1</text:span><text:span text:style-name="T140">. mokymosi visą gyvenimą paslaugų regionuose plėtra;</text:span></text:p>
      <text:p text:style-name="P141"><text:span text:style-name="T142">11.2</text:span><text:span text:style-name="T143">. darbo rinkai aktualių suaugusiųjų bendrųjų kompetencijų ugdymas;</text:span></text:p>
      <text:p text:style-name="P144"><text:span text:style-name="T145">11.3</text:span><text:span text:style-name="T146">. asmenų mokymasis trečiojo amžiaus universitete;</text:span></text:p>
      <text:p text:style-name="P147"><text:span text:style-name="T148">11.4</text:span><text:span text:style-name="T149">. andragogų kompetencijų tobulinimas;</text:span></text:p>
      <text:p text:style-name="P150"><text:span text:style-name="T151">11.5</text:span><text:span text:style-name="T152">. profesinei veiklai reikalingų žinių ir gebėjimų įgijimas ar tobulinimas;</text:span></text:p>
      <text:p text:style-name="P153"><text:span text:style-name="T154">11.6</text:span><text:span text:style-name="T155">. asmens bendrosios kultūros ugdymas.</text:span></text:p>
      <text:p text:style-name="P156"><text:span text:style-name="T157">12</text:span><text:span text:style-name="T158">. Programos atrenkamos pagal šiuos programos vertinimo kriterijus:</text:span></text:p>
      <text:p text:style-name="P159"><text:span text:style-name="T160">12.1</text:span><text:span text:style-name="T161">. programos tinkamumas ir aktualumas programos</text:span><text:span text:style-name="T162"><text:s/>tikslams pasiekti</text:span><text:span text:style-name="T163">;<text:s/></text:span></text:p>
      <text:p text:style-name="P164"><text:span text:style-name="T165">12.2</text:span><text:span text:style-name="T166">. programos rezultatyvumas, tikslų ir uždavinių formuluočių aiškumas, konkretumas, dermė su programos turiniu;</text:span></text:p>
      <text:p text:style-name="P167"><text:span text:style-name="T168">12.3</text:span><text:span text:style-name="T169">. programos efektyvumas, turinio išsamumas, temų pateikimo nuoseklumas, mokymo (mokymosi) metodų, būdų ir laiko tinkamumas ir dermė su kitomis programos sudedamosiomis dalimis;<text:s/></text:span></text:p>
      <text:p text:style-name="P170"><text:span text:style-name="T171">12.4</text:span><text:span text:style-name="T172">. programos poveikio tikimybė ir planuojamų įgyti ar patobulinti kompetencijų loginis ryšys su programos tikslu, uždaviniais ir turiniu;</text:span></text:p>
      <text:p text:style-name="P173"><text:span text:style-name="T174">12.5</text:span><text:span text:style-name="T175">. programos naudingumas ir tęstinumo<text:s/></text:span><text:span text:style-name="T176">užtikrinimas;</text:span></text:p>
      <text:p text:style-name="P177"><text:span text:style-name="T178">12.6</text:span><text:span text:style-name="T179">. kiti programos finansavimo šaltiniai.</text:span></text:p>
      <text:p text:style-name="P180"><text:span text:style-name="T181">13</text:span><text:span text:style-name="T182">. Programos vykdytojas turi atitikti šiuos reikalavimus:<text:s/></text:span></text:p>
      <text:p text:style-name="P183"><text:span text:style-name="T184">13.1</text:span><text:span text:style-name="T185">. turėti teisę vykdyti švietimo veiklą ir būti registruotas Švietimo ir mokslo institucijų registre;<text:s/></text:span></text:p>
      <text:p text:style-name="P186"><text:span text:style-name="T187">13.2</text:span><text:span text:style-name="T188">.</text:span><text:span text:style-name="T189"><text:s/></text:span><text:span text:style-name="T190">atitikti Lietuvos Respublikos neformaliojo suaugusiųjų švietimo ir tęstinio mokymosi įstatymo 2 straipsnio 4 dalyje apibrėžtą neformaliojo suaugusiųjų švietimo ir tęstinio mokymosi teikėjo sąvoką;</text:span></text:p>
      <text:p text:style-name="P191"><text:span text:style-name="T192">13.3</text:span><text:span text:style-name="T193">.</text:span><text:span text:style-name="T194"><text:s/></text:span><text:span text:style-name="T195">turėti žmogiškųjų išteklių personalą, įgijusį ne mažesnę nei vienų metų suaugusiųjų neformaliojo švietimo ir tęstinio mokymosi veiklos patirtį.</text:span></text:p>
      <text:p text:style-name="P196"><text:span text:style-name="T197">14</text:span><text:span text:style-name="T198">. Informacija apie vykdomą programą turi būti skelbiama visuomenės informavimo priemonėse.<text:s/></text:span></text:p>
      <text:p text:style-name="P199"><text:span text:style-name="T200">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201"><text:span text:style-name="T202">15</text:span><text:span text:style-name="T203">. Programų kokybė privalo būti užtikrinama pagal Lietuvos Respublikos neformaliojo suaugusiųjų švietimo ir tęstinio mokymosi įstatymo 10 straipsnį.</text:span></text:p>
      <text:p text:style-name="P204"/>
      <text:p text:style-name="P205"><text:span text:style-name="T206">III</text:span><text:span text:style-name="T207"><text:s/>SKYRIUS</text:span></text:p>
      <text:p text:style-name="P208"><text:span text:style-name="T209">PROGRAMų FINANSAVIMAS,<text:s/></text:span><text:span text:style-name="T210">LĖŠŲ NAUDOJIMAS IR ATSISKAITYMAS UŽ JŲ NAUDOJIMĄ</text:span></text:p>
      <text:p text:style-name="P211"/>
      <text:p text:style-name="P212"><text:span text:style-name="T213">16</text:span><text:span text:style-name="T214">. Programas atrenka Ministro įgaliota institucija arba savivaldybės administracija, kurios savo interneto svetainėse skelbia visą su programų atranka susijusią informaciją.<text:s/></text:span></text:p>
      <text:p text:style-name="P215"><text:span text:style-name="T216">17</text:span><text:span text:style-name="T217">. Lėšas programoms, finansuojamoms iš valstybės biudžeto, vykdyti, atsižvelgdama į valstybės finansines galimybes ir Ministro įgaliotos institucijos pateiktus siūlymus, skiria Ministerija.</text:span></text:p>
      <text:p text:style-name="P218"><text:span text:style-name="T219">18</text:span><text:span text:style-name="T220">. Lėšas programoms, finansuojamoms iš savivaldybių biudžetų, vykdyti, atsižvelgdama į savivaldybės finansines galimybes ir savivaldybės administracijos pateiktus siūlymus, skiria Taryba.</text:span></text:p>
      <text:p text:style-name="P221"><text:span text:style-name="T222">19</text:span><text:span text:style-name="T223">.<text:s/></text:span><text:span text:style-name="T224">Ministro įgaliota institucija</text:span><text:span text:style-name="T225"><text:s/>siūlymus dėl lėšų skyrimo programoms vykdyti Ministerijai teikia<text:s/></text:span><text:span text:style-name="T226">programų atrankos tvarkos aprašo, patvirtinto Ministro, nustatyta tvarka</text:span><text:span text:style-name="T227">.<text:s/></text:span></text:p>
      <text:p text:style-name="P228"><text:span text:style-name="T229">20</text:span><text:span text:style-name="T230">. Savivaldybės administracija siūlymus dėl lėšų skyrimo programoms vykdyti Tarybai teikia programų atrankos tvarkos aprašo, patvirtinto Tarybos, nustatyta tvarka.</text:span></text:p>
      <text:p text:style-name="P231"><text:span text:style-name="T232">21</text:span><text:span text:style-name="T233">. Programoms vykdyti skirtos lėšos programų vykdytojam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234"><text:span text:style-name="T235">22</text:span><text:span text:style-name="T236">. Programoms<text:s/></text:span><text:span text:style-name="T237">įgyvendinti skirtos<text:s/></text:span><text:span text:style-name="T238">valstybės biudžeto</text:span><text:span text:style-name="T239"><text:s/></text:span><text:span text:style-name="T240">lėšos naudojamos ir už jų naudojimą Ministerijai atsiskaitoma laikantis L</text:span><text:span text:style-name="T241">ietuvos Respublikos švietimo ir mokslo ministerijos<text:s/></text:span><text:span text:style-name="T242">lėšų planavimo ir naudojimo tvarkos</text:span><text:span text:style-name="T243">,<text:s/></text:span><text:span text:style-name="T244">patvirtintos</text:span><text:span text:style-name="T245"><text:s/></text:span><text:span text:style-name="T246">Ministro.<text:s/></text:span><text:span text:style-name="T247">Programoms įgyvendinti</text:span><text:span text:style-name="T248"><text:s/>skirtos savivaldybių biudžetų lėšos naudojamos ir už jų naudojimą atsiskaitoma<text:s/></text:span><text:soft-page-break/><text:span text:style-name="T249">laikantis</text:span><text:span text:style-name="T250"><text:s/></text:span><text:span text:style-name="T251">valstybės ir savivaldybių biudžetinių įstaigų ir kitų subjektų žemesniojo lygio biudžeto vykdymo ataskaitų sudarymo tvarkos, patvirtintos Ministro.<text:s/></text:span></text:p>
      <text:p text:style-name="P252"><text:span text:style-name="T253">23</text:span><text:span text:style-name="T254">. Tinkamomis programos vykdymo išlaidomis pripažįstamos tik tokios lėšos, kurios atitinka Lietuvos Respublikos švietimo įstatymo nustatytas m</text:span><text:span text:style-name="T255">okymo lėšas</text:span><text:span text:style-name="T256"><text:s/>– tiesiogiai švietimo procesui organizuoti būtinas lėšas.<text:s/></text:span></text:p>
      <text:p text:style-name="P257"><text:span text:style-name="T258">24</text:span><text:span text:style-name="T259">. N</text:span><text:span text:style-name="T260">ustačius, kad programos vykdytojas netinkamai atsiskaitė už programoms vykdyti panaudotas lėšas arba skirtos lėšos pripažintos netinkamomis programai vykdyti, jos turi būti grąžinamos Ministerijai arba savivaldybės administracijai, o lėšos programai finansuoti toliau programos vykdytojui negali būti skiriamos 3 metus nuo tokio pažeidimo nustatymo momento.</text:span></text:p>
      <text:p text:style-name="P261"><text:span text:style-name="T262">25</text:span><text:span text:style-name="T263">. Programų įgyvendinimo finansinę priežiūrą ir kontrolę vykdo Ministerija, savivaldybės administracija ir L</text:span><text:span text:style-name="T264">ietuvos Respublikos<text:s/></text:span><text:span text:style-name="T265">valstybės kontrolė.</text:span></text:p>
      <text:p text:style-name="P266"/>
      <text:p text:style-name="P267"/>
      <text:p text:style-name="P268"/>
      <text:p text:style-name="P269"><text:span text:style-name="T270">––––––––––––––––––––</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8T14:50:00Z</meta:creation-date>
    <dc:date>2016-01-18T14:50:00Z</dc:date>
    <meta:print-date>2016-01-12T07:24:00Z</meta:print-date>
    <meta:template xlink:href="Normal" xlink:type="simple"/>
    <meta:editing-cycles>2</meta:editing-cycles>
    <meta:editing-duration>PT0S</meta:editing-duration>
    <meta:document-statistic meta:page-count="5" meta:paragraph-count="146" meta:word-count="1102" meta:character-count="9096" meta:row-count="478" meta:non-whitespace-character-count="8140"/>
  </office:meta>
</office:document-meta>
</file>