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letter-spacing="0.0416in" style:font-size-complex="11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margin-left="3.5437in" fo:text-indent="-0.0006in">
        <style:tab-stops/>
      </style:paragraph-properties>
    </style:style>
    <style:style style:name="P49" style:parent-style-name="Normal" style:master-page-name="MPF1" style:family="paragraph">
      <style:paragraph-properties fo:break-before="page" fo:text-indent="3.3472in" style:page-number="1"/>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text-indent="3.3472in"/>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text-indent="3.3472in"/>
      <style:text-properties style:font-size-complex="11pt" style:language-asian="lt" style:country-asian="LT"/>
    </style:style>
    <style:style style:name="P59" style:parent-style-name="Normal" style:family="paragraph">
      <style:paragraph-properties fo:text-indent="3.3472in"/>
      <style:text-properties style:language-asian="lt" style:country-asian="LT"/>
    </style:style>
    <style:style style:name="P60" style:parent-style-name="Normal" style:family="paragraph">
      <style:paragraph-properties fo:text-indent="3.3472in"/>
    </style:style>
    <style:style style:name="T61" style:parent-style-name="DefaultParagraphFont" style:family="text">
      <style:text-properties style:language-asian="lt" style:country-asian="LT"/>
    </style:style>
    <style:style style:name="T62" style:parent-style-name="DefaultParagraphFont" style:family="text">
      <style:text-properties fo:language="en" fo:country="U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indent="3.3472in"/>
      <style:text-properties style:language-asian="lt" style:country-asian="LT"/>
    </style:style>
    <style:style style:name="P65" style:parent-style-name="Normal" style:family="paragraph">
      <style:paragraph-properties fo:text-align="justify" fo:text-indent="0.4923in"/>
      <style:text-properties style:language-asian="lt" style:country-asian="LT"/>
    </style:style>
    <style:style style:name="P66" style:parent-style-name="Normal" style:family="paragraph">
      <style:paragraph-properties fo:text-align="justify" fo:text-indent="0.4923in"/>
      <style:text-properties style:language-asian="lt" style:country-asian="LT"/>
    </style:style>
    <style:style style:name="P67" style:parent-style-name="Normal" style:family="paragraph">
      <style:paragraph-properties fo:text-align="center"/>
      <style:text-properties fo:font-weight="bold" style:font-weight-asian="bold" style:font-weight-complex="bold" fo:text-transform="uppercase" style:font-size-complex="11pt" style:language-asian="lt" style:country-asian="LT"/>
    </style:style>
    <style:style style:name="P68" style:parent-style-name="Normal" style:family="paragraph">
      <style:paragraph-properties fo:text-align="center"/>
      <style:text-properties fo:font-weight="bold" style:font-weight-asian="bold" style:font-weight-complex="bold" fo:text-transform="uppercase" style:font-size-complex="11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text-properties style:font-size-complex="4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weight-complex="bold"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font-size-complex="11pt" style:language-asian="lt" style:country-asian="LT"/>
    </style:style>
    <style:style style:name="T136" style:parent-style-name="DefaultParagraphFont" style:family="text">
      <style:text-properties fo:font-weight="bold" style:font-weight-asian="bold" style:font-weight-complex="bold" fo:text-transform="uppercase" style:font-size-complex="11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font-size-complex="11pt" style:language-asian="lt" style:country-asian="LT"/>
    </style:style>
    <style:style style:name="P139" style:parent-style-name="Normal" style:family="paragraph">
      <style:paragraph-properties fo:text-align="justify" fo:text-indent="0.4923in"/>
      <style:text-properties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fo:font-weight="bold" style:font-weight-asian="bold" style:font-weight-complex="bold"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fo:font-weight="bold" style:font-weight-asian="bold" style:font-weight-complex="bold" style:font-size-complex="11pt"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1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style:font-size-complex="11pt" style:language-asian="lt" style:country-asian="LT"/>
    </style:style>
    <style:style style:name="T192" style:parent-style-name="DefaultParagraphFont" style:family="text">
      <style:text-properties fo:font-weight="bold" style:font-weight-asian="bold" style:font-weight-complex="bold" fo:text-transform="uppercase" style:font-size-complex="11pt" style:language-asian="lt" style:country-asian="LT"/>
    </style:style>
    <style:style style:name="P193" style:parent-style-name="Normal" style:family="paragraph">
      <style:paragraph-properties fo:text-align="center" fo:text-indent="0.043in"/>
    </style:style>
    <style:style style:name="T194" style:parent-style-name="DefaultParagraphFont" style:family="text">
      <style:text-properties fo:font-weight="bold" style:font-weight-asian="bold" style:font-weight-complex="bold" fo:text-transform="uppercase" style:font-size-complex="11pt" style:language-asian="lt" style:country-asian="LT"/>
    </style:style>
    <style:style style:name="P195" style:parent-style-name="Normal" style:family="paragraph">
      <style:paragraph-properties fo:text-align="justify"/>
      <style:text-properties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language-asian="lt" style:country-asian="L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style:font-size-complex="11pt" style:language-asian="lt" style:country-asian="LT"/>
    </style:style>
    <style:style style:name="T227" style:parent-style-name="DefaultParagraphFont" style:family="text">
      <style:text-properties fo:font-weight="bold" style:font-weight-asian="bold" style:font-weight-complex="bold" fo:text-transform="uppercase" style:font-size-complex="11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style:font-size-complex="11pt" style:language-asian="lt" style:country-asian="LT"/>
    </style:style>
    <style:style style:name="P230" style:parent-style-name="Normal" style:family="paragraph">
      <style:paragraph-properties fo:text-align="justify" fo:text-indent="0.5in"/>
      <style:text-properties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1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style="italic" style:font-style-asian="italic" style:font-style-complex="italic"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fo:font-style="italic" style:font-style-asian="italic" style:font-style-complex="italic" style:font-size-complex="11pt" style:language-asian="lt" style:country-asian="LT"/>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fo:font-style="italic" style:font-style-asian="italic" style:font-style-complex="italic" style:font-size-complex="11pt" style:language-asian="lt" style:country-asian="LT"/>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fo:font-style="italic" style:font-style-asian="italic" style:font-style-complex="italic" style:font-size-complex="11pt" style:language-asian="lt" style:country-asian="LT"/>
    </style:style>
    <style:style style:name="T260" style:parent-style-name="DefaultParagraphFont" style:family="text">
      <style:text-properties style:font-size-complex="11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size-complex="11pt" style:language-asian="lt" style:country-asian="LT"/>
    </style:style>
    <style:style style:name="P264" style:parent-style-name="Normal" style:family="paragraph">
      <style:paragraph-properties fo:text-align="center"/>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center" fo:background-color="#FFFFFF"/>
    </style:style>
    <style:style style:name="P271" style:parent-style-name="Normal" style:family="paragraph">
      <style:paragraph-properties fo:widows="0" fo:orphans="0" fo:text-align="justify" fo:line-height="150%" fo:text-indent="0.5in" fo:background-color="#FFFFFF"/>
    </style:style>
    <style:style style:name="P272" style:parent-style-name="Normal" style:family="paragraph">
      <style:paragraph-properties fo:widows="0" fo:orphans="0" fo:text-align="justify" fo:line-height="150%" fo:text-indent="0.5in" fo:background-color="#FFFFFF"/>
    </style:style>
    <style:style style:name="P273" style:parent-style-name="Normal" style:family="paragraph">
      <style:paragraph-properties fo:widows="0" fo:orphans="0" fo:text-align="justify" fo:line-height="150%" fo:text-indent="0.5in" fo:background-color="#FFFFFF"/>
    </style:style>
    <style:style style:name="P274" style:parent-style-name="Normal" style:family="paragraph">
      <style:paragraph-properties fo:widows="0" fo:orphans="0" fo:text-align="justify" fo:line-height="150%" fo:text-indent="0.5in" fo:background-color="#FFFFFF"/>
    </style:style>
    <style:style style:name="P275" style:parent-style-name="Normal" style:family="paragraph">
      <style:paragraph-properties fo:text-align="center"/>
    </style:style>
    <style:style style:name="T276"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8889in" svg:height="0.72593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05 M. BALANDŽIO 18 D. ĮSAKYMO NR. 3D-225 „DĖL<text:s/></text:span><text:span text:style-name="T14">GRIETINĖLĖS IR JOS GAMINIŲ KOKYBĖS REIKALAVIMŲ PATVIRTINIMO</text:span><text:span text:style-name="T15">“ PAKEITIMO</text:span></text:p>
      <text:p text:style-name="P16"/>
      <text:p text:style-name="P17">2024 m. rugsėjo<text:s/><text:span text:style-name="T18">24<text:s/></text:span>d. Nr. 3D-676</text:p>
      <text:p text:style-name="P19">Vilnius</text:p>
      <text:p text:style-name="P20"/>
      <text:p text:style-name="P21"/>
      <text:p text:style-name="P22"><text:span text:style-name="T23"><text:tab/>P a k e i č i u <text:s/>Lietuvos Respublikos žemės ūkio ministro 2005 m. balandžio 18 d. įsakymą Nr. 3D-225 „Dėl Grietinėlės ir jos gaminių kokybės reikalavimų patvirtinimo“ ir jį išdėstau nauja redakcija:</text:span></text:p>
      <text:p text:style-name="P24"/>
      <text:p text:style-name="P25"><text:span text:style-name="T26">„LIETUVOS RESPUBLIKOS ŽEMĖS ŪKIO MINISTRAS</text:span></text:p>
      <text:p text:style-name="P27"/>
      <text:p text:style-name="P28">ĮSAKYMAS</text:p>
      <text:p text:style-name="P29">DĖL GRIETINĖLĖS IR JOS GAMINIŲ TECHNINIO REGLAMENTO PATVIRTINIMO<text:s/></text:p>
      <text:p text:style-name="P30"/>
      <text:p text:style-name="P31"/>
      <text:p text:style-name="P32"><text:span text:style-name="T33">Vadovaudamasi 2013 m. gruodžio 17 d. Europos Parlamento ir Tarybos reglamento (ES) Nr. 1308/2013, kuriuo nustatomas bendras žemės ūkio produktų rinkų organizavimas ir panaikinami Tarybos reglamentai (EEB) Nr. 922/72, (EEB) Nr. 234/79, (EB) Nr. 1037/2001 ir (EB) Nr. 1234/2007, bei 2015 m. rugsėjo 9 d. Europos Parlamento ir Tarybos<text:s/></text:span><text:soft-page-break/><text:span text:style-name="T34">direktyvos (ES) 2015/1535, kuria nustatoma informacijos apie techninius reglamentus ir informacinės visuomenės paslaugų taisykles teikimo tvarka, reikalavimais, Lietuvos Respublikos maisto įstatymo 9 straipsnio 3 dalimi, Lietuvos Respublikos žemės ūkio, maisto ūkio ir kaimo plėtros įstatymo 4 straipsnio 1 dalimi, ir siekdama reglamentuoti grietinėlės ir jos gaminių apibūdinimą, kokybės reikalavimus bei nustatyti prekinio pateikimo reikalavimus,</text:span></text:p>
      <text:p text:style-name="P35"><text:span text:style-name="T36">tvirtinu</text:span><text:span text:style-name="T37"><text:s/>Grietinėlės ir jos gaminių techninį reglamentą (pridedama).“</text:span></text:p>
      <text:p text:style-name="P38"/>
      <text:p text:style-name="P39"/>
      <text:p text:style-name="P40"/>
      <text:p text:style-name="P41"><text:span text:style-name="T42">Žemės ūkio ministras</text:span><text:span text:style-name="T43"><text:tab/></text:span><text:span text:style-name="T44"><text:tab/></text:span><text:span text:style-name="T45"><text:tab/></text:span><text:span text:style-name="T46"><text:tab/></text:span><text:span text:style-name="T47"><text:tab/>Kazys Starkevičius</text:span></text:p>
      <text:p text:style-name="P48"/>
      <text:soft-page-break/>
      <text:p text:style-name="P49"><text:span text:style-name="T55">PATVIRTINTA<text:s/></text:span></text:p>
      <text:p text:style-name="P56"><text:span text:style-name="T57">Lietuvos Respublikos žemės ūkio ministro</text:span></text:p>
      <text:p text:style-name="P58">2005 m. balandžio 18 d. įsakymu Nr. 3D-225</text:p>
      <text:p text:style-name="P59">(Lietuvos Respublikos žemės ūkio ministro<text:s/></text:p>
      <text:p text:style-name="P60"><text:span text:style-name="T61">2024 m. rugsėjo<text:s/></text:span><text:span text:style-name="T62">24<text:s/></text:span><text:span text:style-name="T63">d.</text:span></text:p>
      <text:p text:style-name="P64">įsakymo Nr. 3D-676 redakcija)</text:p>
      <text:p text:style-name="P65"/>
      <text:p text:style-name="P66"/>
      <text:p text:style-name="P67">GRIETINĖLĖS IR JOS GAMINIŲ TECHNINIS REGLAMENTAS</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Grietinėlės ir jos gaminių techninis reglamentas (toliau – Reglamentas) nustato rinkai tiekiamų grietinėlės ir jos gaminių (KN kodai 0401 ir 0403) kokybės ir prekinio pateikimo reikalavimus.</text:span></text:p>
      <text:p text:style-name="P78"><text:span text:style-name="T79">2</text:span><text:span text:style-name="T80">. Reglamentas taikomas grietinėlei ir jos gaminiams, atitinkantiems 6 punkte pateiktas sąvokas ir skirtiems tiesiogiai vartoti bei tolesniam perdirbimui ar kitų gaminių gamybai.<text:s/></text:span></text:p>
      <text:p text:style-name="P81"><text:span text:style-name="T82">3</text:span><text:span text:style-name="T83">. Reglamentas atitinka 2015 m. rugsėjo 9 d. Europos Parlamento ir Tarybos direktyvos (ES) 2015/1535, kuria nustatoma informacijos apie techninius reglamentus ir informacinės visuomenės paslaugų taisykles teikimo tvarka, reikalavimus.</text:span><text:s/></text:p>
      <text:p text:style-name="P84"><text:span text:style-name="T85">4</text:span><text:span text:style-name="T86">. Reglamento reikalavimų privalo laikytis visi ūkio subjektai, tiekiantys Reglamente apibrėžtus gaminius Lietuvos Respublikos rinkai.</text:span></text:p>
      <text:p text:style-name="P87"><text:span text:style-name="T88">5</text:span><text:span text:style-name="T89">. Ta apimtimi, kuria grietinėlės ir jos gaminių aspektų nereguliuoja Reglamente nurodyti Europos Sąjungos teisės aktai, Lietuvos Respublikos rinkai tiekiamai grietinėlei ir jos gaminiams taikomas abipusio pripažinimo principas, kaip jis apibrėžtas Lietuvos Respublikos Vyriausybės 2003 m. spalio 9 d. nutarimo Nr. 1252 „Dėl 2019 m. kovo 19 d. Europos Parlamento ir Tarybos reglamento (ES) 2019/515 dėl kitoje valstybėje narėje teisėtai parduodamų prekių abipusio pripažinimo, kuriuo panaikinamas Reglamentas (EB) Nr. 764/2008, įgyvendinimo ir abipusio pripažinimo principo sampratos“ 3.2 papunktyje.</text:span></text:p>
      <text:p text:style-name="P90"><text:span text:style-name="T91">6</text:span><text:span text:style-name="T92">. Reglamente vartojamos sąvokos:</text:span></text:p>
      <text:p text:style-name="P93"><text:span text:style-name="T94">6.1</text:span><text:span text:style-name="T95">.</text:span><text:span text:style-name="T96"><text:s/>Grietinėlė</text:span><text:span text:style-name="T97"><text:s/>– taki, ne mažesnio kaip 10 proc. riebumo ir ne mažesnio kaip 6,5 pH aktyviojo rūgštingumo pieno riebalų emulsija nugriebtame piene, fizikiniais metodais atskirta nuo pieno.</text:span></text:p>
      <text:p text:style-name="P98"><text:span text:style-name="T99">6.2</text:span><text:span text:style-name="T100">.</text:span><text:span text:style-name="T101"><text:s/>Regeneruota grietinėlė</text:span><text:span text:style-name="T102"><text:s/>– grietinėlė, gauta į dehidratuotus ar koncentruotus pieno gaminius įpilant arba neįpilant geriamojo vandens.</text:span></text:p>
      <text:p text:style-name="P103"><text:span text:style-name="T104">6.3</text:span><text:span text:style-name="T105">.<text:s/></text:span><text:span text:style-name="T106">Atgaminta grietinėlė</text:span><text:span text:style-name="T107"><text:s/>– grietinėlė, gauta į pieno riebalus ir sausas neriebalines pieno medžiagas įpilant arba neįpilant geriamojo vandens.</text:span></text:p>
      <text:p text:style-name="P108"><text:span text:style-name="T109">6.4</text:span><text:span text:style-name="T110">.</text:span><text:span text:style-name="T111"><text:s/>Grietinėlės gaminiai</text:span><text:span text:style-name="T112"><text:s/>– pieno gaminiai, pagaminti tam tikrais būdais apdorojant grietinėlę, regeneruotą grietinėlę ir (arba) atgamintą grietinėlę:</text:span></text:p>
      <text:p text:style-name="P113"><text:span text:style-name="T114">6.4.1</text:span><text:span text:style-name="T115">.</text:span><text:span text:style-name="T116"><text:s/>plakamoji grietinėlė</text:span><text:span text:style-name="T117"><text:s/>– taki grietinėlė, regeneruota grietinėlė ir (arba) atgaminta grietinėlė, paruošta taip, kad ją būtų lengva išplakti;</text:span></text:p>
      <text:p text:style-name="P118"><text:span text:style-name="T119">6.4.2</text:span><text:span text:style-name="T120">.</text:span><text:span text:style-name="T121"><text:s/>plakta grietinėlė</text:span><text:span text:style-name="T122"><text:s/>– taki grietinėlė, regeneruota grietinėlė ir (arba) atgaminta grietinėlė, į kurią oras arba inertinės dujos įterpti tokiu būdu, kad išliktų nepažeista pieno riebalų emulsija nugriebtame piene;</text:span></text:p>
      <text:p text:style-name="P123"><text:span text:style-name="T124">6.4.3</text:span><text:span text:style-name="T125">.</text:span><text:span text:style-name="T126"><text:s/>grietinė</text:span><text:span text:style-name="T127"><text:s/>– ne mažesnio kaip 10 proc. riebumo pieno gaminys, gautas rauginant grietinėlę tinkamais mikroorganizmais, kurių veikla sumažina pH iki 4,65–4,20 ir sukelia koaguliaciją. Jeigu ženklinant tiesiogiai arba netiesiogiai nurodomi tam tikri mikroorganizmai, jie gaminyje turi būti gyvybingi, aktyvūs ir gausūs visą minimalų gaminio tinkamumo vartoti laiką. Jeigu gaminys po rauginimo termiškai apdorojamas, reikalavimai dėl mikroorganizmų gyvybingumo netaikomi;</text:span></text:p>
      <text:p text:style-name="P128"><text:span text:style-name="T129">6.4.4</text:span><text:span text:style-name="T130">.</text:span><text:span text:style-name="T131"><text:s/>rauginta grietinėlė</text:span><text:span text:style-name="T132"><text:s/>– ne mažesnio kaip 10 proc. riebumo pieno gaminys, gautas rauginant grietinėlę, regeneruotą grietinėlę ir (arba) atgamintą grietinėlę tinkamais mikroorganizmais, kurių veikla sumažina pH ir sukelia koaguliaciją arba jos nesukelia. Jeigu ženklinant tiesiogiai arba netiesiogiai nurodomi tam tikri mikroorganizmai, jie gaminyje turi būti gyvybingi, aktyvūs ir gausūs visą minimalų gaminio tinkamumo vartoti laiką. Jeigu gaminys po rauginimo termiškai apdorojamas, reikalavimai dėl mikroorganizmų gyvybingumo netaikomi.</text:span></text:p>
      <text:p text:style-name="P133"/>
      <text:p text:style-name="P134"><text:span text:style-name="T135">II</text:span><text:span text:style-name="T136"><text:s/>SKYRIUS</text:span></text:p>
      <text:p text:style-name="P137"><text:span text:style-name="T138">KOKYBĖS REIKALAVIMAI</text:span></text:p>
      <text:p text:style-name="P139"/>
      <text:p text:style-name="P140"><text:span text:style-name="T141">7</text:span><text:span text:style-name="T142">.</text:span><text:span text:style-name="T143"><text:s/></text:span><text:span text:style-name="T144">Grietinėlės ir jos gaminių gamybai</text:span><text:span text:style-name="T145"><text:s/></text:span><text:span text:style-name="T146">naudojamos žaliavos ir medžiagos turi atitikti teisės aktų ir kitų norminių dokumentų, reglamentuojančių maisto produktų saugą ir kokybę, reikalavimus bei turėti maisto saugos ir kokybės patvirtinimo dokumentus:</text:span></text:p>
      <text:p text:style-name="P147"><text:span text:style-name="T148">7.1</text:span><text:span text:style-name="T149">. pienas,</text:span><text:s/><text:span text:style-name="T150">atitinkantis reikalavimus, išdėstytus 2004 m. balandžio 29 d. Europos Parlamento ir Tarybos reglamente (EB) Nr. 853/2004, nustatančiame konkrečius gyvūninės kilmės maisto produktų higienos reikalavimus, su visais pakeitimais ir 2013 m. gruodžio 17 d. Europos Parlamento ir Tarybos reglamento (ES) Nr. 1308/2013, kuriuo nustatomas bendras žemės ūkio produktų rinkų organizavimas ir panaikinami Tarybos reglamentai (EEB) Nr. 922/72, (EEB) Nr. 234/79, (EB) Nr. 1037/2001 ir (EB) Nr. 1234/2007, VII priedo IV dalyje nurodytus reikalavimus, su visais pakeitimais;</text:span></text:p>
      <text:p text:style-name="P151"><text:span text:style-name="T152">7.2</text:span><text:span text:style-name="T153">. regeneruotai arba atgamintai grietinėlei gaminti naudojami pieno gaminiai:<text:s/></text:span></text:p>
      <text:p text:style-name="P154"><text:span text:style-name="T155">7.2.1</text:span><text:span text:style-name="T156">. sviestas, atitinkantis Reglamento (ES) Nr. 1308/2013 II priedėlio A dalies 1 punkto reikalavimus;</text:span></text:p>
      <text:p text:style-name="P157"><text:span text:style-name="T158">7.2.2</text:span><text:span text:style-name="T159">. lydytas sviestas;<text:s/></text:span></text:p>
      <text:p text:style-name="P160"><text:span text:style-name="T161">7.2.3</text:span><text:span text:style-name="T162">. dehidratuotas pienas, atitinkantis Dehidratuoto konservuoto pieno, skirto žmonėms vartoti, techninio reglamento, patvirtinto Lietuvos Respublikos žemės ūkio ministro 2008 m. kovo 14 d. įsakymu Nr. 3D-138 „Dėl Dehidratuoto konservuoto pieno, skirto žmonėms vartoti, techninio reglamento patvirtinimo“, reikalavimus;</text:span></text:p>
      <text:p text:style-name="P163"><text:span text:style-name="T164">7.2.4</text:span><text:span text:style-name="T165">. geriamasis vanduo, atitinkantis Lietuvos higienos normą HN 24:2023 „Geriamojo vandens saugos ir kokybės reikalavimai“, patvirtintą Lietuvos Respublikos sveikatos apsaugos ministro 2003 m. liepos 23 d. įsakymu Nr. V-455 „Dėl Lietuvos higienos normos HN 24:2023 „Geriamojo vandens saugos ir kokybės reikalavimai“ patvirtinimo“;</text:span></text:p>
      <text:p text:style-name="P166"><text:span text:style-name="T167">7.3</text:span><text:span text:style-name="T168">. grietinėlės gaminiams gaminti gali būti naudojamos pasukos, kurios gali būti skystos, koncentruotos ir (arba) dehidratuotos;</text:span></text:p>
      <text:p text:style-name="P169">7.4. į grietinėlės gaminius gali būti pridėta kitų pieno gaminių ir (arba) jų sudedamųjų dalių bei papildomų gamybos procesui būtinų medžiagų, naudojamų ne pieno sudedamosioms dalims visiškai arba iš dalies pakeisti, o<text:span text:style-name="T170"><text:s/>apibrėžtiems tikslams pasiekti, priklausomai nuo gaminio paskirties ir kategorijos:</text:span></text:p>
      <text:p text:style-name="P171"><text:span text:style-name="T172">7.4.1</text:span><text:span text:style-name="T173">. kiti pieno gaminiai, pagaminti iš pieno arba išrūgų, kuriuose bet kokio tipo pieno baltymų (įskaitant kazeiną ir išrūgų baltymų gaminius, koncentratus bei visus jų derinius) yra ne mažiau kaip 35 proc. masės. Šie gaminiai gali būti naudojami kaip tirštikliai arba stabilizatoriai, užtikrinant, kad jų įdėtas tik funkciškai būtinas kiekis, neviršijantis 20 g/kg, ir atsižvelgiant į tai, ar buvo pridėti leidžiami naudoti stabilizatoriai ar tirštikliai;</text:span></text:p>
      <text:p text:style-name="P174"><text:span text:style-name="T175">7.4.2</text:span><text:span text:style-name="T176">. želatina ir krakmolas taip pat gali būti naudojami kaip stabilizatoriai, užtikrinant, kad dedamas jų kiekis neviršija funkciškai būtino, ir atsižvelgiant į tai, ar buvo pridėti leidžiami naudoti stabilizatoriai ar tirštikliai;</text:span></text:p>
      <text:p text:style-name="P177"><text:span text:style-name="T178">7.4.3</text:span><text:span text:style-name="T179">. grietinei ir raugintai grietinėlei gaminti naudojamos grynos pieno rūgšties laktokokų ir streptokokų kultūros. Be specifinių raugo kultūrų gali būti pridedama ir kitų mikroorganizmų;</text:span></text:p>
      <text:p text:style-name="P180"><text:span text:style-name="T181">7.4.4</text:span><text:span text:style-name="T182">. raugintai grietinėlei gaminti taip pat gali būti naudojamas šliužo fermentas ir kiti saugūs ir tinkami, koaguliaciją sukeliantys fermentai, padedantys pagerinti tekstūrą nepasiekus fermentinės sutraukos susidarymo;</text:span></text:p>
      <text:p text:style-name="P183"><text:span text:style-name="T184">7.4.5</text:span><text:span text:style-name="T185">. natrio chloridas (valgomoji druska).</text:span></text:p>
      <text:p text:style-name="P186"><text:span text:style-name="T187">7.5</text:span><text:span text:style-name="T188">. kitos grietinėlės ir jos gaminių gamyboje leidžiamos naudoti žaliavos ir medžiagos bei maisto priedai.</text:span></text:p>
      <text:p text:style-name="P189"/>
      <text:p text:style-name="P190"><text:span text:style-name="T191">III</text:span><text:span text:style-name="T192"><text:s/>SKYRIUS</text:span></text:p>
      <text:p text:style-name="P193"><text:span text:style-name="T194">ŽENKLINIMAS</text:span></text:p>
      <text:p text:style-name="P195"/>
      <text:p text:style-name="P196"><text:span text:style-name="T197">8</text:span><text:span text:style-name="T198">. Grietinėlė ir jos gaminiai ženklinami pagal 2011 m. spalio 25 d. 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su visais pakeitimais, Lietuvos higienos normos HN 119:2014 „Maisto produktų ženklinimas“, patvirtintos Lietuvos Respublikos sveikatos apsaugos ministro 2002 m. gruodžio 24 d. įsakymu Nr. 677 „Dėl Lietuvos higienos normos HN 119:2014 „Maisto produktų ženklinimas“ patvirtinimo“, kitų Europos Sąjungos ir Lietuvos Respublikos teisės aktų, reglamentuojančių maisto produktų ženklinimą, reikalavimus.</text:span></text:p>
      <text:p text:style-name="P199"><text:span text:style-name="T200">9</text:span><text:span text:style-name="T201">. Be privalomų Reglamento 8 punkte nurodytuose teisės aktuose nustatytų reikalavimų, turi būti laikomasi šių papildomų ženklinimo reikalavimų:</text:span></text:p>
      <text:p text:style-name="P202"><text:span text:style-name="T203">9.1</text:span><text:span text:style-name="T204">. grietinėlės ir jos gaminių pavadinimas turi atitikti Reglamento 6 punkte nurodytas sąvokas;</text:span></text:p>
      <text:p text:style-name="P205"><text:span text:style-name="T206">9.2</text:span><text:span text:style-name="T207">. ženklinant grietinę ir raugintą grietinėlę, gali būti nurodytos specifinės raugo kultūros, kuriomis ji buvo surauginta, pvz., „acidofilinė“, „kefyro“ arba „kumyso“;</text:span></text:p>
      <text:p text:style-name="P208"><text:span text:style-name="T209">9.3</text:span><text:span text:style-name="T210">. ženklinant grietinėlę ir jos gaminius, pagamintus regeneruojant arba atgaminant pieno sudedamąsias dalis, pateikiama nuoroda „Regeneruota“ arba „Atgaminta“;</text:span></text:p>
      <text:p text:style-name="P211"><text:span text:style-name="T212">9.4</text:span><text:span text:style-name="T213">. ženklinant grietinėlę ir jos gaminius būtina nurodyti taikytą terminio apdorojimo būdą, pavyzdžiui: „pasterizuota“, „UAT apdorota“, „sterilizuota“. Grietinės ir raugintos grietinėlės terminis apdorojimas nurodomas tik tada, jei jis buvo taikytas po gaminio rauginimo:</text:span><text:span text:style-name="T214"><text:s/></text:span><text:span text:style-name="T215">„Termiškai apdorota po rauginimo“;</text:span></text:p>
      <text:p text:style-name="P216"><text:span text:style-name="T217">9.5</text:span><text:span text:style-name="T218">. visais atvejais turi būti nurodytas grietinėlės ir jos gaminių riebumas, išreikštas masės procentais;</text:span></text:p>
      <text:p text:style-name="P219"><text:span text:style-name="T220">9.6</text:span><text:span text:style-name="T221">. gaminys, kuriame dalis pieno riebalų pakeista augaliniais riebalais, negali būti vadinamas grietinėle ar grietine, kaip nurodyta Reglamento (ES) 1308/2013 VII priedo III dalies 2 punkte. Tokiu atveju gaminio pavadinimas turi būti „grietinėlės ir augalinių riebalų mišinys“<text:s/></text:span><text:span text:style-name="T222">arba „grietinės ir augalinių riebalų mišinys“</text:span><text:span text:style-name="T223">. Ženklinant grietinėlės (grietinės) ir augalinių riebalų mišinį etiketėje turi būti nurodytas pieno riebalų ir augalinių riebalų kiekis, išreikštas masės procentais.</text:span></text:p>
      <text:p text:style-name="P224"/>
      <text:p text:style-name="P225"><text:span text:style-name="T226">IV</text:span><text:span text:style-name="T227"><text:s/>SKYRIUS</text:span></text:p>
      <text:p text:style-name="P228"><text:span text:style-name="T229">PAGRINDINIAI MĖGINIŲ ĖMIMO IR ANALIZĖS METODAI</text:span></text:p>
      <text:p text:style-name="P230"/>
      <text:p text:style-name="P231"><text:span text:style-name="T232">10</text:span><text:span text:style-name="T233">. Mėginiai imami pagal LST EN ISO 707 „Pienas ir pieno gaminiai. Mėginių ėmimo nurodymai (ISO 707:2008)“.</text:span><text:s/></text:p>
      <text:p text:style-name="P234"><text:span text:style-name="T235">11</text:span><text:span text:style-name="T236">. Riebalų kiekis nustatomas pagal LST EN ISO 2450 „Grietinėlė. Riebalų kiekio nustatymas. Gravimetrinis metodas (pamatinis metodas)“ (ISO 2450:2008).</text:span></text:p>
      <text:p text:style-name="P237"><text:span text:style-name="T238">12</text:span><text:span text:style-name="T239">. Baltymų kiekis nustatomas pagal LST EN ISO 8968-1 „Pienas ir pieno gaminiai. Azoto kiekio nustatymas. 1 dalis. Kjeldalio principas ir žalio baltymo skaičiavimas (ISO 8968-1:2014)“ arba</text:span><text:s/><text:span text:style-name="T240"><text:s/>LST ISO 8968-3 Pienas. Azoto kiekio nustatymas. 3 dalis. Mineralizavimo virimo bloke metodas (pusiau mikroanalizės spartusis įprastinis metodas) (ISO 8968-3:2004)“.<text:s/></text:span></text:p>
      <text:p text:style-name="P241"><text:span text:style-name="T242">13</text:span><text:span text:style-name="T243">. Sausosios medžiagos nustatomos<text:s/></text:span><text:span text:style-name="T244">pagal LST ISO 6731</text:span><text:span text:style-name="T245"><text:s/></text:span><text:span text:style-name="T246">„Pienas, grietinėlė ir sutirštintas pienas. Visuminio sausųjų medžiagų kiekio nustatymas (pamatinis metodas)</text:span><text:s/><text:span text:style-name="T247">(tapatus ISO 6731:2010)“.</text:span></text:p>
      <text:p text:style-name="P248"><text:span text:style-name="T249">14</text:span><text:span text:style-name="T250">.<text:s/></text:span><text:span text:style-name="T251">Grietinėlės ir jos gaminių aktyvusis rūgštingumas nustatomas pH-metru pagal prietaiso naudojimo instrukciją.</text:span></text:p>
      <text:p text:style-name="P252"><text:span text:style-name="T253">15</text:span><text:span text:style-name="T254">. Specifinių raugo mikroorganizmų skaičius nustatomas pagal LST ISO 7889 „Jogurtas. Būdingų mikroorganizmų skaičiavimas. Kolonijų skaičiaus nustatymas 37 °C temperatūroje (tpt ISO 7889:2003) ir LST ISO 9232:2005 „Jogurtas. Būdingų mikroorganizmų – bulgarų lazdelių (</text:span><text:span text:style-name="T255">Lactobacillus delbrueckii<text:s/></text:span><text:span text:style-name="T256">subsp.</text:span><text:span text:style-name="T257"><text:s/>bulgaricus</text:span><text:span text:style-name="T258">) ir termofilinių streptokokų (</text:span><text:span text:style-name="T259">Streptococcus thermophilus</text:span><text:span text:style-name="T260">) – identifikavimas (tpt ISO 9232:2003)“.</text:span><text:s/></text:p>
      <text:p text:style-name="P261"><text:span text:style-name="T262">PASTABA. Grietinėlė ir jos gaminiai gali būti tiriami ir kitais įprastiniais bei lygiaverčiais pagal tikslumą metodais.</text:span><text:s/><text:span text:style-name="T263">Bandymo ataskaitoje būtina nurodyti, kuris metodas taikytas.</text:span></text:p>
      <text:p text:style-name="P264"/>
      <text:p text:style-name="P265"><text:span text:style-name="T266">V</text:span><text:span text:style-name="T267"><text:s/>SKYRIUS</text:span></text:p>
      <text:p text:style-name="P268"><text:span text:style-name="T269">BAIGIAMOSIOS NUOSTATOS</text:span><text:s/></text:p>
      <text:p text:style-name="P270"/>
      <text:p text:style-name="P271">16. Grietinėlės ir jos gaminių gamintojai bei pardavėjai turi užtikrinti, kad jų gaminamų ir tiekiamų rinkai produktų kokybė atitiktų Reglamento reikalavimus.</text:p>
      <text:p text:style-name="P272">17. Lietuvos Respublikos kompetentingai institucijai pareikalavus, turi būti pateikiama informacija apie grietinėlės ir jos gaminių gamybos technologiją ir procesus, gamyboje panaudotų žaliavų ir medžiagų sudėtį, kokybę bei kilmę.</text:p>
      <text:p text:style-name="P273">18. Pažeidus Reglamento nuostatas, grietinėlę ir jos gaminius tiekti rinkai draudžiama.</text:p>
      <text:p text:style-name="P274">19. Ūkio subjektai, nesilaikantys Reglamento nuostatų, atsako Lietuvos Respublikos teisės aktų nustatyta tvarka.</text:p>
      <text:p text:style-name="P275"><text:span text:style-name="T276">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5</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9-29T05:59:00Z</meta:creation-date>
    <dc:date>2024-09-29T05:59:00Z</dc:date>
    <meta:template xlink:href="Normal.dotm" xlink:type="simple"/>
    <meta:editing-cycles>2</meta:editing-cycles>
    <meta:editing-duration>PT0S</meta:editing-duration>
    <meta:user-defined meta:name="MSIP_Label_5c9070f5-52d1-4e17-b1ec-c5d68b936b75_Enabled">true</meta:user-defined>
    <meta:user-defined meta:name="MSIP_Label_5c9070f5-52d1-4e17-b1ec-c5d68b936b75_SetDate">2023-08-07T10:27:13Z</meta:user-defined>
    <meta:user-defined meta:name="MSIP_Label_5c9070f5-52d1-4e17-b1ec-c5d68b936b75_Method">Standard</meta:user-defined>
    <meta:user-defined meta:name="MSIP_Label_5c9070f5-52d1-4e17-b1ec-c5d68b936b75_Name">Public</meta:user-defined>
    <meta:user-defined meta:name="MSIP_Label_5c9070f5-52d1-4e17-b1ec-c5d68b936b75_SiteId">f6b9f433-ab0a-4f62-a044-64c2af66de1d</meta:user-defined>
    <meta:user-defined meta:name="MSIP_Label_5c9070f5-52d1-4e17-b1ec-c5d68b936b75_ActionId">91f13be5-0c3c-4092-9f9f-61605e966d98</meta:user-defined>
    <meta:user-defined meta:name="MSIP_Label_5c9070f5-52d1-4e17-b1ec-c5d68b936b75_ContentBits">0</meta:user-defined>
    <meta:document-statistic meta:page-count="3" meta:paragraph-count="90" meta:word-count="1719" meta:character-count="13359" meta:row-count="335" meta:non-whitespace-character-count="11730"/>
  </office:meta>
</office:document-meta>
</file>