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left" style:position="0.1375in"/>
          <style:tab-stop style:type="center" style:position="3.3465in"/>
        </style:tab-stops>
      </style:paragraph-properties>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keep-together="always" fo:text-align="center" style:vertical-align="middle"/>
      <style:text-properties fo:font-weight="bold" style:font-weight-asian="bold" style:font-size-complex="12pt" style:language-asian="lt" style:country-asian="LT" fo:hyphenate="false"/>
    </style:style>
    <style:style style:name="P14" style:parent-style-name="Normal" style:family="paragraph">
      <style:paragraph-properties fo:keep-together="always" fo:text-align="center" style:vertical-align="middle"/>
      <style:text-properties fo:hyphenate="false"/>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7" style:parent-style-name="Normal" style:family="paragraph">
      <style:paragraph-properties fo:text-align="center">
        <style:tab-stops>
          <style:tab-stop style:type="left" style:position="0.9611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text-properties style:language-asian="lt" style:country-asian="LT"/>
    </style:style>
    <style:style style:name="P23" style:parent-style-name="Normal" style:family="paragraph">
      <style:paragraph-properties fo:text-align="justify" fo:text-indent="0.8861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8861in"/>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text-indent="0.8861in"/>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text-position="sub 66.6%"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text-position="sub 66.6%"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text-position="sub 66.6%"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text-position="sub 66.6%"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text-indent="0.8861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8861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8861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text-position="super 66.6%"/>
    </style:style>
    <style:style style:name="T53" style:parent-style-name="DefaultParagraphFont" style:family="text">
      <style:text-properties fo:color="#000000"/>
    </style:style>
    <style:style style:name="P54" style:parent-style-name="Normal" style:family="paragraph">
      <style:paragraph-properties fo:text-align="justify" fo:text-indent="0.8861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text-position="super 66.6%"/>
    </style:style>
    <style:style style:name="T58" style:parent-style-name="DefaultParagraphFont" style:family="text">
      <style:text-properties fo:color="#000000"/>
    </style:style>
    <style:style style:name="P59" style:parent-style-name="Normal" style:family="paragraph">
      <style:paragraph-properties fo:text-align="justify" fo:text-indent="0.8861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8861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8861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8861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8861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8861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8861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8861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text-position="sub 66.6%"/>
    </style:style>
    <style:style style:name="T88" style:parent-style-name="DefaultParagraphFont" style:family="text">
      <style:text-properties fo:color="#000000"/>
    </style:style>
    <style:style style:name="T89" style:parent-style-name="DefaultParagraphFont" style:family="text">
      <style:text-properties fo:color="#000000" style:text-position="sub 66.6%"/>
    </style:style>
    <style:style style:name="T90" style:parent-style-name="DefaultParagraphFont" style:family="text">
      <style:text-properties fo:color="#000000"/>
    </style:style>
    <style:style style:name="T91" style:parent-style-name="DefaultParagraphFont" style:family="text">
      <style:text-properties fo:color="#000000" style:text-position="sub 66.6%"/>
    </style:style>
    <style:style style:name="T92" style:parent-style-name="DefaultParagraphFont" style:family="text">
      <style:text-properties fo:color="#000000"/>
    </style:style>
    <style:style style:name="T93" style:parent-style-name="DefaultParagraphFont" style:family="text">
      <style:text-properties fo:color="#000000" style:text-position="sub 66.6%"/>
    </style:style>
    <style:style style:name="T94" style:parent-style-name="DefaultParagraphFont" style:family="text">
      <style:text-properties fo:color="#000000"/>
    </style:style>
    <style:style style:name="T95" style:parent-style-name="DefaultParagraphFont" style:family="text">
      <style:text-properties fo:color="#000000" style:text-position="sub 66.6%"/>
    </style:style>
    <style:style style:name="T96" style:parent-style-name="DefaultParagraphFont" style:family="text">
      <style:text-properties fo:color="#000000"/>
    </style:style>
    <style:style style:name="T97" style:parent-style-name="DefaultParagraphFont" style:family="text">
      <style:text-properties fo:color="#000000" style:text-position="sub 66.6%"/>
    </style:style>
    <style:style style:name="T98" style:parent-style-name="DefaultParagraphFont" style:family="text">
      <style:text-properties fo:color="#000000"/>
    </style:style>
    <style:style style:name="T99" style:parent-style-name="DefaultParagraphFont" style:family="text">
      <style:text-properties fo:color="#000000" style:text-position="sub 66.6%"/>
    </style:style>
    <style:style style:name="T100" style:parent-style-name="DefaultParagraphFont" style:family="text">
      <style:text-properties fo:color="#000000"/>
    </style:style>
    <style:style style:name="T101" style:parent-style-name="DefaultParagraphFont" style:family="text">
      <style:text-properties fo:color="#000000" style:text-position="sub 66.6%"/>
    </style:style>
    <style:style style:name="T102" style:parent-style-name="DefaultParagraphFont" style:family="text">
      <style:text-properties fo:color="#000000"/>
    </style:style>
    <style:style style:name="T103" style:parent-style-name="DefaultParagraphFont" style:family="text">
      <style:text-properties fo:color="#000000" style:text-position="sub 66.6%"/>
    </style:style>
    <style:style style:name="T104" style:parent-style-name="DefaultParagraphFont" style:family="text">
      <style:text-properties fo:color="#000000"/>
    </style:style>
    <style:style style:name="T105" style:parent-style-name="DefaultParagraphFont" style:family="text">
      <style:text-properties fo:color="#000000" style:text-position="sub 66.6%"/>
    </style:style>
    <style:style style:name="T106" style:parent-style-name="DefaultParagraphFont" style:family="text">
      <style:text-properties fo:color="#000000"/>
    </style:style>
    <style:style style:name="T107" style:parent-style-name="DefaultParagraphFont" style:family="text">
      <style:text-properties fo:color="#000000" style:text-position="sub 66.6%"/>
    </style:style>
    <style:style style:name="T108" style:parent-style-name="DefaultParagraphFont" style:family="text">
      <style:text-properties fo:color="#000000"/>
    </style:style>
    <style:style style:name="T109" style:parent-style-name="DefaultParagraphFont" style:family="text">
      <style:text-properties fo:color="#000000" style:text-position="sub 66.6%"/>
    </style:style>
    <style:style style:name="T110" style:parent-style-name="DefaultParagraphFont" style:family="text">
      <style:text-properties fo:color="#000000"/>
    </style:style>
    <style:style style:name="T111" style:parent-style-name="DefaultParagraphFont" style:family="text">
      <style:text-properties fo:color="#000000" style:text-position="sub 66.6%"/>
    </style:style>
    <style:style style:name="T112" style:parent-style-name="DefaultParagraphFont" style:family="text">
      <style:text-properties fo:color="#000000"/>
    </style:style>
    <style:style style:name="T113" style:parent-style-name="DefaultParagraphFont" style:family="text">
      <style:text-properties fo:color="#000000" style:text-position="sub 66.6%"/>
    </style:style>
    <style:style style:name="T114" style:parent-style-name="DefaultParagraphFont" style:family="text">
      <style:text-properties fo:color="#000000"/>
    </style:style>
    <style:style style:name="T115" style:parent-style-name="DefaultParagraphFont" style:family="text">
      <style:text-properties fo:color="#000000" style:text-position="sub 66.6%"/>
    </style:style>
    <style:style style:name="T116" style:parent-style-name="DefaultParagraphFont" style:family="text">
      <style:text-properties fo:color="#000000"/>
    </style:style>
    <style:style style:name="T117" style:parent-style-name="DefaultParagraphFont" style:family="text">
      <style:text-properties fo:color="#000000" style:text-position="sub 66.6%"/>
    </style:style>
    <style:style style:name="T118" style:parent-style-name="DefaultParagraphFont" style:family="text">
      <style:text-properties fo:color="#000000"/>
    </style:style>
    <style:style style:name="T119" style:parent-style-name="DefaultParagraphFont" style:family="text">
      <style:text-properties fo:color="#000000" style:text-position="sub 66.6%"/>
    </style:style>
    <style:style style:name="T120" style:parent-style-name="DefaultParagraphFont" style:family="text">
      <style:text-properties fo:color="#000000"/>
    </style:style>
    <style:style style:name="T121" style:parent-style-name="DefaultParagraphFont" style:family="text">
      <style:text-properties fo:color="#000000" style:text-position="sub 66.6%"/>
    </style:style>
    <style:style style:name="T122" style:parent-style-name="DefaultParagraphFont" style:family="text">
      <style:text-properties fo:color="#000000"/>
    </style:style>
    <style:style style:name="T123" style:parent-style-name="DefaultParagraphFont" style:family="text">
      <style:text-properties fo:color="#000000" style:text-position="sub 66.6%"/>
    </style:style>
    <style:style style:name="T124" style:parent-style-name="DefaultParagraphFont" style:family="text">
      <style:text-properties fo:color="#000000"/>
    </style:style>
    <style:style style:name="T125" style:parent-style-name="DefaultParagraphFont" style:family="text">
      <style:text-properties fo:color="#000000" style:text-position="sub 66.6%"/>
    </style:style>
    <style:style style:name="T126" style:parent-style-name="DefaultParagraphFont" style:family="text">
      <style:text-properties fo:color="#000000"/>
    </style:style>
    <style:style style:name="T127" style:parent-style-name="DefaultParagraphFont" style:family="text">
      <style:text-properties fo:color="#000000" style:text-position="sub 66.6%"/>
    </style:style>
    <style:style style:name="T128" style:parent-style-name="DefaultParagraphFont" style:family="text">
      <style:text-properties fo:color="#000000"/>
    </style:style>
    <style:style style:name="T129" style:parent-style-name="DefaultParagraphFont" style:family="text">
      <style:text-properties fo:color="#000000" style:text-position="sub 66.6%"/>
    </style:style>
    <style:style style:name="T130" style:parent-style-name="DefaultParagraphFont" style:family="text">
      <style:text-properties fo:color="#000000"/>
    </style:style>
    <style:style style:name="P131" style:parent-style-name="Normal" style:family="paragraph">
      <style:paragraph-properties fo:text-align="justify" fo:text-indent="0.8861in"/>
    </style:style>
    <style:style style:name="T132" style:parent-style-name="DefaultParagraphFont" style:family="text">
      <style:text-properties fo:color="#000000"/>
    </style:style>
    <style:style style:name="P133" style:parent-style-name="Normal" style:family="paragraph">
      <style:paragraph-properties fo:text-align="justify" fo:text-indent="0.8861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8861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8861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8861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8861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8861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text-position="sub 66.6%"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text-position="sub 66.6%"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8861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text-position="sub 66.6%"/>
    </style:style>
    <style:style style:name="T163" style:parent-style-name="DefaultParagraphFont" style:family="text">
      <style:text-properties fo:color="#000000"/>
    </style:style>
    <style:style style:name="T164" style:parent-style-name="DefaultParagraphFont" style:family="text">
      <style:text-properties fo:color="#000000" style:text-position="sub 66.6%"/>
    </style:style>
    <style:style style:name="T165" style:parent-style-name="DefaultParagraphFont" style:family="text">
      <style:text-properties fo:color="#000000"/>
    </style:style>
    <style:style style:name="P166" style:parent-style-name="Normal" style:family="paragraph">
      <style:paragraph-properties fo:text-align="justify" fo:text-indent="0.8861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8861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8861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8861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8861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text-position="super 66.6%"/>
    </style:style>
    <style:style style:name="T182" style:parent-style-name="DefaultParagraphFont" style:family="text">
      <style:text-properties fo:color="#000000"/>
    </style:style>
    <style:style style:name="P183" style:parent-style-name="Normal" style:family="paragraph">
      <style:paragraph-properties fo:text-align="justify" fo:text-indent="0.8861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text-position="super 66.6%"/>
    </style:style>
    <style:style style:name="T187" style:parent-style-name="DefaultParagraphFont" style:family="text">
      <style:text-properties fo:color="#000000"/>
    </style:style>
    <style:style style:name="P188" style:parent-style-name="Normal" style:family="paragraph">
      <style:paragraph-properties fo:text-align="justify" fo:text-indent="0.8861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8861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8861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8861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8861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8861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8861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8861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8861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8861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8861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8861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text-position="super 66.6%"/>
    </style:style>
    <style:style style:name="T228" style:parent-style-name="DefaultParagraphFont" style:family="text">
      <style:text-properties fo:color="#000000"/>
    </style:style>
    <style:style style:name="P229" style:parent-style-name="Normal" style:family="paragraph">
      <style:paragraph-properties fo:text-align="justify" fo:text-indent="0.8861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8861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8861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8861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8861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8861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8861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8861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8861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8861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8861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8861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8861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8861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8861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8861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8861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8861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8861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8861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8861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text-position="sub 66.6%"/>
    </style:style>
    <style:style style:name="T298" style:parent-style-name="DefaultParagraphFont" style:family="text">
      <style:text-properties fo:color="#000000"/>
    </style:style>
    <style:style style:name="T299" style:parent-style-name="DefaultParagraphFont" style:family="text">
      <style:text-properties fo:color="#000000" style:text-position="sub 66.6%"/>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style:font-weight-complex="bold" fo:color="#000000"/>
    </style:style>
    <style:style style:name="P302" style:parent-style-name="Normal" style:family="paragraph">
      <style:paragraph-properties fo:text-align="justify" fo:text-indent="0.8861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8861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8861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8861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8861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8861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8861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8861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8861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text-position="super 66.6%"/>
    </style:style>
    <style:style style:name="T333" style:parent-style-name="DefaultParagraphFont" style:family="text">
      <style:text-properties fo:color="#000000"/>
    </style:style>
    <style:style style:name="P334" style:parent-style-name="Normal" style:family="paragraph">
      <style:paragraph-properties fo:text-align="justify" fo:text-indent="0.8861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8861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8861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8861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8861in"/>
    </style:style>
    <style:style style:name="P349" style:parent-style-name="Normal" style:family="paragraph">
      <style:text-properties style:language-asian="lt" style:country-asian="LT"/>
    </style:style>
    <style:style style:name="P350" style:parent-style-name="Normal" style:family="paragraph">
      <style:text-properties style:language-asian="lt" style:country-asian="LT"/>
    </style:style>
    <style:style style:name="P351" style:parent-style-name="Normal" style:family="paragraph">
      <style:paragraph-properties>
        <style:tab-stops>
          <style:tab-stop style:type="left" style:position="5.5125in"/>
        </style:tab-stops>
      </style:paragraph-properties>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indent="5.0076in">
        <style:tab-stops>
          <style:tab-stop style:type="left" style:position="5.0076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2083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USISIEKIMO MINISTRAS</text:p>
      <text:p text:style-name="P11"/>
      <text:p text:style-name="P12">ĮSAKYMAS</text:p>
      <text:p text:style-name="P13">DĖL LIETUVOS RESPUBLIKOS SUSISIEKIMO MINISTRO</text:p>
      <text:p text:style-name="P14"><text:span text:style-name="T15">2008 M. SPALIO 6 D. ĮSAKYMO NR. 3-375 „DĖL REIKALAVIMŲ ĮMONĖMS, ATLIEKANČIOMS MOTORINIŲ TRANSPORTO PRIEMONIŲ IR JŲ PRIEKABŲ PRIVALOMĄJĄ TECHNINĘ APŽIŪRĄ, IR TEISĖS ATLIKTI MOTORINIŲ TRANSPORTO PRIEMONIŲ IR JŲ PRIEKABŲ PRIVALOMĄJĄ TECHNINĘ APŽIŪRĄ SUTEIKIMO, SUSTABDYMO, SUSTABDYMO PANAIKINIMO IR ŠIOS TEISĖS PANAIKINIMO TVARKOS APRAŠO PATVIRTINIMO“ PAKEITIMO</text:span></text:p>
      <text:p text:style-name="P16"/>
      <text:p text:style-name="P17">2024 m. birželio 17 d.<text:s/><text:span text:style-name="T18">Nr.<text:s/></text:span><text:span text:style-name="T19">3-218</text:span></text:p>
      <text:p text:style-name="P20">Vilnius</text:p>
      <text:p text:style-name="P21"/>
      <text:p text:style-name="P22"/>
      <text:p text:style-name="P23"><text:span text:style-name="T24">1</text:span><text:span text:style-name="T25">. P a k e i č i u <text:s/>Reikalavimų įmonėms, atliekančioms motorinių transporto priemonių ir jų priekabų privalomąją techninę apžiūrą, ir teisės atlikti motorinių transporto priemonių ir jų priekabų privalomąją techninę apžiūrą suteikimo, sustabdymo, sustabdymo panaikinimo ir šios teisės panaikinimo tvarkos aprašą, patvirtintą Lietuvos Respublikos susisiekimo ministro 2008 m. spalio 6 d. įsakymu Nr. 3-375 „Dėl Reikalavimų įmonėms, atliekančioms motorinių transporto priemonių ir jų priekabų privalomąją techninę apžiūrą, ir teisės atlikti motorinių transporto<text:s/></text:span><text:soft-page-break/><text:span text:style-name="T26">priemonių ir jų priekabų privalomąją techninę apžiūrą suteikimo, sustabdymo, sustabdymo panaikinimo ir šios teisės panaikinimo tvarkos aprašo patvirtinimo“:</text:span></text:p>
      <text:p text:style-name="P27"><text:span text:style-name="T28">1.1</text:span><text:span text:style-name="T29">. Pakeičiu 5 punktą ir jį išdėstau taip:</text:span></text:p>
      <text:p text:style-name="P30"><text:span text:style-name="T31">„</text:span><text:span text:style-name="T32">5</text:span><text:span text:style-name="T33">. <text:s/>Apžiūrą atlieka įmonės, kurioms Administracija suteikė teisę ją atlikti. Kiekviena įmonė gali turėti tam tikrą skaičių stočių, o reikalingas veiklai patalpas, prietaisus ir įrangą nuomotis iš kitų ūkio subjektų. Ūkio subjektų, teikiančių vietinio reguliaraus susisiekimo autobusais ir troleibusais paslaugas, M</text:span><text:span text:style-name="T34">2</text:span><text:span text:style-name="T35"><text:s/>ar M</text:span><text:span text:style-name="T36">3</text:span><text:span text:style-name="T37"><text:s/>klasių motorinių transporto priemonių apžiūrai atlikti gali būti įrengtos atskiros stotys, skirtos tik šių ūkio subjektų M</text:span><text:span text:style-name="T38">2</text:span><text:span text:style-name="T39"><text:s/>ar M</text:span><text:span text:style-name="T40">3</text:span><text:span text:style-name="T41"><text:s/>klasių motorinėms transporto priemonėms. Stotys, jų adresai, darbo vietų skaičius ir transporto priemonių, kurių privalomoji techninė apžiūra atliekama, klasės nurodomi Administracijos sprendime, kuriuo įmonei suteikiama teisė atlikti apžiūrą, ir skelbiami viešai Administracijos interneto svetainėje.“</text:span></text:p>
      <text:p text:style-name="P42"><text:span text:style-name="T43">1.2</text:span><text:span text:style-name="T44">. Pakeičiu 7 punktą ir jį išdėstau taip:</text:span></text:p>
      <text:p text:style-name="P45"><text:span text:style-name="T46">„</text:span><text:span text:style-name="T47">7</text:span><text:span text:style-name="T48">. Nustačius, kad apžiūros poreikis atitinkamame Lietuvos Respublikos teritorijos administraciniame vienete (toliau – administracinis vienetas) padidėjo ne daugiau kaip viena darbo vieta, ją siūloma įrengti šiame administraciniame vienete veikiančiai įmonei per 6 mėnesius nuo šio pasiūlymo pateikimo dienos.“</text:span></text:p>
      <text:p text:style-name="P49"><text:span text:style-name="T50">1.3</text:span><text:span text:style-name="T51">. Papildau 7</text:span><text:span text:style-name="T52">1</text:span><text:span text:style-name="T53"><text:s/>punktu:</text:span></text:p>
      <text:p text:style-name="P54"><text:span text:style-name="T55">„</text:span><text:span text:style-name="T56">7</text:span><text:span text:style-name="T57">1</text:span><text:span text:style-name="T58">. Aprašo 7 punkte nustatytu atveju įrengusi trūkstamą darbo vietą ir pasirengusi atlikti apžiūrą, įmonė apie tai praneša Administracijai. Administracija per 10 darbo dienų nuo pranešimo gavimo dienos įvertina, ar įmonės įrengta darbo vieta atitinka Aprašo III skyriaus reikalavimus, ir esant tinkamai įrengtai darbo vietai patikslina darbo vietų skaičių Administracijos sprendime, kuriuo įmonei buvo suteikta teisė atlikti apžiūrą, ir apie tai paskelbia viešai Administracijos interneto svetainėje. Jeigu įrengta papildoma darbo vieta neatitinka Aprašo III skyriaus reikalavimų, Administracija įmonei nustato vieno mėnesio terminą nustatytiems trūkumams pašalinti.“</text:span></text:p>
      <text:p text:style-name="P59"><text:span text:style-name="T60">1.4</text:span><text:span text:style-name="T61">. Pakeičiu 8 punktą ir jį išdėstau taip:</text:span></text:p>
      <text:p text:style-name="P62"><text:span text:style-name="T63">„</text:span><text:span text:style-name="T64">8</text:span><text:span text:style-name="T65">. <text:s/>Nustačius, kad administraciniame vienete nėra įmonės arba stoties, taip pat trūksta daugiau kaip vienos darbo vietos arba jame veikianti įmonė nesutinka padidinti darbo vietų skaičių viena darbo vieta arba jos neįrengia per 6 mėnesius, arba Aprašo 44 punkte nustatyta tvarka išbraukus stotį iš įmonės, kuriai suteikta teisė atlikti apžiūrą, stočių sąrašo, skelbiamas konkursas įmonei, kuri įrengs trūkstamas darbo vietas, parinkti.“</text:span></text:p>
      <text:p text:style-name="P66"><text:span text:style-name="T67">1.5</text:span><text:span text:style-name="T68">. Pakeičiu 18 punktą ir jį išdėstau taip:</text:span></text:p>
      <text:p text:style-name="P69"><text:span text:style-name="T70">„</text:span><text:span text:style-name="T71">18</text:span><text:span text:style-name="T72">. Įmonės parinkimo konkursui neįvykus, Administracija turi teisę pasiūlyti tame administraciniame vienete veikiančiai įmonei per 6 mėnesius nuo šio pasiūlymo pateikimo dienos įrengti trūkstamas darbo vietas.“</text:span></text:p>
      <text:p text:style-name="P73"><text:span text:style-name="T74">1.6</text:span><text:span text:style-name="T75">. Pakeičiu 19 punktą ir jį išdėstau taip:</text:span></text:p>
      <text:p text:style-name="P76"><text:span text:style-name="T77">„</text:span><text:span text:style-name="T78">19</text:span><text:span text:style-name="T79">. Įmonės parinkimo konkursui neįvykus ir administraciniame vienete veikiančiai įmonei atsisakius įrengti trūkstamas darbo vietas, Administracija turi teisę pasiūlyti kitoms įmonėms, veikiančioms kituose administraciniuose vienetuose, per 6 mėnesius nuo šio pasiūlymo pateikimo dienos įrengti trūkstamas darbo vietas.“</text:span></text:p>
      <text:p text:style-name="P80"><text:span text:style-name="T81">1.7</text:span><text:span text:style-name="T82">. Pakeičiu 21 punktą ir jį išdėstau taip:</text:span></text:p>
      <text:p text:style-name="P83"><text:span text:style-name="T84">„</text:span><text:span text:style-name="T85">21</text:span><text:span text:style-name="T86">. Įmonė privalo užtikrinti, kad būtų atliekama galingųjų keturračių, kurių projektinis greitis yra didesnis kaip 25 km/h, L</text:span><text:span text:style-name="T87">1</text:span><text:span text:style-name="T88">, L</text:span><text:span text:style-name="T89">1e</text:span><text:span text:style-name="T90">, L</text:span><text:span text:style-name="T91">2</text:span><text:span text:style-name="T92">, L</text:span><text:span text:style-name="T93">2e</text:span><text:span text:style-name="T94">, L</text:span><text:span text:style-name="T95">3</text:span><text:span text:style-name="T96">, L</text:span><text:span text:style-name="T97">3e</text:span><text:span text:style-name="T98">, L</text:span><text:span text:style-name="T99">4</text:span><text:span text:style-name="T100">, L</text:span><text:span text:style-name="T101">4e</text:span><text:span text:style-name="T102">, L</text:span><text:span text:style-name="T103">5</text:span><text:span text:style-name="T104">, L</text:span><text:span text:style-name="T105">5e</text:span><text:span text:style-name="T106">, L</text:span><text:span text:style-name="T107">6e</text:span><text:span text:style-name="T108">, L</text:span><text:span text:style-name="T109">7e</text:span><text:span text:style-name="T110">, M</text:span><text:span text:style-name="T111">1</text:span><text:span text:style-name="T112">, M</text:span><text:span text:style-name="T113">2</text:span><text:span text:style-name="T114">, M</text:span><text:span text:style-name="T115">3</text:span><text:span text:style-name="T116">, N</text:span><text:span text:style-name="T117">1</text:span><text:span text:style-name="T118">, N</text:span><text:span text:style-name="T119">2</text:span><text:span text:style-name="T120">, N</text:span><text:span text:style-name="T121">3</text:span><text:span text:style-name="T122">, O</text:span><text:span text:style-name="T123">1</text:span><text:span text:style-name="T124">, O</text:span><text:span text:style-name="T125">2</text:span><text:span text:style-name="T126">, O</text:span><text:span text:style-name="T127">3</text:span><text:span text:style-name="T128">, O</text:span><text:span text:style-name="T129">4</text:span><text:span text:style-name="T130"><text:s/>klasių motorinių transporto priemonių ir jų priekabų (toliau – transporto priemonė), apžiūra. Transporto priemonių klasės nustatytos Motorinių transporto priemonių ir jų priekabų kategorijų ir klasių pagal konstrukciją reikalavimuose, patvirtintuose Lietuvos transporto saugos administracijos direktoriaus 2008 m. gruodžio 2 d. įsakymu Nr. 2B-479 „Dėl Motorinių transporto priemonių ir jų priekabų kategorijų ir klasių pagal konstrukciją reikalavimų patvirtinimo“.</text:span></text:p>
      <text:p text:style-name="P131"><text:span text:style-name="T132">Stotys gali būti pritaikytos atlikti tik kai kurių klasių transporto priemonių apžiūrą.“</text:span></text:p>
      <text:p text:style-name="P133"><text:span text:style-name="T134">1.8</text:span><text:span text:style-name="T135">. Pakeičiu 22.3 papunktį ir jį išdėstau taip:</text:span></text:p>
      <text:p text:style-name="P136"><text:span text:style-name="T137">„</text:span><text:span text:style-name="T138">22.3</text:span><text:span text:style-name="T139">. atlikdama apžiūrą įmonė privalo naudotis Lietuvos Respublikos kelių transporto priemonių registro ir transporto priemonių valdytojų civilinės atsakomybės privalomojo draudimo duomenų bazės duomenimis.“</text:span></text:p>
      <text:p text:style-name="P140"><text:span text:style-name="T141">1.9</text:span><text:span text:style-name="T142">. Pakeičiu 25 punktą ir jį išdėstau taip:</text:span></text:p>
      <text:p text:style-name="P143"><text:span text:style-name="T144">„</text:span><text:span text:style-name="T145">25</text:span><text:span text:style-name="T146">. Stotis turi atitikti šiuos reikalavimus:</text:span></text:p>
      <text:p text:style-name="P147"><text:span text:style-name="T148">25.1</text:span><text:span text:style-name="T149">. gamybinės patalpos turi būti pakankamai erdvios, kad būtų galima vertinti transporto priemonių techninę būklę, ir atitikti būtinuosius gaisrinės, darbuotojų saugos ir sveikatos norminių teisės aktų reikalavimus;</text:span></text:p>
      <text:p text:style-name="P150"><text:span text:style-name="T151">25.2</text:span><text:span text:style-name="T152">. apžiūros atlikimo patalpos turi būti atskirtos nuo kitų patalpų, jų aukštis, ilgis ir plotis turi atitikti matmenis, nurodytus Aprašo priede;<text:s/></text:span><text:span text:style-name="T153">reikalavimas atskirti<text:s/></text:span><text:span text:style-name="T154">apžiūros atlikimo patalpas nuo kitų patalpų neprivalomas stotims, kuriose atliekamos M</text:span><text:span text:style-name="T155">2</text:span><text:span text:style-name="T156"><text:s/>ar M</text:span><text:span text:style-name="T157">3</text:span><text:span text:style-name="T158"><text:s/>klasių motorinių transporto priemonių, kuriomis teikiamos vietinio reguliaraus susisiekimo autobusais ir troleibusais paslaugos, apžiūros;</text:span></text:p>
      <text:p text:style-name="P159"><text:span text:style-name="T160">25.3</text:span><text:span text:style-name="T161">. apžiūros linijos (išskyrus apžiūros linijas, pritaikytas tik L kategorijos, M</text:span><text:span text:style-name="T162">1</text:span><text:span text:style-name="T163"><text:s/>ir N</text:span><text:span text:style-name="T164">1</text:span><text:span text:style-name="T165"><text:s/>klasių transporto priemonėms) turi būti išdėstytos taip, kad tikrinama transporto priemonė visada judėtų į priekį; įvažiavimo ir išvažiavimo spinduliai turi atitikti matmenis, nurodytus Aprašo priede;</text:span></text:p>
      <text:p text:style-name="P166"><text:span text:style-name="T167">25.4</text:span><text:span text:style-name="T168">. apžiūros atlikimo patalpose turi būti įrengti mechaniniai atidarymo (uždarymo) vartai;</text:span></text:p>
      <text:p text:style-name="P169"><text:span text:style-name="T170">25.5</text:span><text:span text:style-name="T171">. turi būti numatytos išvažiuojančių iš apžiūros transporto priemonių stovėjimo vietos; eismo tvarka įmonės teritorijoje ir įvažiuojamuosiuose keliuose turi atitikti Kelių eismo taisyklių, patvirtintų Lietuvos Respublikos Vyriausybės 2002 m. gruodžio 11 d. nutarimu Nr. 1950 „Dėl Kelių eismo taisyklių patvirtinimo“, reikalavimus;</text:span></text:p>
      <text:p text:style-name="P172"><text:span text:style-name="T173">25.6</text:span><text:span text:style-name="T174">. turi būti atitinkamų kategorijų, klasių arba atitinkamos rūšies degalais (energijos šaltinio) varomų transporto priemonių apžiūrai atlikti reikalinga įranga ir prietaisai, atitinkantys nustatytus reikalavimus.“</text:span></text:p>
      <text:p text:style-name="P175"><text:span text:style-name="T176">1.10</text:span><text:span text:style-name="T177">. Pripažįstu netekusiu galios 27 punktą.</text:span></text:p>
      <text:p text:style-name="P178"><text:span text:style-name="T179">1.11</text:span><text:span text:style-name="T180">. Pakeičiu 27</text:span><text:span text:style-name="T181">1</text:span><text:span text:style-name="T182"><text:s/>punktą ir jį išdėstau taip:</text:span></text:p>
      <text:p text:style-name="P183"><text:span text:style-name="T184">„</text:span><text:span text:style-name="T185">27</text:span><text:span text:style-name="T186">1</text:span><text:span text:style-name="T187">. Apžiūros atlikimo patalpose įmonės nustatyta tvarka turi būti vykdomas vaizdo stebėjimas, taip pat papildomai gali būti naudojamos kontrolierių mobiliosios vaizdo ir garso fiksavimo priemonės ir daromi jų įrašai, siekiant užtikrinti skaidrų įmonės paslaugų teikimą ir įsitikinti, kad transporto priemonė buvo pristatyta į įmonę, o vykdant korupcijos prevenciją, fiksuoti korupcijos pasireiškimo atvejus. Mobiliosiomis vaizdo ir garso fiksavimo priemonėmis gali būti fiksuojama apžiūros aplinka, tikrinamų transporto priemonės dalių būklė, jų sugadinimai, neatitiktis reikalavimams ir kitos aplinkybės, turinčios reikšmės apžiūros rezultatams ir kontrolieriaus išvadai. Vaizdo stebėjimo duomenys, nuotraukos, vaizdo ir garso duomenys (įrašai) turi būti tvarkomi vadovaujantis 2016 m. balandžio 27 d. Europos Parlamento ir Tarybos reglamentu (ES) 2016/679 dėl fizinių asmenų apsaugos tvarkant asmens duomenis ir dėl laisvo tokių duomenų judėjimo ir kuriuo panaikinama Direktyva 95/46/EB, Lietuvos Respublikos asmens duomenų teisinės apsaugos įstatymu ir kitais teisės aktais, reglamentuojančiais asmens duomenų tvarkymą. Apžiūros atlikimo patalpose įrengtų vaizdo kamerų užfiksuoti įrašai saugomi 30 kalendorinių dienų, o šių įrašų atskiri kadrai (nuotraukos) – 24 mėnesius. Mobiliosiomis fiksavimo priemonėmis užfiksuoti vaizdo ir garso duomenys (įrašai), jeigu yra daromi, saugomi 30 kalendorinių dienų.“<text:s/></text:span></text:p>
      <text:p text:style-name="P188"><text:span text:style-name="T189">1.12</text:span><text:span text:style-name="T190">. Pakeičiu 30 punktą ir jį išdėstau taip:<text:s/></text:span></text:p>
      <text:p text:style-name="P191"><text:span text:style-name="T192">„</text:span><text:span text:style-name="T193">30</text:span><text:span text:style-name="T194">. Įmonė negali užsiimti veikla, susijusia su transporto priemonių projektavimu, gamyba, prekyba, taip pat technine priežiūra ir (ar) remontu, išskyrus nedidelės apimties žibintų reguliavimo darbus, kurie gali būti atlikti pasukant žibintų reguliavimo varžtus, nereikalauja transporto priemonės dalių ardymo arba papildomos įrangos panaudojimo ir už kuriuos papildomas mokestis negali būti imamas.“</text:span></text:p>
      <text:p text:style-name="P195"><text:span text:style-name="T196">1.13</text:span><text:span text:style-name="T197">. Pakeičiu 31 punktą ir jį išdėstau taip:</text:span></text:p>
      <text:p text:style-name="P198"><text:span text:style-name="T199">„</text:span><text:span text:style-name="T200">31</text:span><text:span text:style-name="T201">. Įmonės privalo raštu informuoti Administraciją apie savo stočių darbo laiko pakeitimus per 5 darbo dienas nuo pasikeitimų dienos, taip pat sudaryti sąlygas Administracijos pareigūnams prisijungti prie CTADB, t. y. suteikti darbo vietą ir reikiamą organizacinę techniką kontrolės funkcijoms atlikti.“<text:s/></text:span></text:p>
      <text:p text:style-name="P202"><text:span text:style-name="T203">1.14</text:span><text:span text:style-name="T204">. Pakeičiu 32 punktą ir jį išdėstau taip:</text:span></text:p>
      <text:p text:style-name="P205"><text:span text:style-name="T206">„</text:span><text:span text:style-name="T207">32</text:span><text:span text:style-name="T208">. Įmonė privalo:</text:span></text:p>
      <text:p text:style-name="P209"><text:span text:style-name="T210">32.1</text:span><text:span text:style-name="T211">. užtikrinti kokybišką ir sklandų apžiūros atlikimą;</text:span></text:p>
      <text:p text:style-name="P212"><text:span text:style-name="T213">32.2</text:span><text:span text:style-name="T214">. turėti reikiamą skaičių kontrolierių ir pagalbinio personalo;</text:span></text:p>
      <text:p text:style-name="P215"><text:span text:style-name="T216">32.3</text:span><text:span text:style-name="T217">. sudaryti sąlygas Administracijos pareigūnams be eilės ir nemokamai naudotis įmonės prietaisais ir įranga kontroliniam tikrinimui atlikti;</text:span></text:p>
      <text:p text:style-name="P218"><text:span text:style-name="T219">32.4</text:span><text:span text:style-name="T220">. paskirti kontrolierių Administracijos inicijuojamam kontroliniam tikrinimui atlikti, jeigu būtų toks Administracijos prašymas, vykdyti teisėtus Administracijos pareigūnų reikalavimus;</text:span></text:p>
      <text:p text:style-name="P221"><text:span text:style-name="T222">32.5</text:span><text:span text:style-name="T223">. turėti tinkamą kompiuterinę ir programinę įrangą, reikalingą naudotis CTADB;</text:span></text:p>
      <text:p text:style-name="P224"><text:span text:style-name="T225">32.6</text:span><text:span text:style-name="T226">. užtikrinti, kad apžiūrą atliktų kontrolieriai, atitinkantys Lietuvos Respublikos saugaus eismo automobilių keliais įstatymo 29</text:span><text:span text:style-name="T227">1</text:span><text:span text:style-name="T228"><text:s/>straipsnio 1 dalyje nustatytus reikalavimus ir turintys galiojančią teisę atlikti apžiūrą;</text:span></text:p>
      <text:p text:style-name="P229"><text:span text:style-name="T230">32.7</text:span><text:span text:style-name="T231">. naudoti CTADB vidaus kokybės kontrolei;</text:span></text:p>
      <text:p text:style-name="P232"><text:span text:style-name="T233">32.8</text:span><text:span text:style-name="T234">. Administracijai pareikalavus, ne vėliau kaip per 2 darbo dienas pateikti vaizdo stebėjimo duomenis;</text:span></text:p>
      <text:p text:style-name="P235"><text:span text:style-name="T236">32.9</text:span><text:span text:style-name="T237">. vykdant vidaus kokybės kontrolę nustačius, kad kontrolierius galimai padarė nors vieną labai sunkų darbo pažeidimą, nurodytą Aprašo 39 punkte, ne vėliau kaip per 5 darbo dienas pranešti apie tai Administracijai ir pateikti visą su pažeidimu susijusią informaciją.“</text:span></text:p>
      <text:p text:style-name="P238"><text:span text:style-name="T239">1.15</text:span><text:span text:style-name="T240">. Pakeičiu 36 punktą ir jį išdėstau taip:<text:s/></text:span></text:p>
      <text:p text:style-name="P241"><text:span text:style-name="T242">„</text:span><text:span text:style-name="T243">36</text:span><text:span text:style-name="T244">. Aprašo 35 punkte nurodytas kontrolinis tikrinimas atliekamas įmonės nustatyta tvarka ir periodiškumu. Šie kontroliniai tikrinimai ir jų rezultatai registruojami CTADB.“</text:span></text:p>
      <text:p text:style-name="P245"><text:span text:style-name="T246">1.16</text:span><text:span text:style-name="T247">. Pakeičiu 39.3 papunktį ir jį išdėstau taip:</text:span></text:p>
      <text:p text:style-name="P248"><text:span text:style-name="T249">„</text:span><text:span text:style-name="T250">39.3</text:span><text:span text:style-name="T251">. transporto priemonės registracijos dokumentų (jeigu tokie buvo pateikti) atidavimas vairuotojui anksčiau, nei nustatyta Privalomosios transporto priemonių techninės apžiūros atlikimo tvarkos aprašo 19 punkte, arba kai aktyvavus CTADB mygtuką „spausdinti“ atsiranda užrašas „rezultatų ataskaitos spausdinimas yra blokuotas – kontrolinis tikrinimas“;“.</text:span></text:p>
      <text:p text:style-name="P252"><text:span text:style-name="T253">1.17</text:span><text:span text:style-name="T254">. Pripažįstu netekusiu galios 42 punktą.</text:span></text:p>
      <text:p text:style-name="P255"><text:span text:style-name="T256">1.18</text:span><text:span text:style-name="T257">. Pakeičiu 43 punktą ir jį išdėstau taip:</text:span></text:p>
      <text:p text:style-name="P258"><text:span text:style-name="T259">„</text:span><text:span text:style-name="T260">43</text:span><text:span text:style-name="T261">. Teisė atlikti apžiūrą neterminuotai suteikiama juridiniam asmeniui, laimėjusiam konkursą privalomosios transporto priemonių techninės apžiūros įmonėms parinkti, vykdomą pagal Konkurso privalomosios transporto priemonių techninės apžiūros įmonėms parinkti nuostatus, patvirtintus Lietuvos Respublikos susisiekimo ministro 2007 m. vasario 19 d. įsakymu Nr. 3-59 „Dėl Konkurso privalomosios transporto priemonių techninės apžiūros įmonėms parinkti nuostatų patvirtinimo“.“</text:span></text:p>
      <text:p text:style-name="P262"><text:span text:style-name="T263">1.19</text:span><text:span text:style-name="T264">. Pakeičiu 44 punktą ir jį išdėstau taip:</text:span></text:p>
      <text:p text:style-name="P265"><text:span text:style-name="T266">„</text:span><text:span text:style-name="T267">44</text:span><text:span text:style-name="T268">. Sprendimą dėl teisės atlikti apžiūrą įmonei sustabdymo, sustabdymo panaikinimo ar šios teisės panaikinimo priima Administracija. Administracija gali priimti sprendimą nestabdyti visos įmonės veiklos, jeigu Aprašo 45.5, 45.7–45.10 papunkčiuose nustatyti trūkumai yra nustatomi vienoje iš įmonės stočių. Tokiu atveju stoties, kurioje buvo nustatyti trūkumai, veikla yra sustabdoma, kol bus pašalinti nustatyti trūkumai, o jų nepašalinus per Administracijos nustatytą laiką, bet ne ilgiau kaip per 6 mėnesius, stotis yra išbraukiama iš įmonės, kuriai suteikta teisė atlikti apžiūrą, stočių sąrašo.“</text:span></text:p>
      <text:p text:style-name="P269"><text:span text:style-name="T270">1.20</text:span><text:span text:style-name="T271">. Pakeičiu 45 punktą ir jį išdėstau taip:</text:span></text:p>
      <text:p text:style-name="P272"><text:span text:style-name="T273">„</text:span><text:span text:style-name="T274">45</text:span><text:span text:style-name="T275">. Teisė atlikti apžiūrą įmonei sustabdoma, jeigu:</text:span></text:p>
      <text:p text:style-name="P276"><text:span text:style-name="T277">45.1</text:span><text:span text:style-name="T278">. įmonė ar stotis pakartotinai per vienus metus nuo paskutinio pažeidimo padarymo datos pažeidžia įstatymų, reglamentuojančių techninės apžiūros atlikimą, ar kitų teisės aktų, susijusių su įmonės veikla, reikalavimus arba gaunama pranešimų iš teisėsaugos ar kontrolės teisę turinčių institucijų apie teisės aktų reikalavimų pažeidimus įmonėje, dėl kurių tolesnė įmonės ar stoties veikla negali būti vykdoma;</text:span></text:p>
      <text:p text:style-name="P279"><text:span text:style-name="T280">45.2</text:span><text:span text:style-name="T281">. įmonė neatitinka Lietuvos standarto LST EN ISO/IEC 17020:2012 reikalavimų kaip A tipo kontrolės įstaiga;</text:span></text:p>
      <text:p text:style-name="P282"><text:span text:style-name="T283">45.3</text:span><text:span text:style-name="T284">. įmonė nevykdo teisėtų Administracijos reikalavimų;</text:span></text:p>
      <text:p text:style-name="P285"><text:span text:style-name="T286">45.4</text:span><text:span text:style-name="T287">. įmonė neužtikrina kokybiško apžiūros atlikimo, neturi reikiamo kontrolierių skaičiaus;</text:span></text:p>
      <text:p text:style-name="P288"><text:span text:style-name="T289">45.5</text:span><text:span text:style-name="T290">. stoties gamybinės patalpos neatitinka Aprašo 25.1 papunkčio reikalavimų;</text:span></text:p>
      <text:p text:style-name="P291"><text:span text:style-name="T292">45.6</text:span><text:span text:style-name="T293">. įmonė nesudaro Administracijai sąlygų prisijungti prie CTADB, t. y. nesuteikia darbo vietos ir reikiamos organizacinės technikos kontrolės funkcijoms atlikti;</text:span></text:p>
      <text:p text:style-name="P294"><text:span text:style-name="T295">45.7</text:span><text:span text:style-name="T296">. stotyje apžiūros atlikimo metu atliekami kiti darbai, nesusiję su tiesioginių funkcijų vykdymu, išskyrus atvejį, kai stotyje atliekamos M</text:span><text:span text:style-name="T297">2</text:span><text:span text:style-name="T298"><text:s/>ar M</text:span><text:span text:style-name="T299">3</text:span><text:span text:style-name="T300"><text:s/>klasių motorinių transporto priemonių, kuriomis teikiamos vietinio reguliaraus susisiekimo autobusais ir troleibusais paslaugos, apžiūros;</text:span><text:span text:style-name="T301"><text:s text:c="2"/></text:span></text:p>
      <text:p text:style-name="P302"><text:span text:style-name="T303">45.8</text:span><text:span text:style-name="T304">. stotyje nėra visos apžiūrai atlikti reikalingos įrangos ir prietaisų, nurodytų Administracijos nustatytų įrangos ir prietaisų, kurių reikia privalomajai techninei apžiūrai atlikti, sąraše;</text:span></text:p>
      <text:p text:style-name="P305"><text:span text:style-name="T306">45.9</text:span><text:span text:style-name="T307">. naudojami Administracijos nustatytų įrangos ir prietaisų, kurių reikia privalomajai techninei apžiūrai atlikti, reikalavimų neatitinkantys įranga ar prietaisai;</text:span></text:p>
      <text:p text:style-name="P308"><text:span text:style-name="T309">45.10</text:span><text:span text:style-name="T310">. apžiūros atlikimo patalpose nėra įrengta vaizdo stebėjimo kamerų arba jos neveikia, arba nėra daromi vaizdo stebėjimo įrašai.“</text:span></text:p>
      <text:p text:style-name="P311"><text:span text:style-name="T312">1.21</text:span><text:span text:style-name="T313">. Pakeičiu 46 punktą ir jį išdėstau taip:<text:s/></text:span></text:p>
      <text:p text:style-name="P314"><text:span text:style-name="T315">„</text:span><text:span text:style-name="T316">46</text:span><text:span text:style-name="T317">. Teisės atlikti apžiūrą įmonei sustabdymas panaikinamas per Administracijos nustatytą protingą terminą pašalinus trūkumus. Nustatant šį terminą, turi būti atsižvelgiama į trūkumų pobūdį ir kitas svarbias aplinkybes, ir šitas terminas turi būti toks, kad įmonė turėtų realią galimybę pašalinti nustatytus trūkumus.“</text:span></text:p>
      <text:p text:style-name="P318"><text:span text:style-name="T319">1.22</text:span><text:span text:style-name="T320">. Pakeičiu 49 punktą ir jį išdėstau taip:<text:s/></text:span></text:p>
      <text:p text:style-name="P321"><text:span text:style-name="T322">„</text:span><text:span text:style-name="T323">49</text:span><text:span text:style-name="T324">. Įmonė, kuriai buvo panaikinta teisė atlikti apžiūrą Aprašo 47.3–47.7 papunkčiuose nustatytais pagrindais, pakartotinai ją gali įgyti bendra tvarka, bet ne anksčiau kaip po 3 metų.“</text:span></text:p>
      <text:p text:style-name="P325"><text:span text:style-name="T326">1.23</text:span><text:span text:style-name="T327">. Pakeičiu 54 punktą ir jį išdėstau taip:</text:span></text:p>
      <text:p text:style-name="P328"><text:span text:style-name="T329">„</text:span><text:span text:style-name="T330">54</text:span><text:span text:style-name="T331">. Teisė atlikti apžiūrą fiziniam asmeniui suteikiama neterminuotam laikui. Ši teisė sustabdoma, jeigu kontrolierius per Lietuvos Respublikos saugaus eismo automobilių keliais įstatymo 29</text:span><text:span text:style-name="T332">1</text:span><text:span text:style-name="T333"><text:s/>straipsnio 3 dalyje nustatytą terminą neišlaiko žinių patikrinimo egzamino.“<text:s/></text:span></text:p>
      <text:p text:style-name="P334"><text:span text:style-name="T335">1.24</text:span><text:span text:style-name="T336">. Pakeičiu 55 punktą ir jį išdėstau taip:</text:span></text:p>
      <text:p text:style-name="P337"><text:span text:style-name="T338">„</text:span><text:span text:style-name="T339">55</text:span><text:span text:style-name="T340">. Kontrolieriui padarius nors vieną labai sunkų darbo pažeidimą, nurodytą Aprašo 39 punkte, arba per 12 mėnesių nuo teisės sustabdymo neišlaikius žinių patikrinimo egzamino, per 3 darbo dienas Administracijos sprendimu kontrolieriui panaikinama teisė atlikti apžiūrą.“</text:span></text:p>
      <text:p text:style-name="P341"><text:span text:style-name="T342">1.25</text:span><text:span text:style-name="T343">. Papildau 58 punktu:</text:span></text:p>
      <text:p text:style-name="P344"><text:span text:style-name="T345">„</text:span><text:span text:style-name="T346">58</text:span><text:span text:style-name="T347">. Su Administracijos priimtais sprendimais, susijusiais su kontrolieriaus teise atlikti apžiūrą, ne vėliau kaip per Lietuvos Respublikos viešojo administravimo įstatymo 13 straipsnio 1 dalyje nustatytą terminą nuo sprendimo priėmimo dienos yra supažindinami kontrolierius ir įmonė, kurioje jis dirba.“</text:span></text:p>
      <text:p text:style-name="P348">2. N u s t a t a u, kad šio įsakymo 1.11 papunktis įsigalioja 2024 m. rugsėjo 2 d.</text:p>
      <text:p text:style-name="Normal"/>
      <text:p text:style-name="P349"/>
      <text:p text:style-name="P350"/>
      <text:p text:style-name="P351"><text:span text:style-name="T352">Susisiekimo ministras</text:span><text:span text:style-name="T353"><text:tab/>Marius Skuodis</text:span></text:p>
      <text:p text:style-name="P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as Aliksandravičius</meta:initial-creator>
    <dc:creator>adlibuser</dc:creator>
    <meta:creation-date>2024-06-17T15:17:00Z</meta:creation-date>
    <dc:date>2024-06-17T15:17:00Z</dc:date>
    <meta:print-date>2022-01-21T07:55:00Z</meta:print-date>
    <meta:template xlink:href="Normal.dotm" xlink:type="simple"/>
    <meta:editing-cycles>2</meta:editing-cycles>
    <meta:editing-duration>PT0S</meta:editing-duration>
    <meta:document-statistic meta:page-count="3" meta:paragraph-count="202" meta:word-count="2018" meta:character-count="15968" meta:row-count="589" meta:non-whitespace-character-count="14152"/>
  </office:meta>
</office:document-meta>
</file>