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P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20%" fo:text-indent="0.2166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15%" fo:margin-left="0.6437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15%" fo:margin-left="0.6437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61" style:parent-style-name="Normal" style:family="paragraph">
      <style:paragraph-properties fo:margin-left="6.3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64" style:parent-style-name="Normal" style:family="paragraph">
      <style:paragraph-properties fo:margin-left="6.3in">
        <style:tab-stops/>
      </style:paragraph-properties>
    </style:style>
    <style:style style:name="P6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Column72" style:family="table-column">
      <style:table-column-properties style:column-width="0.4513in" style:use-optimal-column-width="false"/>
    </style:style>
    <style:style style:name="TableColumn73" style:family="table-column">
      <style:table-column-properties style:column-width="0.9236in" style:use-optimal-column-width="false"/>
    </style:style>
    <style:style style:name="TableColumn74" style:family="table-column">
      <style:table-column-properties style:column-width="1.0451in" style:use-optimal-column-width="false"/>
    </style:style>
    <style:style style:name="TableColumn75" style:family="table-column">
      <style:table-column-properties style:column-width="3.4826in" style:use-optimal-column-width="false"/>
    </style:style>
    <style:style style:name="TableColumn76" style:family="table-column">
      <style:table-column-properties style:column-width="2.8548in" style:use-optimal-column-width="false"/>
    </style:style>
    <style:style style:name="TableColumn77" style:family="table-column">
      <style:table-column-properties style:column-width="1.8701in" style:use-optimal-column-width="false"/>
    </style:style>
    <style:style style:name="Table71" style:family="table">
      <style:table-properties style:width="10.6277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404040"/>
    </style:style>
    <style:style style:name="P137" style:parent-style-name="Normal" style:family="paragraph">
      <style:text-properties fo:color="#404040"/>
    </style:style>
    <style:style style:name="T138" style:parent-style-name="DefaultParagraphFont" style:family="text">
      <style:text-properties fo:color="#40404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40404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2069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138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margin-left="-0.0138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left="-0.0138in">
        <style:tab-stops/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-0.0138in">
        <style:tab-stops/>
      </style:paragraph-properties>
    </style:style>
    <style:style style:name="P208" style:parent-style-name="Normal" style:family="paragraph">
      <style:paragraph-properties fo:text-align="justify" fo:margin-left="-0.0138in">
        <style:tab-stops/>
      </style:paragraph-properties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3056in" svg:height="0.6347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PRIEŠGAISRINĖS APSAUGOS IR GELBĖJIMO DEPARTAMENTO</text:span></text:p>
      <text:p text:style-name="P9">PRIE VIDAUS REIKALŲ MINISTERIJOS<text:s/></text:p>
      <text:p text:style-name="P10">DIREKTORIUS</text:p>
      <text:p text:style-name="P11"/>
      <text:p text:style-name="P12">ĮSAKYMAS</text:p>
      <text:p text:style-name="P13"><text:span text:style-name="T14">Dėl PRIEŠGAISRINĖS APSAUGOS IR GELBĖJIMO DEPARTAMENTO PRIE VIDAUS REIKALŲ MINISTERIJOS DIREKTORIAUS 2013 M. LAPKRIČIO 18 D. Įsakymo</text:span><text:span text:style-name="T15"><text:line-break/><text:s/>Nr. 1-280 „</text:span><text:span text:style-name="T16">DĖL priešgaisrinių gelbėjimo pajėgų atliekamų GAISRŲ GESINIMO IR KITŲ GELBĖJIMO DARBŲ ORGANIZAVIMO NUOSTATŲ PATVIRTINIMO</text:span><text:span text:style-name="T17">“ PAKEITIMO</text:span></text:p>
      <text:p text:style-name="P18"/>
      <text:p text:style-name="P19"><text:span text:style-name="T20">2021 m. spalio 11 d. Nr.</text:span><text:s/><text:span text:style-name="T21">1-600</text:span></text:p>
      <text:p text:style-name="P22">Vilnius</text:p>
      <text:p text:style-name="P23"/>
      <text:p text:style-name="P24"><text:span text:style-name="T25">P a k e i č i u<text:s/></text:span><text:span text:style-name="T26">Priešgaisrinių gelbėjimo pajėgų atliekamų gaisrų gesinimo ir kitų gelbėjimo darbų organizavimo nuostatus</text:span><text:span text:style-name="T27">, patvirtintus Priešgaisrinės apsaugos ir gelbėjimo departamento prie Vidaus reikalų ministerijos direktoriaus 2013 m. lapkričio 18 d. įsakymu Nr. 1-280 „Dėl<text:s/></text:span><text:span text:style-name="T28">Priešgaisrinių gelbėjimo pajėgų atliekamų gaisrų gesinimo ir kitų gelbėjimo darbų organizavimo nuostatų</text:span><text:span text:style-name="T29"><text:s/>patvirtinimo“:</text:span></text:p>
      <text:p text:style-name="P30"><text:span text:style-name="T31">1</text:span><text:span text:style-name="T32">.</text:span><text:span text:style-name="T33"><text:tab/></text:span><text:span text:style-name="T34">Pakeičiu 18.2 papunktį ir jį išdėstau taip:</text:span><text:span text:style-name="T35"><text:s/></text:span></text:p>
      <text:p text:style-name="P36"><text:span text:style-name="T37">„</text:span><text:span text:style-name="T38">18.2</text:span><text:span text:style-name="T39">. teikia pagalbą<text:s/></text:span><text:span text:style-name="T40">gyventojams ir<text:s/></text:span><text:span text:style-name="T41">kitoms pajėgoms, reaguodamos kitų pajėgų, kurioms teikiama pagalba, ar kituose pagalbos prašymuose nurodytais terminais,</text:span><text:span text:style-name="T42"><text:s/>atsižvelgdamos į turimą techninį aprūpinimą, suderinusios reikalingos pagalbos pobūdį, tinkamai parengusios reikiamas transporto priemones ir įrangą.<text:s/></text:span><text:span text:style-name="T43"> PGP išsiunčiamos tik pagalbos prašantiems gyventojams arba pajėgoms esant įvykio vietoje, reaguojama maksimaliai saugiai, vykstama laikantis kelių eismo taisyklių, neįjungus švyturėlių ir specialiųjų garso signalų;“.</text:span></text:p>
      <text:p text:style-name="P44"><text:span text:style-name="T45">2</text:span><text:span text:style-name="T46">.</text:span><text:span text:style-name="T47"><text:tab/>Pakeičiu 2 priedą ir jį išdėstau nauja redakcija (pridedama).</text:span></text:p>
      <text:p text:style-name="P48"/>
      <text:p text:style-name="P49"/>
      <text:p text:style-name="P50"/>
      <text:p text:style-name="P51">Direktorius</text:p>
      <text:p text:style-name="P52">vidaus tarnybos generolas<text:tab/><text:tab/><text:tab/><text:s text:c="18"/><text:tab/><text:tab/><text:s text:c="4"/>Saulius Greičius</text:p>
      <text:p text:style-name="P53"/>
      <text:soft-page-break/>
      <text:p text:style-name="P54">Priešgaisrinių gelbėjimo pajėgų atliekamų gaisrų</text:p>
      <text:p text:style-name="P61">gesinimo ir kitų<text:span text:style-name="T62"><text:s/>gelbėjimo darbų organizavimo</text:span></text:p>
      <text:p text:style-name="P63">nuostatų<text:s/></text:p>
      <text:p text:style-name="P64">2<text:s/>priedas</text:p>
      <text:p text:style-name="P65"/>
      <text:p text:style-name="P66"/>
      <text:p text:style-name="P67"/>
      <text:p text:style-name="P68"><text:span text:style-name="T69">TAKTINIO, OPERACINIO IR STRATEGINIO VADOVAVIMO LYGMENŲ IR EILIŠKUMO LENTELĖ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Pajėgų išsiuntimo numeris<text:s/></text:p>
            <text:p text:style-name="P83">(PIN)</text:p>
          </table:table-cell>
          <table:table-cell table:style-name="TableCell84">
            <text:p text:style-name="P85">Vadovavimo lygmuo</text:p>
          </table:table-cell>
          <table:table-cell table:style-name="TableCell86">
            <text:p text:style-name="P87"><text:span text:style-name="T88">Pareigybių, kurias einant suteikiamas ir vykdomas atitinkamo lygmens<text:s/></text:span><text:span text:style-name="T89">Taktinis<text:s/></text:span><text:span text:style-name="T90">v</text:span><text:span text:style-name="T91">adovavimas, sąrašas</text:span></text:p>
          </table:table-cell>
          <table:table-cell table:style-name="TableCell92">
            <text:p text:style-name="P93"><text:span text:style-name="T94">Pareigybių, kurias einant suteikiamas ir vykdomas atitinkamo lygmens<text:s/></text:span><text:span text:style-name="T95">Operacinis<text:s/></text:span><text:span text:style-name="T96">vadovavimas, sąrašas</text:span></text:p>
          </table:table-cell>
          <table:table-cell table:style-name="TableCell97">
            <text:p text:style-name="P98"><text:span text:style-name="T99">Pareigybių, kurias einant suteikiamas ir vykdomas atitinkamo lygmens</text:span><text:span text:style-name="T100"><text:s/>Strateginis v</text:span><text:span text:style-name="T101">adovavimas,</text:span></text:p>
            <text:p text:style-name="P102">sąraša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Nulinis PIN<text:s/></text:p>
            <text:p text:style-name="P108">(0 PIN)</text:p>
          </table:table-cell>
          <table:table-cell table:style-name="TableCell109">
            <text:p text:style-name="P110">Nulinis lygmuo</text:p>
          </table:table-cell>
          <table:table-cell table:style-name="TableCell111">
            <text:p text:style-name="Normal">Kiti nestatutiniai priešgaisrinių gelbėjimo pajėgų valstybės tarnautojai ir darbuotojai, dirbantys pagal darbo sutartis, neįvardyti lentelėje</text:p>
          </table:table-cell>
          <table:table-cell table:style-name="TableCell112">
            <text:p text:style-name="Normal">Kiti nestatutiniai priešgaisrinių gelbėjimo pajėgų valstybės tarnautojai ir darbuotojai, dirbantys pagal darbo sutartis, neįvardyti lentelėje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Pirmasis PIN</text:p>
            <text:p text:style-name="P120">(I PIN)</text:p>
          </table:table-cell>
          <table:table-cell table:style-name="TableCell121">
            <text:p text:style-name="P122">Pirmasis lygmuo</text:p>
          </table:table-cell>
          <table:table-cell table:style-name="TableCell123">
            <text:p text:style-name="Normal">Kiti statutiniai priešgaisrinių gelbėjimo pajėgų valstybės tarnautojai, neįvardyti lentelėje</text:p>
          </table:table-cell>
          <table:table-cell table:style-name="TableCell124">
            <text:p text:style-name="Normal">Ugniagesys gelbėtojas;</text:p>
            <text:p text:style-name="Normal">Vyresnysis ugniagesys gelbėtojas;<text:s/></text:p>
            <text:p text:style-name="Normal">Vyriausiasis ugniagesys gelbėtojas;</text:p>
            <text:p text:style-name="Normal">Kiti statutiniai priešgaisrinių gelbėjimo pajėgų valstybės tarnautojai, neįvardyti lentelėje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Antrasis PIN</text:p>
            <text:p text:style-name="P132">(II PIN)</text:p>
          </table:table-cell>
          <table:table-cell table:style-name="TableCell133">
            <text:p text:style-name="P134">Antrasis lygmuo</text:p>
          </table:table-cell>
          <table:table-cell table:style-name="TableCell135">
            <text:p text:style-name="P136">Ugniagesys gelbėtojas;</text:p>
            <text:p text:style-name="P137">Vyresnysis ugniagesys gelbėtojas;<text:s/></text:p>
            <text:p text:style-name="Normal"><text:span text:style-name="T138">Vyriausiasis ugniagesys gelbėtojas</text:span></text:p>
          </table:table-cell>
          <table:table-cell table:style-name="TableCell139">
            <text:p text:style-name="Normal">Skyrininkas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Trečiasis</text:p>
            <text:p text:style-name="P147">PIN</text:p>
            <text:p text:style-name="P148">(III PIN)</text:p>
          </table:table-cell>
          <table:table-cell table:style-name="TableCell149">
            <text:p text:style-name="P150">Trečiasis lygmuo</text:p>
          </table:table-cell>
          <table:table-cell table:style-name="TableCell151">
            <text:p text:style-name="P152">Skyrininkas</text:p>
          </table:table-cell>
          <table:table-cell table:style-name="TableCell153">
            <text:p text:style-name="Normal">Pamainos vadas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Ketvirtasis PIN</text:p>
            <text:p text:style-name="P161">(IV PIN)</text:p>
          </table:table-cell>
          <table:table-cell table:style-name="TableCell162">
            <text:p text:style-name="P163">Ketvirtasis lygmuo</text:p>
          </table:table-cell>
          <table:table-cell table:style-name="TableCell164">
            <text:p text:style-name="P165">Skyrininkas;</text:p>
            <text:p text:style-name="Normal"><text:span text:style-name="T166">Pamainos vadas</text:span></text:p>
          </table:table-cell>
          <table:table-cell table:style-name="TableCell167">
            <text:p text:style-name="Normal">*Operacinio vadovavimo skyriaus darbuotojas;</text:p>
            <text:p text:style-name="Normal">Pajėgų valdymo skyriaus darbuotojas;</text:p>
            <text:p text:style-name="Normal"><text:span text:style-name="T168">*Objektinės</text:span><text:s/>p<text:span text:style-name="T169">riešgaisrinės gelbėjimo</text:span><text:s/>valdybos komandos viršininkas,<text:s/><text:soft-page-break/>vyriausiasis specialistas;</text:p>
            <text:p text:style-name="Normal"><text:span text:style-name="T170">Priešgaisrinės gelbėjimo valdybos</text:span><text:s/>komandos viršininkas, vyriausiasis specialistas;</text:p>
            <text:p text:style-name="Normal"><text:span text:style-name="T171">Priešgaisrinės gelbėjimo valdybos</text:span><text:s/>p<text:span text:style-name="T172">riešgaisrinės gelbėjimo</text:span><text:s/>tarnybos komandos viršininkas, vyriausiasis specialistas;</text:p>
            <text:p text:style-name="Normal"><text:span text:style-name="T173">Priešgaisrinės gelbėjimo</text:span><text:s/>tarnybos viršininkas, vyriausiasis specialistas;</text:p>
            <text:p text:style-name="Normal"><text:span text:style-name="T174">Priešgaisrinės gelbėjimo valdybos</text:span><text:s/>p<text:span text:style-name="T175">riešgaisrinės gelbėjimo</text:span><text:s/>tarnybos viršininkas, viršininko pavaduotojas, vyriausiasis specialistas</text:p>
          </table:table-cell>
          <table:table-cell table:style-name="TableCell176">
            <text:p text:style-name="P177">-</text:p>
          </table:table-cell>
        </table:table-row>
        <text:soft-page-break/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Penktasis</text:p>
            <text:p text:style-name="P183">PIN</text:p>
            <text:p text:style-name="P184">(V PIN)</text:p>
          </table:table-cell>
          <table:table-cell table:style-name="TableCell185">
            <text:p text:style-name="P186">Penktasis lygmuo</text:p>
          </table:table-cell>
          <table:table-cell table:style-name="TableCell187">
            <text:p text:style-name="P188">Skyrininkas;</text:p>
            <text:p text:style-name="P189">Pamainos vadas;</text:p>
            <text:p text:style-name="Normal">*Operacinio vadovavimo skyriaus darbuotojas;</text:p>
            <text:p text:style-name="Normal">Pajėgų valdymo skyriaus darbuotojas;</text:p>
            <text:p text:style-name="Normal"><text:span text:style-name="T190">*Objektinės</text:span><text:s/>p<text:span text:style-name="T191">riešgaisrinės gelbėjimo</text:span><text:s/>valdybos komandos viršininkas, vyriausiasis specialistas;</text:p>
            <text:p text:style-name="Normal"><text:span text:style-name="T192">Priešgaisrinės gelbėjimo valdybos</text:span><text:s/>komandos viršininkas, vyriausiasis specialistas;</text:p>
            <text:p text:style-name="Normal"><text:span text:style-name="T193">Priešgaisrinės gelbėjimo valdybos</text:span><text:s/>p<text:span text:style-name="T194">riešgaisrinės gelbėjimo</text:span><text:s/>tarnybos komandos viršininkas, vyriausiasis specialistas;</text:p>
            <text:p text:style-name="Normal"><text:span text:style-name="T195">Priešgaisrinės gelbėjimo</text:span><text:s/>tarnybos viršininkas, vyriausiasis specialistas;</text:p>
            <text:p text:style-name="Normal"><text:span text:style-name="T196">Priešgaisrinės gelbėjimo valdybos</text:span><text:s/>p<text:span text:style-name="T197">riešgaisrinės gelbėjimo</text:span><text:s/>tarnybos viršininkas, viršininko pavaduotojas; vyriausiasis specialistas;</text:p>
            <text:p text:style-name="Normal">*Operacinio vadovavimo skyriaus budinčios pamainos darbuotojas;<text:s/></text:p>
            <text:p text:style-name="Normal">*Operacinio vadovavimo skyriaus viršininkas;</text:p>
            <text:p text:style-name="Normal">Pajėgų valdymo skyriaus budinčios pamainos darbuotojas;</text:p>
            <text:soft-page-break/>
            <text:p text:style-name="Normal">Pajėgų valdymo skyriaus viršininkas;</text:p>
            <text:p text:style-name="Normal">Departamento Pajėgų valdymo valdybos viršininkas</text:p>
          </table:table-cell>
          <table:table-cell table:style-name="TableCell198">
            <text:p text:style-name="Normal">*Operacinio vadovavimo skyriaus budinčios pamainos darbuotojas;<text:s/></text:p>
            <text:p text:style-name="Normal">*Operacinio vadovavimo skyriaus viršininkas;</text:p>
            <text:p text:style-name="Normal">Pajėgų valdymo skyriaus budinčios pamainos darbuotojas;</text:p>
            <text:p text:style-name="Normal">Pajėgų valdymo skyriaus viršininkas;</text:p>
            <text:p text:style-name="Normal">Departamento Pajėgų valdymo valdybos viršininkas</text:p>
            <text:p text:style-name="Normal"/>
            <text:p text:style-name="Normal"/>
          </table:table-cell>
          <table:table-cell table:style-name="TableCell199">
            <text:p text:style-name="P200"><text:span text:style-name="T201">*Objektinės</text:span><text:s/>p<text:span text:style-name="T202">riešgaisrinės gelbėjimo</text:span><text:s/>valdybos viršininkas;</text:p>
            <text:p text:style-name="P203"><text:span text:style-name="T204">Priešgaisrinės gelbėjimo valdybos</text:span><text:s/>viršininko pavaduotojas;</text:p>
            <text:p text:style-name="P205"><text:span text:style-name="T206">Priešgaisrinės gelbėjimo valdybos</text:span><text:s/>viršininkas;</text:p>
            <text:p text:style-name="P207">Departamento direktoriaus pavaduotojas;</text:p>
            <text:p text:style-name="P208">Departamento direktorius</text:p>
          </table:table-cell>
        </table:table-row>
      </table:table>
      <text:p text:style-name="Normal"/>
      <text:p text:style-name="P209">* objekto teritorijoje</text:p>
      <text:p text:style-name="P2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0.6888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><text:span text:style-name="T56"><text:page-number text:fixed="false">3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1-10-11T11:04:00Z</meta:creation-date>
    <dc:date>2021-10-11T11:04:00Z</dc:date>
    <meta:print-date>2019-06-14T05:38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662" meta:character-count="5036" meta:row-count="170" meta:non-whitespace-character-count="4438"/>
  </office:meta>
</office:document-meta>
</file>