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text-position="super 66.6%"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style="italic" style:font-style-asian="italic" style:font-style-complex="italic"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text-indent="0.5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middle" fo:text-indent="0.5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middle" fo:text-indent="0.5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middle" fo:text-indent="0.5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middle" fo:text-indent="0.5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middle" fo:text-indent="0.5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text-indent="0.5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fo:text-indent="0.5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71" style:parent-style-name="Normal" style:family="paragraph">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4583in" svg:height="0.6875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UAB „BŪSTO PASKOLŲ DRAUDIMAS“ VALDYBOS NARIŲ SKYRIMO</text:p>
      <text:p text:style-name="P15"/>
      <text:p text:style-name="P16">2023 m. rugpjūčio 2 d.<text:s/><text:span text:style-name="T17">Nr.<text:s/></text:span><text:span text:style-name="T18">1K-287</text:span></text:p>
      <text:p text:style-name="P19">Vilnius</text:p>
      <text:p text:style-name="P20"/>
      <text:p text:style-name="P21"><text:span text:style-name="T22">Vadovaudamasi Lietuvos Respublikos akcinių bendrovių įstatymo 20 straipsnio 1 dalies 3 punktu, 29 straipsnio 7 dalimi, 33 straipsnio 3 dalimi, Valstybės turtinių ir neturtinių teisių įgyvendinimo valstybės valdomose įmonėse tvarkos aprašo, patvirtinto Lietuvos Respublikos Vyriausybės 2012 m. birželio 6 d. nutarimu Nr. 665 „Dėl Valstybės turtinių ir neturtinių teisių įgyvendinimo valstybės valdomose įmonėse tvarkos aprašo patvirtinimo“, 46 ir 70</text:span><text:span text:style-name="T23">1<text:s/></text:span><text:span text:style-name="T24">punktais, Atlygio valstybės valdomų įmonių ir savivaldybių valdomų įmonių kolegialių organų nariams mokėjimo tvarkos aprašo, patvirtinto Lietuvos Respublikos Vyriausybės 2015 m. spalio 14 d. nutarimu Nr. 1092 „Dėl Atlygio valstybės valdomų įmonių ir savivaldybių valdomų įmonių kolegialių organų nariams mokėjimo tvarkos aprašo patvirtinimo“, 8.1, 8.2 papunkčiais ir 9 punktu, Uždarosios akcinės bendrovės „Būsto paskolų draudimas“ įstatų, patvirtintų Lietuvos Respublikos finansų ministro 1999 m. balandžio 15 d. įsakymu Nr. 99 „Dėl uždarosios akcinės bendrovės „Būsto paskolų draudimas“, 61 punktu ir atsižvelgdama į Asmenų parinkimo į UAB „Būsto paskolų draudimas“ valdybos narius procedūrų komisijos, sudarytos Lietuvos Respublikos finansų ministro 2023 m. birželio 22 d. įsakymu Nr. 1K-241 „Dėl Asmenų parinkimo į UAB „Būsto paskolų draudimas“ valdybos narius procedūrų komisijos sudarymo“, 2023 m. birželio 29<text:s/></text:span><text:soft-page-break/><text:span text:style-name="T25">d. sprendimą (posėdžio protokolas Nr. 1) bei <text:s/>Kandidatų į UAB „Būsto paskolų draudimas“ nepriklausomus valdybos narius atrankos komisijos, sudarytos Lietuvos Respublikos finansų ministro 2023 m. birželio 22 d. įsakymu Nr. 1K-242 „Dėl Kandidatų į UAB „Būsto paskolų draudimas“ nepriklausomus valdybos narius atrankos komisijos sudarymo“, 2023 m. liepos 5 d. sprendimą (posėdžio protokolas Nr.1):<text:s/></text:span></text:p>
      <text:p text:style-name="P26"><text:span text:style-name="T27">1</text:span><text:span text:style-name="T28">. S k i r i u į UAB „Būsto paskolų draudimas“ (toliau – Bendrovė) valdybą 4 (ketverių) metų kadencijai:</text:span></text:p>
      <text:p text:style-name="P29"><text:span text:style-name="T30">1.1</text:span><text:span text:style-name="T31">. Giedrę Gečiauskienę;</text:span></text:p>
      <text:p text:style-name="P32"><text:span text:style-name="T33">1.2</text:span><text:span text:style-name="T34">. Saulių Jokūbaitį – gyvybės draudimo UAB „SB draudimas“ valdybos pirmininką ir direktorių;</text:span></text:p>
      <text:p text:style-name="P35"><text:span text:style-name="T36">1.3</text:span><text:span text:style-name="T37">. Šarūną Nedzinską –<text:s/></text:span><text:span text:style-name="T38">Saldo Bank</text:span><text:span text:style-name="T39">, UAB, stebėtojų tarybos narį;<text:s/></text:span></text:p>
      <text:p text:style-name="P40"><text:span text:style-name="T41">1.4</text:span><text:span text:style-name="T42">. Viliją Petronienę – Lietuvos Respublikos finansų ministerijos Finansų rinkų politikos departamento vyresniąją patarėją;</text:span></text:p>
      <text:p text:style-name="P43"><text:span text:style-name="T44">1.5</text:span><text:span text:style-name="T45">. Lolitą Šumskaitę – Lietuvos Respublikos finansų ministerijos Finansų rinkų politikos departamento Draudimo veiklos skyriaus vedėją.</text:span></text:p>
      <text:p text:style-name="P46"><text:span text:style-name="T47">2</text:span><text:span text:style-name="T48">. N u s t a t a u:</text:span></text:p>
      <text:p text:style-name="P49"><text:span text:style-name="T50">2.1</text:span><text:span text:style-name="T51">. Bendrovės valdybos nario veiklos Bendrovės valdyboje sutarties sąlygas, kurios nurodytos pavyzdinėje Bendrovės valdybos nario veiklos Bendrovės valdyboje sutarties formoje (priedas);</text:span></text:p>
      <text:p text:style-name="P52"><text:span text:style-name="T53">2.2</text:span><text:span text:style-name="T54">. nepriklausomo Bendrovės valdybos nario ir nario, kuris yra kitas atranką inicijuojančio subjekto pasirinktas asmuo, mėnesinio atlygio už Bendrovės valdybos nario veiklą Bendrovės valdyboje dydį – 1/4 Bendrovės vadovo 2022 metų vidutinio mėnesinio darbo užmokesčio;</text:span></text:p>
      <text:p text:style-name="P55"><text:span text:style-name="T56">2.3</text:span><text:span text:style-name="T57">. valstybės tarnautojo, einančio Bendrovės valdybos nario pareigas, mėnesinio atlygio už Bendrovės valdybos nario veiklą Bendrovės valdyboje dydį – 1/8 Bendrovės vadovo 2022 metų vidutinio mėnesinio darbo užmokesčio;</text:span></text:p>
      <text:p text:style-name="P58"><text:span text:style-name="T59">2.4</text:span><text:span text:style-name="T60">. Bendrovės valdybos pirmininko mėnesinio atlygio už Bendrovės valdybos nario veiklą Bendrovės valdyboje dydį – 1/3 Bendrovės vadovo 2022 metų vidutinio mėnesinio darbo užmokesčio.</text:span></text:p>
      <text:p text:style-name="P61"><text:span text:style-name="T62">3</text:span><text:span text:style-name="T63">. Į g a l i o j u Bendrovės direktorių (su teise perįgalioti):</text:span></text:p>
      <text:p text:style-name="P64"><text:span text:style-name="T65">3.1</text:span><text:span text:style-name="T66">. atlikti reikalingus veiksmus dėl Bendrovės valdybos narių įregistravimo Juridinių asmenų registre;</text:span></text:p>
      <text:p text:style-name="P67"><text:span text:style-name="T68">3.2</text:span><text:span text:style-name="T69">. pasirašyti su paskirtais Bendrovės valdybos nariais veiklos Bendrovės valdyboje sutartis.</text:span></text:p>
      <text:p text:style-name="P70"/>
      <text:p text:style-name="P71"/>
      <text:p text:style-name="Normal"/>
      <text:p text:style-name="Normal"><text:span text:style-name="T72">Finansų ministrė</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377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GGG valdybos tvirtinimas 2019 02.docx</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f09</meta:initial-creator>
    <dc:creator>adlibuser</dc:creator>
    <meta:creation-date>2023-08-02T14:50:00Z</meta:creation-date>
    <dc:date>2023-08-02T14:50:00Z</dc:date>
    <meta:print-date>2019-02-13T11:46:00Z</meta:print-date>
    <meta:template xlink:href="Normal.dotm" xlink:type="simple"/>
    <meta:editing-cycles>2</meta:editing-cycles>
    <meta:editing-duration>PT0S</meta:editing-duration>
    <meta:document-statistic meta:page-count="3" meta:paragraph-count="119" meta:word-count="425" meta:character-count="3600" meta:row-count="183" meta:non-whitespace-character-count="3294"/>
  </office:meta>
</office:document-meta>
</file>