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fi" fo:country="FI"/>
    </style:style>
    <style:style style:name="T40" style:parent-style-name="DefaultParagraphFont" style:family="text">
      <style:text-properties fo:language="fi" fo:country="FI"/>
    </style:style>
    <style:style style:name="T41" style:parent-style-name="DefaultParagraphFont" style:family="text">
      <style:text-properties fo:language="fi" fo:country="FI"/>
    </style:style>
    <style:style style:name="T42" style:parent-style-name="DefaultParagraphFont" style:family="text">
      <style:text-properties fo:language="fi" fo:country="FI"/>
    </style:style>
    <style:style style:name="T43" style:parent-style-name="DefaultParagraphFont" style:family="text">
      <style:text-properties fo:language="fi" fo:country="FI"/>
    </style:style>
    <style:style style:name="T44" style:parent-style-name="DefaultParagraphFont" style:family="text">
      <style:text-properties fo:language="fi" fo:country="FI"/>
    </style:style>
    <style:style style:name="T45" style:parent-style-name="DefaultParagraphFont" style:family="text">
      <style:text-properties fo:language="fi" fo:country="FI"/>
    </style:style>
    <style:style style:name="T46" style:parent-style-name="DefaultParagraphFont" style:family="text">
      <style:text-properties fo:language="fi" fo:country="FI"/>
    </style:style>
    <style:style style:name="T47" style:parent-style-name="DefaultParagraphFont" style:family="text">
      <style:text-properties fo:language="fi" fo:country="FI"/>
    </style:style>
    <style:style style:name="T48" style:parent-style-name="DefaultParagraphFont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>SPRENDIMAS</text:p>
      <text:p text:style-name="P7"><text:span text:style-name="T8">DĖL BALSAVIMO NAMUOSE IR IŠ ANKSTO ORGANIZAVIMO IR VYKDYMO REKOMENDACIJŲ IR IŠANKSTINIO<text:s/></text:span><text:span text:style-name="T9">BALSAVIMO DOKUMENTŲ FORMŲ PATVIRTINIMO</text:span></text:p>
      <text:p text:style-name="P10"/>
      <text:p text:style-name="P11">2014 m. vasario 12 d. Nr. Sp-19</text:p>
      <text:p text:style-name="P12">Vilnius</text:p>
      <text:p text:style-name="P13"/>
      <text:p text:style-name="P14"/>
      <text:p text:style-name="P15"><text:span text:style-name="T16">Lietuvos Respublikos v</text:span>yriausioji rinkimų komisija, vadovaudamasi Lietuvos<text:s/><text:span text:style-name="T17">Respublikos Prezidento rinkimų įstatymo 57, 64, 65 straipsniais,<text:s/></text:span>Lietuvos<text:s/><text:span text:style-name="T18">Respublikos rinkimų į Europos Parlamentą</text:span><text:s/>67, 68, 75 straipsniais ir Vyriausiosios rinkimų komisijos įstatymo 3 straipsnio 2 dalies 6 punktu,<text:s/><text:span text:style-name="T19">nusprendži</text:span>a:</text:p>
      <text:p text:style-name="P20">Patvirtinti pridedamus:</text:p>
      <text:p text:style-name="P21">1. Balsavimo namuose organizavimo ir vykdymo rekomendacijas (1 priedas).</text:p>
      <text:p text:style-name="P22">2. Rinkėjo prašymo balsuoti namuose P6 formą (2 priedas).</text:p>
      <text:p text:style-name="P23">3. Rinkėjų, balsuojančių namuose, sąrašo formą P1 (3 priedas).</text:p>
      <text:p text:style-name="P24">4. Rinkėjų, balsuojančių namuose,<text:span text:style-name="T25"><text:s/></text:span>laikinai apsistojusių rinkimų teritorijai priskirtu adresu ir neįrašytų į šios rinkimų apylinkės rinkėjų sąrašą, sąrašo formą P1b (4 priedas).</text:p>
      <text:p text:style-name="P26">5. Rinkėjų, kurių prašymai balsuoti namuose netenkinami, sąrašo formą P1a (5 priedas).</text:p>
      <text:p text:style-name="P27">6. Rinkimų dokumentų perdavimo akto formą P4a (6 priedas).</text:p>
      <text:p text:style-name="P28">7. Vykimo pas rinkėjus, balsuojančius namuose, grafiko formą P7 (7 priedas).</text:p>
      <text:p text:style-name="P29">8. Balsavusiųjų namuose skaičiaus formą P8(N) (8 priedas).</text:p>
      <text:p text:style-name="P30">9. Balsavimo iš anksto organizavimo ir vykdymo rekomendacijas (9 priedas).</text:p>
      <text:p text:style-name="P31">10. Balsavusiųjų iš anksto (savivaldybėje) skaičiaus formą P8(A) (10 priedas).</text:p>
      <text:p text:style-name="P32">11. Išorinių balsavimo paštu vokų apskaitos formą P9(A) (11 priedas).</text:p>
      <text:p text:style-name="P33">12. Priėmimo–perdavimo akto formą P4(A) (12 priedas).</text:p>
      <text:p text:style-name="P34">13. Specialių paštų sąrašo formą P2 (13 priedas).</text:p>
      <text:p text:style-name="P35"/>
      <text:p text:style-name="P36"/>
      <text:p text:style-name="P37"/>
      <text:p text:style-name="P38"/>
      <text:p text:style-name="Normal"><text:span text:style-name="T39">Pirminink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SYSTEM</dc:creator>
    <meta:creation-date>2014-04-22T06:49:00Z</meta:creation-date>
    <dc:date>2014-04-22T06:49:00Z</dc:date>
    <meta:print-date>2012-07-10T09:0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21" meta:character-count="1645" meta:row-count="80" meta:non-whitespace-character-count="1450"/>
  </office:meta>
</office:document-meta>
</file>