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041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>LIETUVOS RESPUBLIKOS ŪKIO MINISTRAS</text:p>
      <text:p text:style-name="P6"/>
      <text:p text:style-name="P7">įsakymas</text:p>
      <text:p text:style-name="P8">DĖL LIETUVOS RESPUBLIKOS ŪKIO MINISTRO 2014 M. Spalio 3 D. ĮSAKYMO nR. 4-710 „DĖL VALSTYBĖS PAGALBOS TEIKIMO SCHEMOS „TUI INVEST LT+“ PATVIRTINIMO“ PAKEITIMO</text:p>
      <text:p text:style-name="P9"/>
      <text:p text:style-name="P10">2015 m. rugpjūčio 24<text:s/>d.<text:s/>Nr. 4-538</text:p>
      <text:p text:style-name="P11">Vilnius</text:p>
      <text:p text:style-name="P12"/>
      <text:p text:style-name="P13"/>
      <text:p text:style-name="P14">P a k e i č i u<text:s/><text:span text:style-name="T15">Valstybės pagalbos teikimo schemos „TUI Invest Lt+“, patvirtintos Lietuvos Respublikos ūkio ministro 2014 m. spalio 3 d. įsakymu Nr. 4-710 „Dėl valstybės pagalbos teikimo schemos „TUI Invest Lt+“ patvirtinimo“ 7 punktą ir jį išdėstau taip:</text:span></text:p>
      <text:p text:style-name="P16"><text:span text:style-name="T17">„</text:span><text:span text:style-name="T18">7</text:span><text:span text:style-name="T19">. Pagalba teikiama fiziniams asmenims, kurie vykdo ar gali vykdyti ūkinę veiklą, privatiems juridiniams asmenims ir jų filialams, atitinkantiems teisės aktuose įtvirtintas pagalbos teikimo sąlygas.“</text:span></text:p>
      <text:p text:style-name="Normal"/>
      <text:p text:style-name="Normal"/>
      <text:p text:style-name="Normal"/>
      <text:p text:style-name="P20">Ūkio ministras<text:tab/><text:tab/><text:tab/><text:tab/><text:tab/><text:tab/><text:tab/><text:s text:c="40"/>Evaldas Gust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left" style:position="5.1979in"/>
          <style:tab-stop style:type="right" style:position="6.693in"/>
        </style:tab-stops>
      </style:paragraph-properties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Sciogoleva</meta:initial-creator>
    <dc:creator>Adlib User</dc:creator>
    <meta:creation-date>2015-08-25T06:04:00Z</meta:creation-date>
    <dc:date>2015-08-25T06:04:00Z</dc:date>
    <meta:print-date>2015-08-13T05:2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791" meta:row-count="37" meta:non-whitespace-character-count="683"/>
  </office:meta>
</office:document-meta>
</file>