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P19" style:parent-style-name="Normal" style:family="paragraph">
      <style:paragraph-properties style:punctuation-wrap="simple" fo:text-align="justify" style:vertical-align="baseline" fo:line-height="150%" fo:text-indent="0.5909in"/>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style:vertical-align="baseline">
        <style:tab-stops>
          <style:tab-stop style:type="left" style:position="4.725in"/>
        </style:tab-stops>
      </style:paragraph-properties>
    </style:style>
    <style:style style:name="P22" style:parent-style-name="Normal" style:family="paragraph">
      <style:paragraph-properties style:punctuation-wrap="simple" style:vertical-align="baseline">
        <style:tab-stops>
          <style:tab-stop style:type="left" style:position="4.725in"/>
        </style:tab-stops>
      </style:paragraph-properties>
    </style:style>
    <style:style style:name="P23" style:parent-style-name="Normal" style:family="paragraph">
      <style:paragraph-properties style:punctuation-wrap="simple" style:vertical-align="baseline">
        <style:tab-stops>
          <style:tab-stop style:type="left" style:position="4.725in"/>
        </style:tab-stops>
      </style:paragraph-properties>
    </style:style>
    <style:style style:name="P24" style:parent-style-name="Normal" style:family="paragraph">
      <style:paragraph-properties style:punctuation-wrap="simple" style:vertical-align="baseline">
        <style:tab-stops>
          <style:tab-stop style:type="left" style:position="4.725in"/>
        </style:tab-stops>
      </style:paragraph-properties>
    </style:style>
    <style:style style:name="P25" style:parent-style-name="Normal" style:master-page-name="MPF1" style:family="paragraph">
      <style:paragraph-properties fo:break-before="page" fo:text-indent="3.8388in" style:page-number="1">
        <style:tab-stops>
          <style:tab-stop style:type="left" style:position="4.25in"/>
        </style:tab-stops>
      </style:paragraph-properties>
    </style:style>
    <style:style style:name="P30" style:parent-style-name="Normal" style:family="paragraph">
      <style:paragraph-properties fo:text-indent="3.8388in">
        <style:tab-stops>
          <style:tab-stop style:type="left" style:position="4.25in"/>
        </style:tab-stops>
      </style:paragraph-properties>
    </style:style>
    <style:style style:name="P31" style:parent-style-name="Normal" style:family="paragraph">
      <style:paragraph-properties fo:text-indent="3.8388in">
        <style:tab-stops>
          <style:tab-stop style:type="left" style:position="4.25in"/>
        </style:tab-stops>
      </style:paragraph-properties>
    </style:style>
    <style:style style:name="P32" style:parent-style-name="Normal" style:family="paragraph">
      <style:paragraph-properties fo:text-indent="3.8388in">
        <style:tab-stops>
          <style:tab-stop style:type="left" style:position="4.25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3.8395in"/>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FF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FF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P143"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ATRANKŲ Į SPECIALIŲJŲ ATAŠĖ PAREIGAS ORGANIZAVIMO IR VYKDYMO ŽEMĖS ŪKIO MINISTERIJOJE TVARKOS APRAŠo PATVIRTINIMO</text:p>
      <text:p text:style-name="P13"/>
      <text:p text:style-name="P14">2023 m. gegužės 11 d. Nr. 3D-315</text:p>
      <text:p text:style-name="P15">Vilnius</text:p>
      <text:p text:style-name="P16"/>
      <text:p text:style-name="P17"/>
      <text:p text:style-name="P18">Vadovaudamasis Lietuvos Respublikos specialiųjų atašė nuostatų, patvirtintų Lietuvos Respublikos Vyriausybės 1997 m. gruodžio 12 d. nutarimu Nr. 1407 „Dėl Lietuvos Respublikos specialiųjų atašė nuostatų patvirtinimo“, 13 punktu:</text:p>
      <text:p text:style-name="P19">1. T v i r t i n u Atrankų į specialiųjų atašė pareigas organizavimo ir vykdymo Žemės ūkio ministerijoje tvarkos aprašą (pridedama).</text:p>
      <text:p text:style-name="P20">2. P r i p a ž į s t u netekusiu galios Lietuvos Respublikos žemės ūkio ministro 2022 m. sausio 20 d. įsakymą Nr. 3P-20 „Dėl Atrankų į specialiųjų atašė pareigas organizavimo ir vykdymo Žemės ūkio ministerijoje tvarkos aprašo patvirtinimo“.</text:p>
      <text:p text:style-name="P21"/>
      <text:p text:style-name="P22"/>
      <text:p text:style-name="P23"/>
      <text:p text:style-name="P24">Žemės ūkio ministras<text:tab/>Kęstutis Navickas</text:p>
      <text:soft-page-break/>
      <text:p text:style-name="P25">PATVIRTINTA</text:p>
      <text:p text:style-name="P30">Lietuvos Respublikos žemės ūkio<text:s/></text:p>
      <text:p text:style-name="P31">ministro 2023 m. gegužės 11 d.<text:s/></text:p>
      <text:p text:style-name="P32">įsakymu Nr.<text:s/><text:span text:style-name="T33">3D-315</text:span></text:p>
      <text:p text:style-name="P34"/>
      <text:p text:style-name="P35"/>
      <text:p text:style-name="P36"><text:span text:style-name="T37">ATRANKŲ į SPECIALIŲJŲ ATAŠĖ PAREIgAS ORGANIZAVIMO IR VYKDYMO ŽEMĖS ŪKIO MINISTERIJOJE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1. Atrankų į specialiųjų atašė pareigas organizavimo ir vykdymo Žemės ūkio ministerijoje tvarkos aprašas (toliau – Aprašas) reglamentuoja atrankos organizavimą ir vykdymą Žemės ūkio ministerijoje į specialiųjų atašė (valstybės tarnautojų) pareigybes Lietuvos Respublikos diplomatinėje atstovybėje užsienio valstybėje ar Lietuvos Respublikos atstovybėje prie tarptautinės organizacijos ar konsulinėje įstaigoje (toliau – specialusis atašė).</text:p>
      <text:p text:style-name="P47">2. Atrankos organizavimas ir vykdymas apima:</text:p>
      <text:p text:style-name="P48">2.1. atrankos paskelbimą;</text:p>
      <text:p text:style-name="P49">2.2. dokumentų, kuriuos būtina pateikti norint dalyvauti atrankoje (toliau – dokumentai), pateikimą ir priėmimą;</text:p>
      <text:p text:style-name="P50">2.3. pretendentų eiti specialiojo atašė pareigas atrankos komisijos (toliau – Komisija) sudarymą ir asmenų, pageidaujančių dalyvauti atrankoje (toliau – pretendentai), atranką.</text:p>
      <text:p text:style-name="P51"/>
      <text:p text:style-name="P52"><text:span text:style-name="T53">II</text:span><text:span text:style-name="T54"><text:s/>SKYRIUS</text:span></text:p>
      <text:p text:style-name="P55"><text:span text:style-name="T56">ATRANKOS PASKELBIMAS IR ATŠAUKIMAS</text:span></text:p>
      <text:p text:style-name="P57"/>
      <text:p text:style-name="P58">3. Specialųjį atašė į pareigas skiriantis asmuo pavedimą dėl atrankos skelbimo, kurioje gali dalyvauti pretendentai iš Žemės ūkio ministerijos arba pretendentai iš Žemės ūkio ministerijos kartu su pretendentais iš įstaigų prie Žemės ūkio ministerijos, <text:s/>perduoda Teisės ir personalo skyriui.</text:p>
      <text:p text:style-name="P59">4. Informacija apie atranką skelbiama:</text:p>
      <text:p text:style-name="P60">4.1. kai vykdoma atranka, kurioje gali dalyvauti pretendentai tik iš Žemės ūkio ministerijos, – Teisės ir personalo skyrius per 3 darbo dienas nuo 3 punkte nurodyto pavedimo gavimo parengia skelbimą apie atranką ir jį paskelbia Žemės ūkio ministerijos intraneto svetainėje ir (arba) apie tai informuoja elektroniniu paštu visus Žemės ūkio ministerijos darbuotojus;</text:p>
      <text:p text:style-name="P61">4.2. kai vykdoma atranka, kurioje gali dalyvauti pretendentai iš Žemės ūkio ministerijos kartu su pretendentais iš įstaigų prie Žemės ūkio ministerijos, – tokia informacija tą pačią dieną paskelbiama Žemės ūkio ministerijos ir įstaigų prie Žemės ūkio ministerijos intraneto svetainėse ir (arba) apie tai elektroniniu paštu informuojami visi Žemės ūkio ministerijos ir įstaigų prie Žemės ūkio ministerijos darbuotojai. Dėl informacijos paskelbimo įstaigose prie Žemės ūkio ministerijos Teisės ir personalo skyrius per 3 darbo dienas nuo 3 punkte nurodyto pavedimo gavimo parengia skelbimą apie atranką ir kreipiasi į atitinkamų įstaigų padalinius, atsakingus už personalo valdymą.</text:p>
      <text:p text:style-name="P62">5. Atrankos skelbime nurodoma:</text:p>
      <text:p text:style-name="P63">5.1. specialiojo atašė pareigų, į kurias skelbiama atranka, pavadinimas;</text:p>
      <text:p text:style-name="P64">5.2. numatoma specialiojo atašė paskyrimo<text:span text:style-name="T65"><text:s/></text:span>pradžia ir trukmė;</text:p>
      <text:p text:style-name="P66">5.3. pretendentų atrankos būdas;</text:p>
      <text:p text:style-name="P67">5.4. specialieji reikalavimai ir funkcijos (pridedamas pareigybės aprašymas);</text:p>
      <text:p text:style-name="P68">5.5. dokumentų sąrašas ir jų pateikimo terminas ir būdas;</text:p>
      <text:p text:style-name="P69">5.6. <text:s/>informacija apie tai, kur galima gauti išsamią informacija apie paskelbtą atranką;</text:p>
      <text:p text:style-name="P70">5.7. informacija apie tai, kad pretendentų dokumentai priimami 10 darbo dienų nuo atrankos paskelbimo.</text:p>
      <text:p text:style-name="P71">6. Atranka į pareigas priimančio asmens pavedimu gali būti atšaukta ne vėliau kaip prieš 2 darbo dienas iki pretendentų vertinimo Komisijoje pradžios. Pretendentams apie atrankos atšaukimą pranešama elektroniniu paštu ne vėliau kaip prieš vieną darbo dieną iki pretendentų vertinimo Komisijoje pradžios.<text:s/></text:p>
      <text:p text:style-name="P72"/>
      <text:p text:style-name="P73"><text:span text:style-name="T74">III</text:span><text:span text:style-name="T75"><text:s/>SKYRIUS</text:span></text:p>
      <text:p text:style-name="P76"><text:span text:style-name="T77">DOKUMENTŲ PATEIKIMAS IR PRIĖMIMAS</text:span></text:p>
      <text:p text:style-name="P78"/>
      <text:p text:style-name="P79">7. Pretenduoti į specialiojo atašė pareigas gali valstybės tarnautojai, atitinkantys specialiojo atašė pareigybei nustatytus specialiuosius reikalavimus.<text:s/></text:p>
      <text:p text:style-name="P80">8. Pretendentų į specialiojo atašė pareigas dokumentai priimami 10 darbo dienų nuo atrankos paskelbimo.<text:s/></text:p>
      <text:p text:style-name="P81">9. Pretendentas, norintis dalyvauti atrankoje, atrankos skelbime nurodytu būdu turi pateikti:</text:p>
      <text:p text:style-name="P82">9.1. laisvos formos prašymą leisti dalyvauti atrankoje;</text:p>
      <text:p text:style-name="P83">9.2. laisvos formos motyvacinį laišką (ne didesnės nei du A4 formato lapai apimties), kuriame <text:s/>trumpai aprašyta, kodėl pretendentas siekia šių pareigų, kaip numato praktinį specialiojo atašė funkcijų vykdymą, kokius uždavinius, pradėjęs eiti specialiojo atašė pareigas, išsikeltų ir kaip siektų juos įgyvendinti (toliau – motyvacinis laiškas);<text:s/></text:p>
      <text:p text:style-name="P84">9.3. gyvenimo aprašymą;</text:p>
      <text:p text:style-name="P85">9.4. pretendentai, kurie nėra Žemės ūkio ministerijos darbuotojai, privalo pateikti asmens dokumentą, turimą išsilavinimą patvirtinantį dokumentą, darbo patirtį <text:s/>patvirtinantį dokumentą, užsienio kalbos mokėjimo lygį patvirtinantį dokumentą;</text:p>
      <text:p text:style-name="P86">9.5. Teisės ir personalo skyriui paprašius, pretendentai, kurie yra Žemės ūkio ministerijos darbuotojai, privalo pateikti turimą išsilavinimą patvirtinantį dokumentą, darbo patirtį<text:s/><text:soft-page-break/>patvirtinantį dokumentą, užsienio kalbos mokėjimo lygį patvirtinantį dokumentą bei kitus dokumentus.<text:span text:style-name="T87"><text:s/></text:span></text:p>
      <text:p text:style-name="P88">10. Teisės ir personalo skyriaus atsakingas darbuotojas ne vėliau kaip per 5 darbo dienas nuo dokumentų priėmimo termino pabaigos <text:s/>patikrina ir įvertina pretendentų atitiktį specialiojo atašė pareigybės apraše numatytiems specialiesiems reikalavimams ir apie atitiktį bei leidimą dalyvauti / nedalyvauti atrankoje praneša pretendentui elektroniniu paštu.<text:s/></text:p>
      <text:p text:style-name="P89"/>
      <text:p text:style-name="P90"><text:span text:style-name="T91">IV</text:span><text:span text:style-name="T92"><text:s/>SKYRIUS</text:span></text:p>
      <text:p text:style-name="P93"><text:span text:style-name="T94">KOMISIJOS SUDARYMAS</text:span><text:span text:style-name="T95"><text:s/>IR PRETENDENTŲ ATRANKA</text:span></text:p>
      <text:p text:style-name="P96"/>
      <text:p text:style-name="P97"><text:span text:style-name="T98">11</text:span><text:span text:style-name="T99">. Jeigu bent vienam pretendentui išsiunčiamas Aprašo 10 punkte nurodytas pranešimas apie leidimą dalyvauti pretendentų atrankoje, ne vėliau kaip per 20 darbo dienų nuo atrankos paskelbimo dienos žemės ūkio ministro įsakymu iš ne mažiau kaip 4 narių sudaroma Komisija, paskiriamas Komisijos pirmininkas, kiti Komisijos nariai ir Komisijos sekretorius, kuris nėra Komisijos narys.<text:s/></text:span></text:p>
      <text:p text:style-name="P100"><text:span text:style-name="T101">12</text:span><text:span text:style-name="T102">. Atranka turi įvykti ne vėliau kaip per 10 darbo dienų nuo Komisijos sudarymo.<text:s/></text:span></text:p>
      <text:p text:style-name="P103">13. Prireikus komisijos sudėtis gali būti pakeista pretendentų atrankos dieną.<text:s/></text:p>
      <text:p text:style-name="P104">14. Atrankoje stebėtojo teisėmis gali dalyvauti Žemės ūkio ministerijoje veikiančios profesinės sąjungos atstovas, jeigu iki Komisijos sudarymo yra pateiktas jo prašymas.<text:s/></text:p>
      <text:p text:style-name="P105">15. Komisija savo sprendimus priima laikydamasi lygiateisiškumo, nediskriminavimo, skaidrumo principų, konfidencialumo ir nešališkumo reikalavimų.</text:p>
      <text:p text:style-name="P106">16. Komisijos nariai pasirašo konfidencialumo pasižadėjimą (1 priedas) ir yra atsakingi už pretendentų asmens duomenų ir atrankos rezultatų konfidencialumo išsaugojimą.<text:s/></text:p>
      <text:p text:style-name="P107">17. Sprendimus Komisija priima posėdyje. Komisijos posėdis ir priimami sprendimai yra teisėti, kai posėdyje dalyvauja daugiau kaip pusė visų Komisijos narių. Komisijos posėdžiuose privalo dalyvauti Komisijos pirmininkas. Komisijoje sprendimai priimami Komisijos narių balsų<text:s/><text:soft-page-break/>dauguma. Jei balsai pasiskirsto po lygiai, sprendimą lemia Komisijos pirmininko balsas. Komisija taip pat sprendžia, ar Komisijos posėdžiai vyks ir pretendentai bus vertinami naudojantis telekomunikacijų galiniais įrenginiais nuotoliniu būdu.</text:p>
      <text:p text:style-name="P108">18. Pretendentams, atitikusiems pareigybės aprašyme nustatytus specialiuosius reikalavimus ir pateikusiems visus reikalingus dokumentus, ne vėliau kaip prieš 3 darbo dienas iki atrankos pradžios <text:s/>pranešama elektroniniu paštu apie atrankos datą, laiką, vietą ir būdą.</text:p>
      <text:p text:style-name="P109">19. Atranka susideda iš dviejų etapų:</text:p>
      <text:p text:style-name="P110">19.1. pretendento žodžiu pristatyto motyvacinio laiško vertinimo;</text:p>
      <text:p text:style-name="P111">19.2. Komisijos narių individualių pokalbių su pretendentais, kurių metu siekiama įvertinti <text:s/>dalykines pretendentų žinias, profesinį pasirengimą ir gebėjimus atlikti specialiojo atašė pareigybės aprašyme nustatytas funkcijas (toliau – gebėjimai). Pretendentų gebėjimai vertinami pretendentams užduodant tuos pačius klausimus.<text:s/></text:p>
      <text:p text:style-name="P112">20. Motyvacinis laiškas ir gebėjimai vertinami nuo 1 (žemiausio) iki 10 (aukščiausio) balų. Kiekvienas komisijos narys individualiai vertina pretendentų motyvacinį laišką ir gebėjimus, skirdamas nuo 1 iki 10 balų.</text:p>
      <text:p text:style-name="P113">21. Iki pretendentų vertinimo Komisijoje pradžios, Komisija savo sprendimu nustato motyvacinio laiško ir gebėjimų lyginamuosius svorius. Motyvaciniam laiškui, lyginant su gebėjimų vertinimu, nustatomas nuo 10 iki 40 proc. lyginamasis svoris.<text:s/></text:p>
      <text:p text:style-name="P114">22. Įvertinę kiekvieną pretendentą, Komisijos nariai pildo pretendentų atrankos į specialiojo atašė pareigas individualaus vertinimo lentelę (3 priedas).</text:p>
      <text:p text:style-name="P115">23. Kiekvieno Komisijos nario suteikti vertinimo balai už motyvacinį laišką ir gebėjimus dauginami iš Komisijos nustatyto lyginamojo svorio, o gauti balai susumuojami ir apvalinami iki šimtosios dalies.</text:p>
      <text:p text:style-name="P116">24. Pretendentų vertinimo Komisijoje eigai fiksuoti ir vertinimo objektyvumui užtikrinti daromas skaitmeninis garso įrašas.<text:span text:style-name="T117"><text:s/></text:span>Skaitmeninis garso įrašas daromas viso pretendentų vertinimo<text:s/><text:soft-page-break/>Komisijoje metu, išskyrus pertraukas. Laikmena su skaitmeniniu garso įrašu pridedama prie atrankos protokolo.<text:s/></text:p>
      <text:p text:style-name="P118">25. Baigus pretendentų vertinimą, Komisijos sekretorius iš Komisijos narių surenka pasirašytas individualaus vertinimo lenteles ir užpildo Komisijos protokolą. Pagal gautą balų skaičių Komisija sudaro pretendentų eiliškumo sąrašą (pirmuoju įrašomas aukščiausią balų skaičių turintis pretendentas). Pretendentų, surinkusių mažiau nei 6 balus, eiliškumas nenustatomas ir jie laikomi neperėję pretendentų atrankos.<text:s/></text:p>
      <text:p text:style-name="P119">26. Jeigu keli pretendentai surinko vienodą didžiausią balų skaičių, sprendimą dėl pretendentų eiliškumo priima Komisijos pirmininkas.<text:s/></text:p>
      <text:p text:style-name="P120">27. Komisijos sprendimas įforminamas protokolu (2 priedas), kurį pasirašo Komisijos pirmininkas ir Komisijos sekretorius. Prie Komisijos protokolo pridedami Pretendentų motyvaciniai laiškai, individualaus vertinimo lentelės. Komisijos pirmininkas paskelbia rezultatus.</text:p>
      <text:p text:style-name="P121"/>
      <text:p text:style-name="P122"><text:span text:style-name="T123">V</text:span><text:span text:style-name="T124"><text:s/>SKYRIUS</text:span></text:p>
      <text:p text:style-name="P125"><text:span text:style-name="T126">BAIGIAMOSIOS NUOSTATOS</text:span></text:p>
      <text:p text:style-name="P127"/>
      <text:p text:style-name="P128">28. Žemės ūkio ministras, per 10 darbo dienų nuo Komisijos priimto sprendimo, po pokalbio su dviem pretendentų eiliškumo sąraše daugiausiai, bet ne mažiau kaip 6 balus surinkusiais pretendentais ir rašytiniu sprendimu gali pasirinkti vieną iš jų. Kai pretendentų eiliškumo sąraše yra tik vienas ne mažiau kaip 6 balus surinkęs pretendentas, žemės ūkio ministras po pokalbio su pretendentu gali rašytiniu sprendimu nuspręsti dėl jo pasirinkimo. Apie žemės ūkio ministro sprendimą nuo jo surašymo ne vėliau kaip per 5 darbo dienas Teisės ir personalo skyrius informuoja minėtus (-ą) pretendentus (-ą).<text:s/></text:p>
      <text:p text:style-name="P129">29. Jeigu žemės ūkio ministro pasirinktas pretendentas atsisako būti perkeltas į specialiojo atašė pareigas arba negauna Lietuvos Respublikos įstatymų nustatyta tvarka išduodamo<text:s/><text:span text:style-name="T130">leidimo<text:s/></text:span><text:soft-page-break/><text:span text:style-name="T131">dirbti ar susipažinti su įslaptinta informacija</text:span>, arba Lietuvos Respublikos korupcijos prevencijos įstatymo nustatytais atvejais gavus kompetentingos valstybės institucijos informaciją apie pretendentą ir šios informacijos pagrindu žemės ūkio ministrui priėmus sprendimą neskirti pretendento į specialiojo atašė pareigas, arba užsienio reikalų ministrui raštu nepritarus pretendento kandidatūrai, žemės ūkio ministras, remdamasis Aprašo 28 punktu, rengia pokalbį atitinkamai su kitu pretendentu, surinkusiu daugiausia balų, bet ne mažiau kaip 6 balus, pagal pretendentų eiliškumo sąrašą.<text:s/></text:p>
      <text:p text:style-name="P132">30. Sprendimą dėl pasirinkto pretendento perkėlimo į specialiojo atašė pareigas priima žemės ūkio ministras Lietuvos Respublikos valstybės tarnybos įstatymo ir kitų teisės aktų nustatyta tvarka.</text:p>
      <text:p text:style-name="P133">31. Atranka laikoma neįvykusia, jeigu:</text:p>
      <text:p text:style-name="P134">31.1. nė vienas pretendentas nepateikė atrankai dokumentų;</text:p>
      <text:p text:style-name="P135">31.2. nė vienas pretendentas neatitiko specialiųjų reikalavimų;</text:p>
      <text:p text:style-name="P136">31.3. nė vienas pretendentas neperėjo pretendentų atrankos;</text:p>
      <text:p text:style-name="P137">31.4. žemės ūkio ministras po organizuoto (-ų) pokalbio (-ių) nepasirinko <text:s/>kandidato;</text:p>
      <text:p text:style-name="P138">31.5. atsiranda Aprašo 29 punkte nurodytos aplinkybės.</text:p>
      <text:p text:style-name="P139">32. Ginčai dėl atrankos organizavimo ir rezultatų sprendžiami teisės aktų nustatyta tvarka.<text:s/></text:p>
      <text:p text:style-name="P140">3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141"/>
      <text:p text:style-name="P142">_________________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4</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12:22:00Z</meta:creation-date>
    <dc:date>2023-05-11T12:22:00Z</dc:date>
    <meta:template xlink:href="Normal.dotm" xlink:type="simple"/>
    <meta:editing-cycles>1</meta:editing-cycles>
    <meta:editing-duration>PT0S</meta:editing-duration>
    <meta:document-statistic meta:page-count="9" meta:paragraph-count="39" meta:word-count="1577" meta:character-count="12789" meta:row-count="158" meta:non-whitespace-character-count="11251"/>
  </office:meta>
</office:document-meta>
</file>