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8861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margin-left="0.25in" fo:text-indent="0.3409in">
        <style:tab-stops>
          <style:tab-stop style:type="left" style:position="0.63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8861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style>
    <style:style style:name="P75"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81" style:parent-style-name="Normal" style:family="paragraph">
      <style:paragraph-properties fo:margin-left="3.5437in">
        <style:tab-stops/>
      </style:paragraph-properties>
      <style:text-properties fo:color="#000000" style:font-size-complex="12pt"/>
    </style:style>
    <style:style style:name="P82" style:parent-style-name="Normal" style:family="paragraph">
      <style:paragraph-properties fo:margin-left="3.5437in">
        <style:tab-stops/>
      </style:paragraph-properties>
      <style:text-properties fo:color="#000000" style:font-size-complex="12pt"/>
    </style:style>
    <style:style style:name="P83" style:parent-style-name="Normal" style:family="paragraph">
      <style:paragraph-properties fo:text-align="center" fo:line-height="125%"/>
      <style:text-properties fo:font-weight="bold" style:font-weight-asian="bold" style:font-size-complex="12pt"/>
    </style:style>
    <style:style style:name="P84" style:parent-style-name="Normal" style:family="paragraph">
      <style:paragraph-properties fo:text-align="center" fo:line-height="125%"/>
      <style:text-properties fo:font-weight="bold" style:font-weight-asian="bold" style:font-size-complex="12pt"/>
    </style:style>
    <style:style style:name="P85" style:parent-style-name="Normal" style:family="paragraph">
      <style:paragraph-properties fo:text-align="center" fo:line-height="12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25%"/>
      <style:text-properties style:font-size-complex="12pt"/>
    </style:style>
    <style:style style:name="P89" style:parent-style-name="Normal" style:family="paragraph">
      <style:paragraph-properties fo:text-align="center" fo:line-height="125%"/>
      <style:text-properties style:font-size-complex="12pt"/>
    </style:style>
    <style:style style:name="P90" style:parent-style-name="Normal" style:family="paragraph">
      <style:paragraph-properties fo:text-align="center" fo:line-height="125%"/>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25%"/>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25%" fo:text-indent="0.043in"/>
      <style:text-properties style:font-size-complex="12pt"/>
    </style:style>
    <style:style style:name="P96" style:parent-style-name="Normal" style:family="paragraph">
      <style:paragraph-properties fo:text-align="justify" fo:line-height="12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2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line-height="125%"/>
    </style:style>
    <style:style style:name="P107" style:parent-style-name="Normal" style:family="paragraph">
      <style:paragraph-properties fo:text-align="center" fo:line-height="125%"/>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line-height="125%"/>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25%" fo:text-indent="0.3388in"/>
      <style:text-properties style:font-size-complex="12pt"/>
    </style:style>
    <style:style style:name="P113" style:parent-style-name="Normal" style:family="paragraph">
      <style:paragraph-properties fo:text-align="justify" fo:line-height="12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2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2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2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2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2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2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2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2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2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2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2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2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2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2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2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2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2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2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2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2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2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2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2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2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2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2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2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2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2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2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2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2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2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25%"/>
    </style:style>
    <style:style style:name="P286" style:parent-style-name="Normal" style:family="paragraph">
      <style:paragraph-properties fo:text-align="center" fo:line-height="125%"/>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line-height="125%"/>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25%" fo:text-indent="0.0861in"/>
      <style:text-properties style:font-size-complex="12pt"/>
    </style:style>
    <style:style style:name="P292"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00FFFF"/>
    </style:style>
    <style:style style:name="P300" style:parent-style-name="Normal" style:family="paragraph">
      <style:paragraph-properties fo:text-align="justify" fo:line-height="12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2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2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2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2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2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2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2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2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2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2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2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25%" fo:text-indent="0.1722in"/>
    </style:style>
    <style:style style:name="P337" style:parent-style-name="Normal" style:family="paragraph">
      <style:paragraph-properties fo:text-align="center" fo:line-height="125%"/>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25%"/>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line-height="125%"/>
      <style:text-properties style:font-size-complex="12pt"/>
    </style:style>
    <style:style style:name="P343" style:parent-style-name="Normal" style:family="paragraph">
      <style:paragraph-properties fo:text-align="justify" fo:line-height="125%"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25%"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25%"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25%"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2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25%"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2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25%" fo:text-indent="0.5909in"/>
    </style:style>
    <style:style style:name="P366" style:parent-style-name="Normal" style:family="paragraph">
      <style:paragraph-properties fo:text-align="center" fo:line-height="125%"/>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line-height="125%"/>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line-height="125%"/>
      <style:text-properties style:font-size-complex="12pt"/>
    </style:style>
    <style:style style:name="P372" style:parent-style-name="Normal" style:family="paragraph">
      <style:paragraph-properties fo:text-align="justify" fo:line-height="12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25%"/>
    </style:style>
    <style:style style:name="P376" style:parent-style-name="Normal" style:family="paragraph">
      <style:paragraph-properties fo:text-align="center" fo:line-height="125%"/>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center" fo:line-height="125%"/>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justify" fo:line-height="125%"/>
      <style:text-properties style:font-size-complex="12pt"/>
    </style:style>
    <style:style style:name="P382" style:parent-style-name="Normal" style:family="paragraph">
      <style:paragraph-properties fo:text-align="justify" fo:line-height="12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2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2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2" style:family="paragraph">
      <style:paragraph-properties fo:break-before="page" fo:text-indent="3.5437in" style:page-number="1"/>
      <style:text-properties style:font-size-complex="12pt"/>
    </style:style>
    <style:style style:name="P413" style:parent-style-name="Normal" style:family="paragraph">
      <style:paragraph-properties fo:text-indent="3.5437in"/>
      <style:text-properties style:font-size-complex="12pt"/>
    </style:style>
    <style:style style:name="P414" style:parent-style-name="Normal" style:family="paragraph">
      <style:paragraph-properties fo:text-indent="3.5437in"/>
      <style:text-properties style:font-size-complex="12pt"/>
    </style:style>
    <style:style style:name="P415" style:parent-style-name="Normal" style:family="paragraph">
      <style:paragraph-properties fo:line-height="125%"/>
      <style:text-properties style:font-size-complex="12pt"/>
    </style:style>
    <style:style style:name="P416" style:parent-style-name="Normal" style:family="paragraph">
      <style:paragraph-properties fo:text-align="center" fo:line-height="125%"/>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25%"/>
      <style:text-properties fo:font-weight="bold" style:font-weight-asian="bold" style:font-size-complex="12pt"/>
    </style:style>
    <style:style style:name="P419" style:parent-style-name="Normal" style:family="paragraph">
      <style:paragraph-properties fo:text-align="center" fo:line-height="125%"/>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25%"/>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25%"/>
      <style:text-properties fo:font-weight="bold" style:font-weight-asian="bold" style:font-size-complex="12pt"/>
    </style:style>
    <style:style style:name="P425" style:parent-style-name="Normal" style:family="paragraph">
      <style:paragraph-properties fo:text-align="justify" fo:line-height="125%"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25%"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25%"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25%" fo:text-indent="0.5909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25%"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25%"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25%"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25%"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25%" fo:margin-left="0.8409in">
        <style:tab-stops/>
      </style:paragraph-properties>
    </style:style>
    <style:style style:name="P466" style:parent-style-name="Normal" style:family="paragraph">
      <style:paragraph-properties fo:text-align="center" fo:line-height="125%"/>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25%"/>
    </style:style>
    <style:style style:name="T470" style:parent-style-name="DefaultParagraphFont" style:family="text">
      <style:text-properties style:font-name-asian="Calibri" fo:font-weight="bold" style:font-weight-asian="bold" style:font-size-complex="12pt" style:language-asian="lt" style:country-asian="LT"/>
    </style:style>
    <style:style style:name="P471" style:parent-style-name="Normal" style:family="paragraph">
      <style:paragraph-properties fo:text-align="justify" fo:line-height="125%" fo:margin-left="0.8409in">
        <style:tab-stops/>
      </style:paragraph-properties>
      <style:text-properties style:font-name-asian="Calibri" style:font-size-complex="12pt"/>
    </style:style>
    <style:style style:name="P472" style:parent-style-name="Normal" style:family="paragraph">
      <style:paragraph-properties fo:text-align="justify" fo:line-height="125%"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25%"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25%"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25%"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25%" fo:text-indent="0.5909in">
        <style:tab-stops>
          <style:tab-stop style:type="left" style:position="0.9847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25%"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25%" fo:text-indent="0.5909in">
        <style:tab-stops>
          <style:tab-stop style:type="left" style:position="0.984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25%" fo:text-indent="0.5909in">
        <style:tab-stops>
          <style:tab-stop style:type="left" style:position="0.984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25%" fo:text-indent="0.5909in">
        <style:tab-stops>
          <style:tab-stop style:type="left" style:position="0.984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25%"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25%">
        <style:tab-stops>
          <style:tab-stop style:type="left" style:position="0.9847in"/>
        </style:tab-stops>
      </style:paragraph-properties>
    </style:style>
    <style:style style:name="P523" style:parent-style-name="Normal" style:family="paragraph">
      <style:paragraph-properties fo:text-align="center" fo:line-height="125%"/>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25%"/>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25%">
        <style:tab-stops>
          <style:tab-stop style:type="left" style:position="0.9847in"/>
        </style:tab-stops>
      </style:paragraph-properties>
      <style:text-properties style:font-size-complex="12pt"/>
    </style:style>
    <style:style style:name="P529"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25%"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25%" fo:text-indent="0.5909in">
        <style:tab-stops>
          <style:tab-stop style:type="left" style:position="0.9847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25%" fo:text-indent="0.5909in">
        <style:tab-stops>
          <style:tab-stop style:type="left" style:position="0.9847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25%" fo:text-indent="0.5909in">
        <style:tab-stops>
          <style:tab-stop style:type="left" style:position="0.9847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25%">
        <style:tab-stops>
          <style:tab-stop style:type="left" style:position="0.9847in"/>
        </style:tab-stops>
      </style:paragraph-properties>
    </style:style>
    <style:style style:name="P561" style:parent-style-name="Normal" style:family="paragraph">
      <style:paragraph-properties fo:text-align="center" fo:line-height="125%">
        <style:tab-stops>
          <style:tab-stop style:type="left" style:position="0.9847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line-height="125%">
        <style:tab-stops>
          <style:tab-stop style:type="left" style:position="0.9847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25%">
        <style:tab-stops>
          <style:tab-stop style:type="left" style:position="0.9847in"/>
        </style:tab-stops>
      </style:paragraph-properties>
      <style:text-properties style:font-size-complex="12pt"/>
    </style:style>
    <style:style style:name="P567"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25%"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25%" fo:text-indent="0.5909in">
        <style:tab-stops>
          <style:tab-stop style:type="left" style:position="0.984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25%" fo:text-indent="0.5909in">
        <style:tab-stops>
          <style:tab-stop style:type="left" style:position="0.984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25%" fo:text-indent="0.5909in">
        <style:tab-stops>
          <style:tab-stop style:type="left" style:position="0.9847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center" fo:line-height="125%"/>
    </style:style>
    <style:style style:name="P627" style:parent-style-name="Normal" style:family="paragraph">
      <style:paragraph-properties fo:text-align="center" fo:line-height="125%"/>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25%"/>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25%">
        <style:tab-stops>
          <style:tab-stop style:type="left" style:position="0.9847in"/>
        </style:tab-stops>
      </style:paragraph-properties>
      <style:text-properties style:font-size-complex="12pt"/>
    </style:style>
    <style:style style:name="P633"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25%">
        <style:tab-stops>
          <style:tab-stop style:type="left" style:position="0.9847in"/>
        </style:tab-stops>
      </style:paragraph-properties>
    </style:style>
    <style:style style:name="P654" style:parent-style-name="Normal" style:family="paragraph">
      <style:paragraph-properties fo:text-align="center" fo:line-height="125%"/>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125%"/>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25%">
        <style:tab-stops>
          <style:tab-stop style:type="left" style:position="0.9847in"/>
        </style:tab-stops>
      </style:paragraph-properties>
      <style:text-properties style:font-size-complex="12pt"/>
    </style:style>
    <style:style style:name="P660"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center" fo:line-height="125%" fo:text-indent="0.4923in"/>
    </style:style>
    <style:style style:name="P666" style:parent-style-name="Normal" style:family="paragraph">
      <style:paragraph-properties fo:text-align="center" fo:line-height="125%"/>
    </style:style>
    <style:style style:name="T6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
      <text:p text:style-name="P13"><text:span text:style-name="T14">DĖL Vyriausybės atstovų tarnybų reorganizavimo, Vyriausybės atstovų tarnybų<text:s/></text:span><text:span text:style-name="T15">REORGANIZAVIMO SĄLYGŲ APRAŠO IR<text:s/></text:span><text:span text:style-name="T16">VYRIAUSYBĖS ATSTOVŲ ĮSTAIGOS NUOSTATŲ</text:span><text:span text:style-name="T17"><text:s/></text:span><text:span text:style-name="T18">PATVIRTINIMO</text:span><text:span text:style-name="T19"><text:s/></text:span></text:p>
      <text:p text:style-name="P20"/>
      <text:p text:style-name="P21">2019 m. birželio 19 d. Nr. 645</text:p>
      <text:p text:style-name="P22">Vilnius</text:p>
      <text:p text:style-name="P23"/>
      <text:p text:style-name="P24"><text:span text:style-name="T25">Vadovaudamasi Lietuvos Respublikos civilinio kodekso 2.96 straipsniu, 2.97 straipsnio 4 dalimi, Lietuvos Respublikos biudžetinių įstaigų įstatymo 14 straipsniu, Lietuvos Respublikos Vyriausybės įstatymo 22 straipsnio 8 ir 9 punktais ir atsižvelgdama į Lietuvos Respublikos Vyriausybės 2018 m. gruodžio 19 d. nutarimą Nr. 1323 „Dėl sutikimo reorganizuoti Vyriausybės atstovų tarnybas“, Lietuvos Respublikos Vyriausybė<text:s/></text:span><text:span text:style-name="T26">nutaria</text:span><text:span text:style-name="T27">:</text:span></text:p>
      <text:p text:style-name="P28"><text:span text:style-name="T29">1</text:span><text:span text:style-name="T30">.</text:span><text:span text:style-name="T31"><text:tab/></text:span><text:span text:style-name="T32">Reorganizuoti Vyriausybės atstovo Alytaus apskrityje tarnybą, Vyriausybės atstovo Kauno apskrityje tarnybą, Vyriausybės atstovo Klaipėdos apskrityje tarnybą, Vyriausybės atstovo Marijampolės apskrityje tarnybą, Vyriausybės atstovo Panevėžio apskrityje tarnybą, Vyriausybės atstovo Šiaulių apskrityje tarnybą, Vyriausybės atstovo Tauragės apskrityje tarnybą, Vyriausybės atstovo Telšių apskrityje tarnybą, Vyriausybės atstovo Utenos apskrityje tarnybą ir Vyriausybės atstovo Vilniaus apskrityje tarnybą jungimo būdu, sujungiant į Vyriausybės atstovų įstaigą, kuriai pereitų visos reorganizuojamų Vyriausybės atstovų tarnybų teisės ir pareigos.<text:s/></text:span></text:p>
      <text:p text:style-name="P33"><text:span text:style-name="T34">2</text:span><text:span text:style-name="T35">.</text:span><text:span text:style-name="T36"><text:tab/></text:span><text:span text:style-name="T37">Nustatyti, kad Vyriausybės atstovų įstaigos buveinė − Gedimino pr. 60, 01110 Vilnius.</text:span></text:p>
      <text:p text:style-name="P38"><text:span text:style-name="T39">3</text:span><text:span text:style-name="T40">.</text:span><text:span text:style-name="T41"><text:tab/></text:span><text:span text:style-name="T42">Patvirtinti Vyriausybės atstovų tarnybų reorganizavimo sąlygų aprašą (pridedama).</text:span></text:p>
      <text:p text:style-name="P43"><text:span text:style-name="T44">4</text:span><text:span text:style-name="T45">.</text:span><text:span text:style-name="T46"><text:tab/></text:span><text:span text:style-name="T47">Patvirtinti Vyriausybės atstovų įstaigos nuostatus (pridedama).</text:span></text:p>
      <text:p text:style-name="P48"><text:span text:style-name="T49">5</text:span><text:span text:style-name="T50">.</text:span><text:span text:style-name="T51"><text:tab/></text:span><text:span text:style-name="T52">Įgalioti šio nutarimo 1 punkte išvardytų juridinių asmenų vadovus<text:s/></text:span><text:span text:style-name="T53">atlikti visus veiksmus, susijusius su Vyriausybės atstovų tarnybų reorganizavimo sąlygų aprašo nuostatų įgyvendinimu.</text:span></text:p>
      <text:p text:style-name="P54"><text:span text:style-name="T55">6</text:span><text:span text:style-name="T56">.</text:span><text:span text:style-name="T57"><text:tab/></text:span><text:span text:style-name="T58">Įgalioti šio nutarimo 1 punkte išvardytų Vyriausybės atstovų tarnybų vadovus iki 2019 m. liepos 1 d. perduoti, o Vyriausybės atstovų įstaigos vadovą<text:s/></text:span><text:span text:style-name="T59">perimti dokumentus, kurių saugojimo terminas, nustatytas norminiuose teisės aktuose, nėra pasibaigęs ir kurie reikalingi perduodamoms<text:s/></text:span><text:span text:style-name="T60">Vyriausybės atstovų tarnybų funkcijoms atlikti.</text:span></text:p>
      <text:p text:style-name="P61"><text:span text:style-name="T62">7</text:span><text:span text:style-name="T63">.</text:span><text:span text:style-name="T64"><text:tab/></text:span><text:span text:style-name="T65">Nustatyti, kad šio nutarimo 4 punktas įsigalioja 2019 m. liepos 2 d.</text:span></text:p>
      <text:p text:style-name="P66"/>
      <text:p text:style-name="P67"/>
      <text:p text:style-name="P68"/>
      <text:p text:style-name="P69">Ministras Pirmininkas<text:tab/>Saulius Skvernelis</text:p>
      <text:p text:style-name="P70"/>
      <text:p text:style-name="P71"/>
      <text:p text:style-name="P72"/>
      <text:p text:style-name="P73">Vidaus reikalų ministras<text:tab/>Eimutis Misiūnas</text:p>
      <text:p text:style-name="P74"/>
      <text:soft-page-break/>
      <text:p text:style-name="P75">PATVIRTINTA</text:p>
      <text:p text:style-name="P81">Lietuvos Respublikos Vyriausybės</text:p>
      <text:p text:style-name="P82">2019 m. birželio 19 d. nutarimu Nr. 645</text:p>
      <text:p text:style-name="P83"/>
      <text:p text:style-name="P84"/>
      <text:p text:style-name="P85"><text:span text:style-name="T86">VYRIAUSYBĖS ATSTOVŲ TARNYBŲ<text:s/></text:span><text:span text:style-name="T87">REORGANIZAVIMO SĄLYGŲ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yriausybės atstovų tarnybų reorganizavimo sąlygų aprašas (toliau – Aprašas) nustato Vyriausybės atstovo Alytaus apskrityje tarnybos, Vyriausybės atstovo Kauno apskrityje tarnybos, Vyriausybės atstovo Klaipėdos apskrityje tarnybos, Vyriausybės atstovo Marijampolės apskrityje tarnybos, Vyriausybės atstovo Panevėžio apskrityje tarnybos, Vyriausybės atstovo Šiaulių apskrityje tarnybos, Vyriausybės atstovo Tauragės apskrityje tarnybos, Vyriausybės atstovo Telšių apskrityje tarnybos, Vyriausybės atstovo Utenos apskrityje tarnybos, Vyriausybės atstovo Vilniaus apskrityje tarnybos<text:s/></text:span><text:span text:style-name="T99">reorganizavimo jungimo būdu – sujungiant jas į<text:s/></text:span><text:span text:style-name="T100">naują juridinį asmenį – Vyriausybės atstovų įstaigą</text:span><text:span text:style-name="T101">, kuriai pereina visos reorganizuojamų biudžetinių įstaigų teisės ir pareigos, tvarką</text:span><text:span text:style-name="T102">.</text:span></text:p>
      <text:p text:style-name="P103"><text:span text:style-name="T104">2</text:span><text:span text:style-name="T105">. Aprašas parengtas vadovaujantis Lietuvos Respublikos civilinio kodekso 2.96 straipsniu, 2.97 straipsnio 4 dalimi, 2.99 straipsnio 1 ir 2 dalimis, 2.101 straipsniu, Lietuvos Respublikos darbo kodekso 51 straipsniu, Lietuvos Respublikos biudžetinių įstaigų įstatymo 14 straipsniu ir Lietuvos Respublikos Vyriausybės 2018 m. gruodžio 19 d. nutarimu Nr. 1323 „Dėl sutikimo reorganizuoti Vyriausybės atstovų tarnybas“.</text:span></text:p>
      <text:p text:style-name="P106"/>
      <text:p text:style-name="P107"><text:span text:style-name="T108">II</text:span><text:span text:style-name="T109"><text:s/>SKYRIUS</text:span></text:p>
      <text:p text:style-name="P110"><text:span text:style-name="T111">REORGANIZUOJAMOS IR REORGANIZAVIME DALYVAUJANČIOS ĮSTAIGOS</text:span></text:p>
      <text:p text:style-name="P112"/>
      <text:p text:style-name="P113"><text:span text:style-name="T114">3</text:span><text:span text:style-name="T115">. Reorganizuojamų biudžetinių įstaigų duomenys:<text:s/></text:span></text:p>
      <text:p text:style-name="P116"><text:span text:style-name="T117">3.1</text:span><text:span text:style-name="T118">.<text:s/></text:span><text:span text:style-name="T119">Vyriausybės atstovo Alytaus apskrityje tarnyba:</text:span></text:p>
      <text:p text:style-name="P120"><text:span text:style-name="T121">3.1.1</text:span><text:span text:style-name="T122">. teisinė forma – biudžetinė įstaiga;</text:span></text:p>
      <text:p text:style-name="P123"><text:span text:style-name="T124">3.1.2</text:span><text:span text:style-name="T125">. buveinė – Naujoji g. 2, 62116 Alytus;</text:span></text:p>
      <text:p text:style-name="P126"><text:span text:style-name="T127">3.1.3</text:span><text:span text:style-name="T128">. juridinio asmens kodas – 188743015;</text:span></text:p>
      <text:p text:style-name="P129"><text:span text:style-name="T130">3.1.4</text:span><text:span text:style-name="T131">. registras, kuriame kaupiami ir saugomi duomenys apie Vyriausybės atstovo Alytaus apskrityje tarnybą, – Juridinių asmenų registras, registracijos Juridinių asmenų registre data – 2000 m. vasario 24 d.</text:span></text:p>
      <text:p text:style-name="P132"><text:span text:style-name="T133">3.2</text:span><text:span text:style-name="T134">.</text:span><text:span text:style-name="T135"><text:tab/></text:span><text:span text:style-name="T136">Vyriausybės atstovo Kauno apskrityje tarnyba:</text:span></text:p>
      <text:p text:style-name="P137"><text:span text:style-name="T138">3.2.1</text:span><text:span text:style-name="T139">. teisinė forma – biudžetinė įstaiga;</text:span></text:p>
      <text:p text:style-name="P140"><text:span text:style-name="T141">3.2.2</text:span><text:span text:style-name="T142">. buveinė – L. Sapiegos g. 4, 44251 Kaunas;</text:span></text:p>
      <text:p text:style-name="P143"><text:span text:style-name="T144">3.2.3</text:span><text:span text:style-name="T145">. juridinio asmens kodas – 188743353;</text:span></text:p>
      <text:p text:style-name="P146"><text:span text:style-name="T147">3.2.4</text:span><text:span text:style-name="T148">. registras, kuriame kaupiami ir saugomi duomenys apie Vyriausybės atstovo Kauno apskrityje tarnybą, – Juridinių asmenų registras, registracijos Juridinių asmenų registre data – 2000 m. vasario 25 d.</text:span></text:p>
      <text:p text:style-name="P149"><text:span text:style-name="T150">3.3</text:span><text:span text:style-name="T151">.</text:span><text:span text:style-name="T152"><text:tab/></text:span><text:span text:style-name="T153">Vyriausybės atstovo Klaipėdos apskrityje tarnyba:</text:span></text:p>
      <text:p text:style-name="P154"><text:span text:style-name="T155">3.3.1</text:span><text:span text:style-name="T156">. teisinė forma – biudžetinė įstaiga;</text:span></text:p>
      <text:p text:style-name="P157"><text:span text:style-name="T158">3.3.2</text:span><text:span text:style-name="T159">. buveinė – Danės g. 17, 92117 Klaipėda;</text:span></text:p>
      <text:p text:style-name="P160"><text:span text:style-name="T161">3.3.3</text:span><text:span text:style-name="T162">. juridinio asmens kodas – 188742828;</text:span></text:p>
      <text:p text:style-name="P163"><text:span text:style-name="T164">3.3.4</text:span><text:span text:style-name="T165">. registras, kuriame kaupiami ir saugomi duomenys apie Vyriausybės atstovo Klaipėdos apskrityje tarnybą, – Juridinių asmenų registras, registracijos Juridinių asmenų registre data – 2000 m. vasario 24 d.</text:span></text:p>
      <text:p text:style-name="P166"><text:span text:style-name="T167">3.4</text:span><text:span text:style-name="T168">.</text:span><text:span text:style-name="T169"><text:tab/></text:span><text:span text:style-name="T170">Vyriausybės atstovo Marijampolės apskrityje tarnyba:<text:s/></text:span></text:p>
      <text:p text:style-name="P171"><text:span text:style-name="T172">3.4.1</text:span><text:span text:style-name="T173">. teisinė forma – biudžetinė įstaiga;</text:span></text:p>
      <text:p text:style-name="P174"><text:span text:style-name="T175">3.4.2</text:span><text:span text:style-name="T176">. buveinė – Vytauto g. 28, 68295 Marijampolė;</text:span></text:p>
      <text:p text:style-name="P177"><text:span text:style-name="T178">3.4.3</text:span><text:span text:style-name="T179">. juridinio asmens kodas – 188742447;</text:span></text:p>
      <text:p text:style-name="P180"><text:span text:style-name="T181">3.4.4</text:span><text:span text:style-name="T182">. registras, kuriame kaupiami ir saugomi duomenys apie Vyriausybės atstovo Marijampolės apskrityje tarnybą, – Juridinių asmenų registras, registracijos Juridinių asmenų registre data – 2000 m. vasario 15 d.</text:span></text:p>
      <text:p text:style-name="P183"><text:span text:style-name="T184">3.5</text:span><text:span text:style-name="T185">.</text:span><text:span text:style-name="T186"><text:tab/></text:span><text:span text:style-name="T187">Vyriausybės atstovo Panevėžio apskrityje tarnyba:<text:s/></text:span></text:p>
      <text:p text:style-name="P188"><text:span text:style-name="T189">3.5.1</text:span><text:span text:style-name="T190">. teisinė forma – biudžetinė įstaiga;</text:span></text:p>
      <text:p text:style-name="P191"><text:span text:style-name="T192">3.5.2</text:span><text:span text:style-name="T193">. buveinė – Respublikos g. 62, 35158 Panevėžys;</text:span></text:p>
      <text:p text:style-name="P194"><text:span text:style-name="T195">3.5.3</text:span><text:span text:style-name="T196">. juridinio asmens kodas – 188743549;</text:span></text:p>
      <text:p text:style-name="P197"><text:span text:style-name="T198">3.5.4</text:span><text:span text:style-name="T199">. registras, kuriame kaupiami ir saugomi duomenys apie Vyriausybės atstovo Panevėžio apskrityje tarnybą, – Juridinių asmenų registras, registracijos Juridinių asmenų registre data – 2000 m. kovo 6 d.</text:span></text:p>
      <text:p text:style-name="P200"><text:span text:style-name="T201">3.6</text:span><text:span text:style-name="T202">.</text:span><text:span text:style-name="T203"><text:tab/></text:span><text:span text:style-name="T204">Vyriausybės atstovo Šiaulių apskrityje tarnyba:</text:span></text:p>
      <text:p text:style-name="P205"><text:span text:style-name="T206">3.6.1</text:span><text:span text:style-name="T207">. teisinė forma – biudžetinė įstaiga;</text:span></text:p>
      <text:p text:style-name="P208"><text:span text:style-name="T209">3.6.2</text:span><text:span text:style-name="T210">. buveinė – Vilniaus g. 263, 76337 Šiauliai;</text:span></text:p>
      <text:p text:style-name="P211"><text:span text:style-name="T212">3.6.3</text:span><text:span text:style-name="T213">. juridinio asmens kodas – 188742970;</text:span></text:p>
      <text:p text:style-name="P214"><text:span text:style-name="T215">3.6.4</text:span><text:span text:style-name="T216">. registras, kuriame kaupiami ir saugomi duomenys apie Vyriausybės atstovo Šiaulių apskrityje tarnybą, – Juridinių asmenų registras, registracijos Juridinių asmenų registre data – 2000 m. vasario 24 d.</text:span></text:p>
      <text:p text:style-name="P217"><text:span text:style-name="T218">3.7</text:span><text:span text:style-name="T219">.</text:span><text:span text:style-name="T220"><text:tab/></text:span><text:span text:style-name="T221">Vyriausybės atstovo Tauragės apskrityje tarnyba:</text:span></text:p>
      <text:p text:style-name="P222"><text:span text:style-name="T223">3.7.1</text:span><text:span text:style-name="T224">. teisinė forma – biudžetinė įstaiga;</text:span></text:p>
      <text:p text:style-name="P225"><text:span text:style-name="T226">3.7.2</text:span><text:span text:style-name="T227">. buveinė – Vasario 16-osios g. 6, 72258 Tauragė;</text:span></text:p>
      <text:p text:style-name="P228"><text:span text:style-name="T229">3.7.3</text:span><text:span text:style-name="T230">. juridinio asmens kodas – 188743691;</text:span></text:p>
      <text:p text:style-name="P231"><text:span text:style-name="T232">3.7.4</text:span><text:span text:style-name="T233">. registras, kuriame kaupiami ir saugomi duomenys apie Vyriausybės atstovo Tauragės apskrityje tarnybą, – Juridinių asmenų registras, registracijos Juridinių asmenų registre data – </text:span><text:span text:style-name="T234">2000 m. kovo 10 d.</text:span></text:p>
      <text:p text:style-name="P235"><text:span text:style-name="T236">3.8</text:span><text:span text:style-name="T237">.</text:span><text:span text:style-name="T238"><text:tab/></text:span><text:span text:style-name="T239">Vyriausybės atstovo Telšių apskrityje tarnyba:</text:span></text:p>
      <text:p text:style-name="P240"><text:span text:style-name="T241">3.8.1</text:span><text:span text:style-name="T242">. teisinė forma – biudžetinė įstaiga;</text:span></text:p>
      <text:p text:style-name="P243"><text:span text:style-name="T244">3.8.2</text:span><text:span text:style-name="T245">. buveinė – <text:s/>Respublikos g. 32, 87333 Telšiai;</text:span></text:p>
      <text:p text:style-name="P246"><text:span text:style-name="T247">3.8.3</text:span><text:span text:style-name="T248">. juridinio asmens kodas – 188742785;</text:span></text:p>
      <text:p text:style-name="P249"><text:span text:style-name="T250">3.8.4</text:span><text:span text:style-name="T251">. registras, kuriame kaupiami ir saugomi duomenys apie Vyriausybės atstovo Telšių apskrityje tarnybą, – Juridinių asmenų registras, registracijos Juridinių asmenų registre data – 2000 m. vasario 24 d.</text:span></text:p>
      <text:p text:style-name="P252"><text:span text:style-name="T253">3.9</text:span><text:span text:style-name="T254">.</text:span><text:span text:style-name="T255"><text:tab/></text:span><text:span text:style-name="T256">Vyriausybės atstovo Utenos apskrityje tarnyba:<text:s/></text:span></text:p>
      <text:p text:style-name="P257"><text:span text:style-name="T258">3.9.1</text:span><text:span text:style-name="T259">. teisinė forma – biudžetinė įstaiga;</text:span></text:p>
      <text:p text:style-name="P260"><text:span text:style-name="T261">3.9.2</text:span><text:span text:style-name="T262">. buveinė – Utenio a. 4, 28503 Utena;</text:span></text:p>
      <text:p text:style-name="P263"><text:span text:style-name="T264">3.9.3</text:span><text:span text:style-name="T265">. juridinio asmens kodas – 188743168;</text:span></text:p>
      <text:p text:style-name="P266"><text:span text:style-name="T267">3.9.4</text:span><text:span text:style-name="T268">. registras, kuriame kaupiami ir saugomi duomenys apie Vyriausybės atstovo Utenos apskrityje tarnybą, – Juridinių asmenų registras, registracijos Juridinių asmenų registre data – 2000 m. vasario 24 d.</text:span></text:p>
      <text:p text:style-name="P269"><text:span text:style-name="T270">3.10</text:span><text:span text:style-name="T271">.<text:s/></text:span><text:span text:style-name="T272">Vyriausybės atstovo Vilniaus apskrityje tarnyba:</text:span></text:p>
      <text:p text:style-name="P273"><text:span text:style-name="T274">3.10.1</text:span><text:span text:style-name="T275">. teisinė forma – biudžetinė įstaiga;</text:span></text:p>
      <text:p text:style-name="P276"><text:span text:style-name="T277">3.10.2</text:span><text:span text:style-name="T278">. buveinė – Gedimino pr. 60, 01110 Vilnius;</text:span></text:p>
      <text:p text:style-name="P279"><text:span text:style-name="T280">3.10.3</text:span><text:span text:style-name="T281">. juridinio asmens kodas – 188742632;<text:s/></text:span></text:p>
      <text:p text:style-name="P282"><text:span text:style-name="T283">3.10.4</text:span><text:span text:style-name="T284">. registras, kuriame kaupiami ir saugomi duomenys apie Vyriausybės atstovo Vilniaus apskrityje tarnybą, – Juridinių asmenų registras, registracijos Juridinių asmenų registre data – 2000 m. vasario 21 d.</text:span></text:p>
      <text:p text:style-name="P285"/>
      <text:p text:style-name="P286"><text:span text:style-name="T287">III</text:span><text:span text:style-name="T288"><text:s/>SKYRIUS</text:span></text:p>
      <text:p text:style-name="P289"><text:span text:style-name="T290">REORGANIZAVIMO BŪDAS, TIKSLAS, PASIBAIGIANČIOS BIUDŽETINĖS ĮSTAIGOS, PO REORGANIZAVIMO VEIKSIANTI BIUDŽETINĖ ĮSTAIGA</text:span></text:p>
      <text:p text:style-name="P291"/>
      <text:p text:style-name="P292"><text:span text:style-name="T293">4</text:span><text:span text:style-name="T294">. Reorganizavimo būdas –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 reorganizuojamos jungimo būdu, jas sujungiant į naują juridinį asmenį – Vyriausybės atstovų įstaigą,<text:s/></text:span><text:span text:style-name="T295">kuriai pereina visų reorganizuojamų biudžetinių įstaigų teisės ir pareigos nuo 2019 m. liepos 2 d. </text:span></text:p>
      <text:p text:style-name="P296"><text:span text:style-name="T297">5</text:span><text:span text:style-name="T298">. Reorganizavimo tikslas – sumažinti biudžetinių įstaigų skaičių, optimizuoti šių įstaigų funkcijas ir jų valdymą, racionaliau naudoti materialinius ir finansinius išteklius, kartu užtikrinant efektyvesnį Vyriausybės atstovų veiklos koordinavimą bei vienodos savivaldybių administracinės priežiūros praktikos formavimą.</text:span><text:span text:style-name="T299"><text:s/></text:span></text:p>
      <text:p text:style-name="P300"><text:span text:style-name="T301">6</text:span><text:span text:style-name="T302">. Po reorganizavimo pasibaigsiančios biudžetinės įstaigos:</text:span></text:p>
      <text:p text:style-name="P303"><text:span text:style-name="T304">6.1</text:span><text:span text:style-name="T305">. Vyriausybės atstovo Alytaus apskrityje tarnyba;</text:span></text:p>
      <text:p text:style-name="P306"><text:span text:style-name="T307">6.2</text:span><text:span text:style-name="T308">. Vyriausybės atstovo Kauno apskrityje tarnyba;</text:span></text:p>
      <text:p text:style-name="P309"><text:span text:style-name="T310">6.3</text:span><text:span text:style-name="T311">. Vyriausybės atstovo Klaipėdos apskrityje tarnyba;</text:span></text:p>
      <text:p text:style-name="P312"><text:span text:style-name="T313">6.4</text:span><text:span text:style-name="T314">. Vyriausybės atstovo Marijampolės apskrityje tarnyba;<text:s/></text:span></text:p>
      <text:p text:style-name="P315"><text:span text:style-name="T316">6.5</text:span><text:span text:style-name="T317">. Vyriausybės atstovo Panevėžio apskrityje tarnyba;</text:span></text:p>
      <text:p text:style-name="P318"><text:span text:style-name="T319">6.6</text:span><text:span text:style-name="T320">. Vyriausybės atstovo Šiaulių apskrityje tarnyba;</text:span></text:p>
      <text:p text:style-name="P321"><text:span text:style-name="T322">6.7</text:span><text:span text:style-name="T323">. Vyriausybės atstovo Tauragės apskrityje tarnyba;</text:span></text:p>
      <text:p text:style-name="P324"><text:span text:style-name="T325">6.8</text:span><text:span text:style-name="T326">. Vyriausybės atstovo Telšių apskrityje tarnyba;</text:span></text:p>
      <text:p text:style-name="P327"><text:span text:style-name="T328">6.9</text:span><text:span text:style-name="T329">. Vyriausybės atstovo Utenos apskrityje tarnyba;</text:span></text:p>
      <text:p text:style-name="P330"><text:span text:style-name="T331">6.10</text:span><text:span text:style-name="T332">. Vyriausybės atstovo Vilniaus apskrityje tarnyba.<text:s/></text:span></text:p>
      <text:p text:style-name="P333"><text:span text:style-name="T334">7</text:span><text:span text:style-name="T335">. Po reorganizavimo veiksianti nauja biudžetinė įstaiga – Vyriausybės atstovų įstaiga.</text:span></text:p>
      <text:p text:style-name="P336"/>
      <text:p text:style-name="P337"><text:span text:style-name="T338">IV</text:span><text:span text:style-name="T339"><text:s/>SKYRIUS</text:span></text:p>
      <text:p text:style-name="P340"><text:span text:style-name="T341">MOMENTAS, NUO KURIO PASIBAIGIANČIŲ BIUDŽETINIŲ ĮSTAIGŲ TEISĖS IR PAREIGOS PEREINA PO REORGANIZAVIMO VEIKSIANČIAI BIUDŽETINEI ĮSTAIGAI</text:span></text:p>
      <text:p text:style-name="P342"/>
      <text:p text:style-name="P343"><text:span text:style-name="T344">8</text:span><text:span text:style-name="T345">. Po reorganizavimo pasibaigiančių biudžetinių įstaigų Vyriausybės atstovo Alytaus apskrityje tarnybos, Vyriausybės atstovo Kauno apskrityje tarnybos, Vyriausybės atstovo Klaipėdos apskrityje tarnybos, Vyriausybės atstovo Marijampolės apskrityje tarnybos, Vyriausybės atstovo Panevėžio apskrityje tarnybos, Vyriausybės atstovo Šiaulių apskrityje tarnybos, Vyriausybės atstovo Tauragės apskrityje tarnybos, Vyriausybės atstovo Telšių apskrityje tarnybos, Vyriausybės atstovo Utenos apskrityje tarnybos, Vyriausybės atstovo Vilniaus apskrityje tarnybos teisės ir pareigos (joms vykdyti reikalingi dokumentai ir bylos) 2019 m. liepos 2 d. perduodamos po reorganizavimo veiksiančiai biudžetinei įstaigai Vyriausybės atstovų įstaigai.<text:s/></text:span><text:span text:style-name="T346">Iki 2019 m. liepos 1 d. po reorganizavimo veiksiančios biudžetinės įstaigos Vyriausybės atstovų įstaigos nuostatai turi būti įregistruoti Juridinių asmenų registre ir Aprašo 1 punkte nurodytos po reorganizavimo pasibaigsiančios biudžetinės įstaigos turi būti išregistruotos iš Juridinių asmenų registro.</text:span></text:p>
      <text:p text:style-name="P347"><text:span text:style-name="T348">9</text:span><text:span text:style-name="T349">. Po reorganizavimo pasibaigsiančių biudžetinių įstaigų archyvai ir kiti dokumentai sutvarkomi ir perduodami Lietuvos Respublikos dokumentų ir archyvų įstatymo nustatyta tvarka iki 2019 m. liepos 2 d.:<text:s/></text:span></text:p>
      <text:p text:style-name="P350"><text:span text:style-name="T351">9.1</text:span><text:span text:style-name="T352">. nuolat saugomi dokumentai ir ilgai saugomi elektroniniai dokumentai, kurių bylos užbaigtos, sutvarkomi ir perduodami reorganizuojamą įstaigą kuruojančiam valstybės archyvui;<text:s/></text:span></text:p>
      <text:p text:style-name="P353"><text:span text:style-name="T354">9.2</text:span><text:span text:style-name="T355">. nuolat saugomi dokumentai, kurių bylos neužbaigtos, ilgo saugojimo dokumentai kartu su apskaitos dokumentais (bylų apyrašais) bei laikino saugojimo dokumentai, kurių teisės aktais numatytas saugojimo terminas nėra pasibaigęs, perduodami po reorganizavimo veiksiančiai biudžetinei įstaigai pagal reorganizuojamų biudžetinių įstaigų vadovų patvirtintus sąrašus ir surašius dokumentų bylų perdavimo ir priėmimo aktą;</text:span></text:p>
      <text:p text:style-name="P356"><text:span text:style-name="T357">9.3</text:span><text:span text:style-name="T358">. laikino saugojimo dokumentai, kurių saugojimo terminas yra pasibaigęs, sunaikinami teisės aktų nustatyta tvarka, suderinus dokumentų naikinimo aktus su reorganizuojamą įstaigą kuruojančiu valstybės archyvu.<text:s/></text:span></text:p>
      <text:p text:style-name="P359"><text:span text:style-name="T360">10</text:span><text:span text:style-name="T361">. Po reorganizavimo pasibaigsiančių biudžetinių įstaigų ilgalaikis ir trumpalaikis materialusis ir nematerialusis turtas, įsipareigojimai ir sutartys iki 2019 m. liepos 2 d. pagal reorganizuojamų biudžetinių įstaigų vadovų patvirtintus sąrašus perduodami po reorganizavimo veiksiančiai biudžetinei įstaigai.</text:span></text:p>
      <text:p text:style-name="P362"><text:span text:style-name="T363">11</text:span><text:span text:style-name="T364">. Po reorganizavimo pasibaigiančių biudžetinių įstaigų disponuojami antspaudai su Lietuvos valstybės herbu ir kiti antspaudai sunaikinami teisės aktų nustatyta tvarka iki <text:s/>2019 m. liepos 2 d.</text:span></text:p>
      <text:p text:style-name="P365"/>
      <text:p text:style-name="P366"><text:span text:style-name="T367">V</text:span><text:span text:style-name="T368"><text:s/>SKYRIUS</text:span></text:p>
      <text:p text:style-name="P369"><text:span text:style-name="T370">PO REORGANIZAVIMO VEIKSIANČIOS BIUDŽETINĖS ĮSTAIGOS SAVININKO TEISES IR PAREIGAS ĮGYVENDINANTI INSTITUCIJA</text:span></text:p>
      <text:p text:style-name="P371"/>
      <text:p text:style-name="P372"><text:span text:style-name="T373">12</text:span><text:span text:style-name="T374">. Po reorganizavimo veiksiančios biudžetinės įstaigos – Vyriausybės atstovų įstaigos – savininko teises ir pareigas įgyvendinanti institucija – Lietuvos Respublikos Vyriausybė.</text:span></text:p>
      <text:p text:style-name="P375"/>
      <text:p text:style-name="P376"><text:span text:style-name="T377">VI</text:span><text:span text:style-name="T378"><text:s/>SKYRIUS</text:span></text:p>
      <text:p text:style-name="P379"><text:span text:style-name="T380">baigiamosios nuostatos</text:span></text:p>
      <text:p text:style-name="P381"/>
      <text:p text:style-name="P382"><text:span text:style-name="T383">13</text:span><text:span text:style-name="T384">. Aprašas skelbiamas reorganizuojamų biudžetinių įstaigų interneto svetainėse (http://vatalytus.lrv.lt; http://vatkaunas.lrv.lt;<text:s/></text:span><text:span text:style-name="T385">http://vatklaipeda.lrv.lt</text:span><text:span text:style-name="T386">;<text:s/></text:span><text:span text:style-name="T387">http://vatmarijampole.lrv.lt</text:span><text:span text:style-name="T388">;<text:s/></text:span><text:span text:style-name="T389">http://vatpanevezys.lrv.lt</text:span><text:span text:style-name="T390">;<text:s/></text:span><text:span text:style-name="T391">http://vatsiauliai.lrv.lt</text:span><text:span text:style-name="T392">;<text:s/></text:span><text:span text:style-name="T393">http://vattaurage.lrv.lt</text:span><text:span text:style-name="T394">; http://vattelsiai.lrv.lt;<text:s/></text:span><text:span text:style-name="T395">http://vatvilnius.lrv.lt</text:span><text:span text:style-name="T396">; http://vatutena.lrv.lt) ne vėliau kaip kitą darbo dieną po to, kai Aprašą pasirašo visų reorganizuojamų biudžetinių įstaigų vadovai, ir vieną kartą raštu pranešama visiems kreditoriams.<text:s/></text:span></text:p>
      <text:p text:style-name="P397"><text:span text:style-name="T398">14</text:span><text:span text:style-name="T399">. Reorganizavimo metu užtikrinamas reorganizuojamų biudžetinių įstaigų veiklos tęstinumas, įsipareigojimų vykdymas, valstybės tarnautojų ir darbuotojų, dirbančių pagal darbo sutartis, (toliau visi kartu – darbuotojai) įstatymų nustatytos garantijos.</text:span></text:p>
      <text:p text:style-name="P400"><text:span text:style-name="T401">15</text:span><text:span text:style-name="T402">. Reorganizuojamų biudžetinių įstaigų darbuotojų, išskyrus valstybės tarnautojus – įstaigų vadovus, kurių pareigybės nuo 2019 m. liepos 2 d. yra naikinamos, tarnybos (darbo) santykiai tęsiami tokiomis pačiomis sąlygomis po reorganizavimo veiksiančioje biudžetinėje įstaigoje Lietuvos Respublikos valstybės tarnybos įstatymo, Darbo kodekso ir kitų teisės aktų nustatyta tvarka.<text:s/></text:span></text:p>
      <text:p text:style-name="Normal"><text:span text:style-name="T403">16</text:span><text:span text:style-name="T404">. Reorganizuojamų biudžetinių įstaigų valstybės tarnautojams – įstaigų vadovams apie pareigybės panaikinimą raštu pranešama Lietuvos Respublikos teisės aktų nustatyta tvarka ir terminais.</text:span></text:p>
      <text:p text:style-name="P405"/>
      <text:p text:style-name="P406"/>
      <text:p text:style-name="P407">PATVIRTINTA</text:p>
      <text:p text:style-name="P413">Lietuvos Respublikos Vyriausybės</text:p>
      <text:p text:style-name="P414">2019 m. birželio 19 d. nutarimu Nr. 645</text:p>
      <text:p text:style-name="P415"/>
      <text:p text:style-name="P416"><text:span text:style-name="T417">VYRIAUSYBĖS ATSTOVŲ ĮSTAIGOS NUOSTATAI</text:span></text:p>
      <text:p text:style-name="P418"/>
      <text:p text:style-name="P419"><text:span text:style-name="T420">I</text:span><text:span text:style-name="T421"><text:s/>SKYRIUS</text:span></text:p>
      <text:p text:style-name="P422"><text:span text:style-name="T423">BENDROSIOS NUOSTATOS</text:span></text:p>
      <text:p text:style-name="P424"/>
      <text:p text:style-name="P425"><text:span text:style-name="T426">1</text:span><text:span text:style-name="T427">.</text:span><text:span text:style-name="T428"><text:tab/></text:span><text:span text:style-name="T429">Vyriausybės atstovų įstaiga (toliau – Įstaiga) yra biudžetinė įstaiga.</text:span></text:p>
      <text:p text:style-name="P430"><text:span text:style-name="T431">2</text:span><text:span text:style-name="T432">.</text:span><text:span text:style-name="T433"><text:tab/></text:span><text:span text:style-name="T434">Įstaigos paskirtis − padėti Vyriausybės atstovams įgyvendinti jiems suteiktus įgaliojimus ir teises.</text:span></text:p>
      <text:p text:style-name="P435"><text:span text:style-name="T436">3</text:span><text:span text:style-name="T437">.</text:span><text:span text:style-name="T438"><text:tab/></text:span><text:span text:style-name="T439">Įstaigą steigia, jos nuostatus keičia ir didžiausią leistiną valstybės tarnautojų ir darbuotojų, dirbančių pagal darbo sutartis, pareigybių skaičių nustato Lietuvos Respublikos Vyriausybė.</text:span></text:p>
      <text:p text:style-name="P440"><text:span text:style-name="T441">4</text:span><text:span text:style-name="T442">.</text:span><text:span text:style-name="T443"><text:tab/></text:span><text:span text:style-name="T444">Įstaig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445"><text:span text:style-name="T446">5</text:span><text:span text:style-name="T447">.</text:span><text:span text:style-name="T448"><text:tab/></text:span><text:span text:style-name="T449">Įstaigos savininkė yra valstybė. Įstaigos savininko teises ir pareigas įgyvendina Vyriausybė, kuri koordinuoja ir kontroliuoja Įstaigos veiklą, teisės aktų nustatyta tvarka tvirtina ir keičia Įstaigos nuostatus, priima sprendimą dėl Įstaigos buveinės pakeitimo, sprendžia kitus įstatymų jos kompetencijai priskirtus klausimus.</text:span></text:p>
      <text:p text:style-name="P450"><text:span text:style-name="T451">6</text:span><text:span text:style-name="T452">.</text:span><text:span text:style-name="T453"><text:tab/></text:span><text:span text:style-name="T454">Įstaiga yra viešasis juridinis asmuo, turi sąskaitą banke, antspaudą su Lietuvos valstybės herbu ir savo pavadinimu.</text:span></text:p>
      <text:p text:style-name="P455"><text:span text:style-name="T456">7</text:span><text:span text:style-name="T457">.</text:span><text:span text:style-name="T458"><text:tab/></text:span><text:span text:style-name="T459">Įstaiga yra iš Lietuvos Respublikos valstybės biudžeto ir kitų valstybės pinigų fondų išlaikoma biudžetinė įstaiga, kuriai lėšos skiriamos ir administruojamos Lietuvos Respublikos biudžeto sandaros įstatymo nustatyta tvarka.</text:span></text:p>
      <text:p text:style-name="P460"><text:span text:style-name="T461">8</text:span><text:span text:style-name="T462">.</text:span><text:span text:style-name="T463"><text:tab/></text:span><text:span text:style-name="T464">Įstaiga turi interneto svetainę, kurioje skelbiami Įstaigos, Vyriausybės atstovų vieši pranešimai ir kita informacija.<text:s/></text:span></text:p>
      <text:p text:style-name="P465"/>
      <text:p text:style-name="P466"><text:span text:style-name="T467">II</text:span><text:span text:style-name="T468"><text:s/>SKYRIUS</text:span></text:p>
      <text:p text:style-name="P469"><text:span text:style-name="T470">ĮSTAIGOS VEIKLOS TIKSLAS IR FUNKCIJOS</text:span></text:p>
      <text:p text:style-name="P471"/>
      <text:p text:style-name="P472"><text:span text:style-name="T473">9</text:span><text:span text:style-name="T474">.</text:span><text:span text:style-name="T475"><text:tab/></text:span><text:span text:style-name="T476">Įstaigos veiklos tikslas – padėti Vyriausybės atstovams įgyvendinti jiems suteiktus įgaliojimus ir teises.</text:span></text:p>
      <text:p text:style-name="P477"><text:span text:style-name="T478">10</text:span><text:span text:style-name="T479">.</text:span><text:span text:style-name="T480"><text:tab/></text:span><text:span text:style-name="T481">Įstaiga, siekdama nuostatų 9 punkte nurodyto tikslo:</text:span></text:p>
      <text:p text:style-name="P482"><text:span text:style-name="T483">10.1</text:span><text:span text:style-name="T484">.</text:span><text:span text:style-name="T485"><text:tab/></text:span><text:span text:style-name="T486">nagrinėja savivaldybės kolegialiems administravimo subjektams priimti pateiktus teisės aktų projektus ir teikia išvadas dėl jų Vyriausybės atstovams;</text:span></text:p>
      <text:p text:style-name="P487"><text:span text:style-name="T488">10.2</text:span><text:span text:style-name="T489">.</text:span><text:span text:style-name="T490"><text:tab/></text:span><text:span text:style-name="T491">nagrinėja savivaldybės administravimo subjektų priimtus teisės aktus ir teikia išvadas dėl jų Vyriausybės atstovams;</text:span></text:p>
      <text:p text:style-name="P492"><text:span text:style-name="T493">10.3</text:span><text:span text:style-name="T494">.</text:span><text:span text:style-name="T495"><text:tab/></text:span><text:span text:style-name="T496">rengia Vyriausybės atstovų motyvuotų teikimų svarstyti teisės aktų pakeitimo ar panaikinimo klausimus, rašytinių reikalavimų įgyvendinti įstatymus, vykdyti Vyriausybės nutarimus projektus;</text:span></text:p>
      <text:p text:style-name="P497"><text:span text:style-name="T498">10.4</text:span><text:span text:style-name="T499">.</text:span><text:span text:style-name="T500"><text:tab/></text:span><text:span text:style-name="T501">teikia Vyriausybės atstovų įstaigos vadovui pasiūlymus dėl Įstaigos veiklos;</text:span></text:p>
      <text:p text:style-name="P502"><text:span text:style-name="T503">10.5</text:span><text:span text:style-name="T504">.</text:span><text:span text:style-name="T505"><text:tab/></text:span><text:span text:style-name="T506">teikia valstybės ir savivaldybių institucijoms, įstaigoms ir įmonėms, fiziniams ir juridiniams asmenims, kitoms organizacijoms ir jų padaliniams informaciją Įstaigos kompetencijos klausimais;</text:span></text:p>
      <text:p text:style-name="P507"><text:span text:style-name="T508">10.6</text:span><text:span text:style-name="T509">.</text:span><text:span text:style-name="T510"><text:tab/></text:span><text:span text:style-name="T511">bendradarbiauja su valstybės institucijomis ir įstaigomis, konsultuoja jas, dalijasi gerąją praktika teisės aktų taikymo savivaldybėse problematikos klausimais;</text:span></text:p>
      <text:p text:style-name="P512"><text:span text:style-name="T513">10.7</text:span><text:span text:style-name="T514">.</text:span><text:span text:style-name="T515"><text:tab/></text:span><text:span text:style-name="T516">padeda Vyriausybės atstovams atlikti kitus Savivaldybių administracinės priežiūros įstatyme nustatytus įgaliojimus;</text:span></text:p>
      <text:p text:style-name="P517"><text:span text:style-name="T518">10.8</text:span><text:span text:style-name="T519">.</text:span><text:span text:style-name="T520"><text:tab/></text:span><text:span text:style-name="T521">atlieka kitas Vyriausybės atstovų įstaigos vadovo pavestas funkcijas.</text:span></text:p>
      <text:p text:style-name="P522"/>
      <text:p text:style-name="P523"><text:span text:style-name="T524">III</text:span><text:span text:style-name="T525"><text:s/>SKYRIUS</text:span></text:p>
      <text:p text:style-name="P526"><text:span text:style-name="T527">ĮSTAIGOS TEISĖS</text:span></text:p>
      <text:p text:style-name="P528"/>
      <text:p text:style-name="P529"><text:span text:style-name="T530">11</text:span><text:span text:style-name="T531">.</text:span><text:span text:style-name="T532"><text:tab/></text:span><text:span text:style-name="T533">Įstaiga, atlikdama savo funkcijas, turi teisę:</text:span></text:p>
      <text:p text:style-name="P534"><text:span text:style-name="T535">11.1</text:span><text:span text:style-name="T536">.</text:span><text:span text:style-name="T537"><text:tab/></text:span><text:span text:style-name="T538">gauti iš valstybės ir savivaldybių institucijų, įstaigų ir organizacijų, kitų asmenų informaciją ir dokumentus<text:s/></text:span><text:span text:style-name="T539">Įstaigos kompetencijos klausimais;</text:span></text:p>
      <text:p text:style-name="P540"><text:span text:style-name="T541">11.2</text:span><text:span text:style-name="T542">.</text:span><text:span text:style-name="T543"><text:tab/></text:span><text:span text:style-name="T544">pasitelkti savo darbui reikalingų ekspertų;</text:span></text:p>
      <text:p text:style-name="P545"><text:span text:style-name="T546">11.3</text:span><text:span text:style-name="T547">.</text:span><text:span text:style-name="T548"><text:tab/></text:span><text:span text:style-name="T549">sudaryti sutartis ir susitarimus su Lietuvos Respublikos ir kitų valstybių fiziniais ir juridiniais asmenimis ir juridinių asmenų ar kitų organizacijų filialais ir atstovybėmis;</text:span></text:p>
      <text:p text:style-name="P550"><text:span text:style-name="T551">11.4</text:span><text:span text:style-name="T552">.</text:span><text:span text:style-name="T553"><text:tab/></text:span><text:span text:style-name="T554">prireikus sudaryti darbo grupes Įstaigos kompetencijai priskirtiems klausimams spręsti, įtraukti į jas valstybės ir savivaldybių institucijų ir įstaigų, mokslo ir mokymo įstaigų ir organizacijų, kitų įstaigų ir organizacijų atstovus ir specialistus (suderinus su šių institucijų, įstaigų ir organizacijų vadovais).</text:span></text:p>
      <text:p text:style-name="P555"><text:span text:style-name="T556">12</text:span><text:span text:style-name="T557">.</text:span><text:span text:style-name="T558"><text:tab/></text:span><text:span text:style-name="T559">Įstaiga gali turėti ir kitų įstatymų, teisės aktų suteiktų teisių.</text:span></text:p>
      <text:p text:style-name="P560"/>
      <text:p text:style-name="P561"><text:span text:style-name="T562">IV</text:span><text:span text:style-name="T563"><text:s/>SKYRIUS</text:span></text:p>
      <text:p text:style-name="P564"><text:span text:style-name="T565">ĮSTAIGOS DARBO ORGANIZAVIMAS</text:span></text:p>
      <text:p text:style-name="P566"/>
      <text:p text:style-name="P567"><text:span text:style-name="T568">13</text:span><text:span text:style-name="T569">.</text:span><text:span text:style-name="T570"><text:tab/></text:span><text:span text:style-name="T571">Įstaigos veikla organizuojama vadovaujantis Vyriausybės kanclerio arba Vyriausybės kancleriui pavedus - Vyriausybės atstovų įstaigos vadovo patvirtintais metiniais veiklos planais, kurie rengiami vadovaujantis Strateginio planavimo metodika, patvirtinta Lietuvos Respublikos Vyriausybės 2002 m. birželio 6 d. nutarimu Nr. 827 „Dėl Strateginio planavimo metodikos patvirtinimo“, ir skelbiami Įstaigos interneto svetainėje. Įstaigos metinio veiklos plano vykdymo vertinimą atlieka Lietuvos Respublikos Vyriausybės kanceliarija.</text:span></text:p>
      <text:p text:style-name="P572"><text:span text:style-name="T573">14</text:span><text:span text:style-name="T574">.</text:span><text:span text:style-name="T575"><text:tab/></text:span><text:span text:style-name="T576">Įstaigos veikla reguliuojama<text:s/></text:span><text:span text:style-name="T577">Vyriausybės atstovų įstaigos vadovo</text:span><text:span text:style-name="T578"><text:s/>tvirtinamais Įstaigos darbo reglamentu, Įstaigos vidaus tvarkos taisyklėmis ir Įstaigos padalinių nuostatais.</text:span></text:p>
      <text:p text:style-name="P579"><text:span text:style-name="T580">15</text:span><text:span text:style-name="T581">.</text:span><text:span text:style-name="T582"><text:tab/></text:span><text:span text:style-name="T583">Įstaigos struktūrą tvirtina<text:s/></text:span><text:span text:style-name="T584">Vyriausybės atstovų įstaigos vadovas</text:span><text:span text:style-name="T585">.</text:span></text:p>
      <text:p text:style-name="P586"><text:span text:style-name="T587">16</text:span><text:span text:style-name="T588">.</text:span><text:span text:style-name="T589"><text:tab/></text:span><text:span text:style-name="T590">Įstaigai vadovauja Vyriausybės atstovų įstaigos vadovas, kuris skiriamas į pareigas ir iš jų atleidžiamas Savivaldybių administracinės priežiūros įstatymo nustatyta tvarka.</text:span></text:p>
      <text:p text:style-name="P591"><text:span text:style-name="T592">17</text:span><text:span text:style-name="T593">.</text:span><text:span text:style-name="T594"><text:tab/></text:span><text:span text:style-name="T595">Vyriausybės atstovų įstaigos vadovas pavaldus ir atskaitingas Vyriausybei.</text:span></text:p>
      <text:p text:style-name="P596"><text:span text:style-name="T597">18</text:span><text:span text:style-name="T598">.</text:span><text:span text:style-name="T599"><text:tab/></text:span><text:span text:style-name="T600">Vyriausybės atstovų įstaigos vadovas, vadovaudamas Įstaigai:</text:span></text:p>
      <text:p text:style-name="P601"><text:span text:style-name="T602">18.1</text:span><text:span text:style-name="T603">.</text:span><text:span text:style-name="T604"><text:tab/></text:span><text:span text:style-name="T605">atlieka Savivaldybių administracinės priežiūros įstatymo 13 straipsnio 3 dalyje nurodytas funkcijas;</text:span></text:p>
      <text:p text:style-name="P606"><text:span text:style-name="T607">18.2</text:span><text:span text:style-name="T608">.</text:span><text:span text:style-name="T609"><text:tab/></text:span><text:span text:style-name="T610">asmeniškai atsako už vidaus administravimą Įstaigoje;</text:span></text:p>
      <text:p text:style-name="P611"><text:span text:style-name="T612">18.3</text:span><text:span text:style-name="T613">.</text:span><text:span text:style-name="T614"><text:tab/></text:span><text:span text:style-name="T615">organizuoja Įstaigos valstybės tarnautojų ir darbuotojų, dirbančių pagal darbo sutartis, mokymą;</text:span></text:p>
      <text:p text:style-name="P616"><text:span text:style-name="T617">18.4</text:span><text:span text:style-name="T618">.</text:span><text:span text:style-name="T619"><text:tab/></text:span><text:span text:style-name="T620">atlieka kitas teisės aktų nustatytas funkcijas.</text:span></text:p>
      <text:p text:style-name="P621"><text:span text:style-name="T622">19</text:span><text:span text:style-name="T623">.</text:span><text:span text:style-name="T624"><text:tab/></text:span><text:span text:style-name="T625">Vyriausybės atstovų įstaigos vadovo laikinai nesant, jį pavaduoja kitas Ministro Pirmininko paskirtas Vyriausybės atstovas.</text:span></text:p>
      <text:p text:style-name="P626"/>
      <text:p text:style-name="P627"><text:span text:style-name="T628">V</text:span><text:span text:style-name="T629"><text:s/>SKYRIUS</text:span></text:p>
      <text:p text:style-name="P630"><text:span text:style-name="T631">ĮSTAIGOS VIDAUS ADMINISTRAVIMO KONTROLĖ</text:span></text:p>
      <text:p text:style-name="P632"/>
      <text:p text:style-name="P633"><text:span text:style-name="T634">20</text:span><text:span text:style-name="T635">.</text:span><text:span text:style-name="T636"><text:tab/></text:span><text:span text:style-name="T637"><text:s/>Įstaigos buhalterinę apskaitą atlieka Nacionalinis bendrųjų funkcijų centras.</text:span></text:p>
      <text:p text:style-name="P638"><text:span text:style-name="T639">21</text:span><text:span text:style-name="T640">.</text:span><text:span text:style-name="T641"><text:tab/></text:span><text:span text:style-name="T642">Įstaigos valstybinį (finansinį ir veiklos) auditą atlieka Lietuvos Respublikos valstybės kontrolė.</text:span></text:p>
      <text:p text:style-name="P643"><text:span text:style-name="T644">22</text:span><text:span text:style-name="T645">.</text:span><text:span text:style-name="T646"><text:tab/></text:span><text:span text:style-name="T647">Įstaigos vidaus auditą atlieka Vyriausybės kanceliarijos Vidaus audito tarnyba.</text:span></text:p>
      <text:p text:style-name="P648"><text:span text:style-name="T649">23</text:span><text:span text:style-name="T650">.</text:span><text:span text:style-name="T651"><text:tab/></text:span><text:span text:style-name="T652">Įstaigos metinių veiklos planų įgyvendinimo kontrolę atlieka Vyriausybės atstovų įstaigos vadovas.</text:span></text:p>
      <text:p text:style-name="P653"/>
      <text:p text:style-name="P654"><text:span text:style-name="T655">VI</text:span><text:span text:style-name="T656"><text:s/>SKYRIUS</text:span></text:p>
      <text:p text:style-name="P657"><text:span text:style-name="T658">BAIGIAMOSIOS NUOSTATOS</text:span></text:p>
      <text:p text:style-name="P659"/>
      <text:p text:style-name="P660"><text:span text:style-name="T661">24</text:span><text:span text:style-name="T662">.</text:span><text:span text:style-name="T663"><text:tab/></text:span><text:span text:style-name="T664">Įstaiga reorganizuojama, pertvarkoma arba likviduojama Lietuvos Respublikos civilinio kodekso, Lietuvos Respublikos Vyriausybės įstatymo ir Lietuvos Respublikos biudžetinių įstaigų įstatymo nustatyta tvarka.</text:span></text:p>
      <text:p text:style-name="P665"/>
      <text:p text:style-name="P666"><text:span text:style-name="T6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Header"/>
        <text:p text:style-name="P79"/>
      </style:header>
      <style:footer>
        <text:p text:style-name="P80"/>
      </style:footer>
    </style:master-page>
    <style:master-page style:name="MP2" style:page-layout-name="PL2">
      <style:header>
        <text:p text:style-name="P408"><text:page-number text:fixed="false">3</text:page-number></text:p>
        <text:p text:style-name="P409"/>
      </style:header>
      <style:footer>
        <text:p text:style-name="P410"/>
      </style:footer>
    </style:master-page>
    <style:master-page style:next-style-name="MP2" style:name="MPF2" style:page-layout-name="PL2">
      <style:header>
        <text:p text:style-nam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07:04:00Z</meta:creation-date>
    <dc:date>2024-05-10T07:04:00Z</dc:date>
    <meta:print-date>2017-07-10T05:31:00Z</meta:print-date>
    <meta:template xlink:href="Normal.dotm" xlink:type="simple"/>
    <meta:editing-cycles>2</meta:editing-cycles>
    <meta:editing-duration>PT0S</meta:editing-duration>
    <meta:document-statistic meta:page-count="3" meta:paragraph-count="271" meta:word-count="2716" meta:character-count="20351" meta:row-count="559" meta:non-whitespace-character-count="17906"/>
  </office:meta>
</office:document-meta>
</file>