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pildyti 9 straipsnį 6 dalimi:</text:p>
        <text:p text:style-name="P37"><text:span text:style-name="T38">„</text:span><text:span text:style-name="T39">6</text:span><text:span text:style-name="T40">.<text:s/></text:span><text:span text:style-name="T41">Teisė gauti valstybinę signataro našlaičių rentą išlieka<text:s/></text:span><text:span text:style-name="T42">šio straipsnio 1 ir 4 dalyse nustatytus reikalavimus</text:span><text:span text:style-name="T43"><text:s/>atitinkantiems našlaičiams</text:span><text:span text:style-name="T44">,<text:s/></text:span><text:span text:style-name="T45">kurie tais pačiais kalendoriniais metais baigė bendrojo ugdymo<text:s/></text:span><text:soft-page-break/><text:span text:style-name="T46">programą ir įstojo į švietimo įstaigą mokytis pagal for</text:span><text:span text:style-name="T47">maliojo profesinio ugdymo programą ar studijuoti pagal nuolatinių studijų programą –<text:s/></text:span><text:span text:style-name="T48">laikotarpiu nuo rugsėjo 1 dienos iki dienos, kurią</text:span><text:span text:style-name="T49"><text:s/>švietimo įstaigoje prasideda mokslo ar studijų metai pagal formaliojo profesinio ugdymo programą ar nuolatinių studijų p</text:span><text:span text:style-name="T50">rogramą, pagal kurią mokytis ar studijuoti įstojo našlaiti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9-19T13:47:00Z</meta:creation-date>
    <dc:date>2024-09-19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33" meta:row-count="29" meta:non-whitespace-character-count="910"/>
  </office:meta>
</office:document-meta>
</file>