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UŽDAROSIOS AKCINĖS BENDROVĖS „AKMENĖS LAISVOJI EKONOMINĖ ZONA“ VALDYBOS NARIO SKYRIMO</text:span><text:span text:style-name="T16"><text:s/></text:span></text:p>
      <text:p text:style-name="P17"/>
      <text:p text:style-name="P18">2023 m. liepos 5 d. Nr. 534</text:p>
      <text:p text:style-name="P19">Vilnius</text:p>
      <text:p text:style-name="P20"/>
      <text:p text:style-name="P21"/>
      <text:p text:style-name="P22"><text:span text:style-name="T23">Vadovaudamasi Lietuvos Respublikos laisvųjų ekonominių zonų pagrindų įstatymo 9 straipsnio 5 dalies 2 punktu ir Lietuvos Respublikos Akmenės laisvosios ekonominės zonos įstatymo 8 straipsnio 5 dalimi,<text:s/></text:span><text:span text:style-name="T24">Lietuvos Respublikos Vyriausybė</text:span><text:span text:style-name="T25"><text:s/>nutaria</text:span><text:span text:style-name="T26">:</text:span></text:p>
      <text:p text:style-name="P27"><text:span text:style-name="T28">1</text:span><text:span text:style-name="T29">.</text:span><text:span text:style-name="T30"><text:tab/>Paskirti uždarosios akcinės bendrovės „Akmenės laisvoji ekonominė zona“ valdybos nariu Giną Jaugielavičienę, Lietuvos Respublikos ekonomikos ir inovacijų ministerijos Ekonominės plėtros grupės vadovę.</text:span></text:p>
      <text:p text:style-name="P31"><text:span text:style-name="T32">2</text:span><text:span text:style-name="T33">.</text:span><text:span text:style-name="T34"><text:tab/>Pripažinti netekusiu galios Lietuvos Respublikos Vyriausybės<text:s/></text:span>2021<text:span text:style-name="T35"><text:s/>m. balandžio<text:s/></text:span>14<text:span text:style-name="T36"><text:s/>d. nutarimą Nr. </text:span>244<text:span text:style-name="T37"><text:s/></text:span><text:span text:style-name="T38">„</text:span><text:span text:style-name="T39">Dėl uždarosios akcinės bendrovės „Akmenės laisvoji ekonominė zona“ valdybos nario skyrimo</text:span><text:span text:style-name="T40">“.</text:span></text:p>
      <text:p text:style-name="P41"/>
      <text:p text:style-name="P42"/>
      <text:p text:style-name="P43"/>
      <text:soft-page-break/>
      <text:p text:style-name="P44">Ministrė Pirmininkė<text:tab/>Ingrida Šimonytė</text:p>
      <text:p text:style-name="P45"/>
      <text:p text:style-name="P46"/>
      <text:p text:style-name="P47"/>
      <text:p text:style-name="P48">Ekonomikos ir inovacijų ministrė<text:s/><text:tab/>Aušrinė Armonai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11T11:14:00Z</meta:creation-date>
    <dc:date>2023-07-11T11:14:00Z</dc:date>
    <meta:print-date>2019-09-30T12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120" meta:character-count="927" meta:row-count="15" meta:non-whitespace-character-count="810"/>
  </office:meta>
</office:document-meta>
</file>