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13in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13in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8861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86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861in"/>
      <style:text-properties style:font-size-complex="12pt"/>
    </style:style>
    <style:style style:name="P69" style:parent-style-name="Normal" style:family="paragraph">
      <style:paragraph-properties fo:text-align="justify" fo:text-indent="0.8861in"/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5.0076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5.0076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5.0076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5.0076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USISIEKIMO MINISTRAS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SUSISIEKIMO MINISTRO IR LIETUVOS RESPUBLIKOS APLINKOS MINISTRO</text:p>
      <text:p text:style-name="P14">2006 M. LAPKRIČIO 24 D. ĮSAKYMO NR. 3-453/D1-549<text:s/></text:p>
      <text:p text:style-name="P15"><text:span text:style-name="T16">„DĖL SUSISIEKIMO KOMUNIKACIJŲ INŽINERINĖS INFRASTRUKTŪROS VYSTYMO PLANŲ RENGIMO TAISYKLIŲ PATVIRTINIMO“ PAKEITIMO</text:span></text:p>
      <text:p text:style-name="P17"/>
      <text:p text:style-name="P18"><text:span text:style-name="T19">2020 m. spalio 13 d. Nr. 3-620/D1-625 <text:s text:c="3"/></text:span><text:span text:style-name="T20"><text:s text:c="2"/></text:span></text:p>
      <text:p text:style-name="P21">Vilnius</text:p>
      <text:p text:style-name="P22"/>
      <text:p text:style-name="P23"/>
      <text:p text:style-name="P24"><text:span text:style-name="T25">P a k e i č i a m e Susisiekimo komunikacijų inžinerinės infrastruktūros vystymo planų rengimo taisykles, patvirtintas Lietuvos Respublikos susisiekimo ministro ir Lietuvos Respublikos aplinkos ministro 2006 m. lapkričio 24 d. įsakymu Nr. 3-453/D1-549 „Dėl Susisiekimo komunikacijų inžinerinės infrastruktūros vystymo planų rengimo taisyklių patvirtinimo“:</text:span></text:p>
      <text:p text:style-name="P26"><text:span text:style-name="T27">1</text:span><text:span text:style-name="T28">.<text:s/></text:span>Pakeičiame 17.1.6 papunktį<text:s/><text:span text:style-name="T29">ir jį išdėstome taip:</text:span></text:p>
      <text:p text:style-name="P30"><text:span text:style-name="T31">„</text:span><text:span text:style-name="T32">17.1.6</text:span><text:span text:style-name="T33">. Lietuvos Respublikos ekonomikos ir inovacijų ministerija;“.</text:span></text:p>
      <text:p text:style-name="P34"><text:span text:style-name="T35">2</text:span><text:span text:style-name="T36">.<text:s/></text:span>Pakeičiame 17.2.8 papunkčio pirmąją pastraipą<text:s/><text:span text:style-name="T37">ir ją išdėstome taip:</text:span></text:p>
      <text:p text:style-name="P38"><text:span text:style-name="T39">„</text:span><text:span text:style-name="T40">17.2.8</text:span><text:span text:style-name="T41">. Lietuvos transporto saugos administracija, kai:“.</text:span></text:p>
      <text:p text:style-name="P42"><text:span text:style-name="T43">3</text:span><text:span text:style-name="T44">. Pripažįstame netekusiu galios 17.2.11.6 papunktį.</text:span></text:p>
      <text:p text:style-name="P45"><text:span text:style-name="T46">4</text:span><text:span text:style-name="T47">. Papildome nauju 17.2.12 papunkčiu:</text:span></text:p>
      <text:p text:style-name="P48"><text:span text:style-name="T49">„</text:span><text:span text:style-name="T50">17.2.12</text:span><text:span text:style-name="T51">. planuojamoje teritorijoje esantys Susisiekimo ministerijos įgalioti jos reguliavimo sričiai priskirti susisiekimo komunikacijų valdytojai – VĮ Lietuvos automobilių kelių direkcija, AB „Lietuvos geležinkeliai“, VĮ Vidaus vandens kelių direkcija, VĮ Klaipėdos valstybinio jūrų uosto direkcija, VšĮ „Aukštaitijos siaurasis geležinkelis“;“.</text:span></text:p>
      <text:p text:style-name="P52">5.<text:s/><text:span text:style-name="T53">Buvusius 17.2.12 ir 17.2.13 papunkčius laikome atitinkamai 17.2.13 ir 17.2.14 papunkčiais.</text:span></text:p>
      <text:p text:style-name="P54"><text:span text:style-name="T55">6</text:span><text:span text:style-name="T56">. Pakeičiame 17.3.7 papunkčio pirmąją pastraipą ir ją išdėstome taip:</text:span></text:p>
      <text:p text:style-name="P57"><text:span text:style-name="T58">„</text:span><text:span text:style-name="T59">17.3.7</text:span><text:span text:style-name="T60">. Lietuvos transporto saugos administracija, kai:“.</text:span></text:p>
      <text:p text:style-name="P61"><text:span text:style-name="T62">7</text:span><text:span text:style-name="T63">. Pakeičiame 17.3.11.6 papunktį ir jį išdėstome taip:</text:span></text:p>
      <text:p text:style-name="P64"><text:span text:style-name="T65">„</text:span><text:span text:style-name="T66">17.3.11</text:span><text:span text:style-name="T67">. planuojamoje teritorijoje esantys Susisiekimo ministerijos įgalioti jos reguliavimo sričiai priskirti susisiekimo komunikacijų valdytojai – VĮ Lietuvos automobilių kelių direkcija, AB „Lietuvos geležinkeliai“, VĮ Vidaus vandens kelių direkcija, VĮ Klaipėdos valstybinio jūrų uosto direkcija, VšĮ „Aukštaitijos siaurasis geležinkelis“;“.</text:span></text:p>
      <text:p text:style-name="P68"/>
      <text:p text:style-name="P69"/>
      <text:p text:style-name="P70"/>
      <text:p text:style-name="P71"><text:span text:style-name="T72">Susisiekimo ministras</text:span><text:span text:style-name="T73"><text:tab/></text:span><text:span text:style-name="T74"><text:tab/>Jaroslav Narkevič</text:span></text:p>
      <text:p text:style-name="P75"/>
      <text:p text:style-name="P76"/>
      <text:p text:style-name="P77"/>
      <text:p text:style-name="P78"><text:span text:style-name="T79">Aplinkos ministras</text:span><text:span text:style-name="T80"><text:tab/></text:span><text:span text:style-name="T81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tauras Šlajus</meta:initial-creator>
    <dc:creator>adlibuser</dc:creator>
    <meta:creation-date>2020-10-20T06:23:00Z</meta:creation-date>
    <dc:date>2020-10-20T06:23:00Z</dc:date>
    <meta:print-date>2020-08-17T06:2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59" meta:character-count="2191" meta:row-count="89" meta:non-whitespace-character-count="1964"/>
  </office:meta>
</office:document-meta>
</file>