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25in">
        <style:tab-stops>
          <style:tab-stop style:type="left" style:position="-0.1972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TARNYBINIO NUSIŽENGIMO TYRIMO ATNAUJINIMO (TĘSIMO)</text:p>
      <text:p text:style-name="P19"/>
      <text:p text:style-name="P20">2022 m. gegužės 11 d.<text:s/>Nr. 87</text:p>
      <text:p text:style-name="P21">Vilnius</text:p>
      <text:p text:style-name="P22"/>
      <text:p text:style-name="P23"><text:span text:style-name="T24">Vadovaudamasi Tarnybinių nuobaudų skyrimo valstybės tarnautojams tvarkos aprašo, patvirtinto Lietuvos Respublikos Vyriausybės<text:s/></text:span><text:span text:style-name="T25">2002 m. birželio 25 d. nutarimu Nr. 977 „Dėl t</text:span><text:span text:style-name="T26">arnybinių nuobaudų skyrimo valstybės tarnautojams tvarkos aprašo patvirtinimo“, 13 punkto 2 pastraipos nuostatomis, atsižvelgdama į Vyriausiosios tarnybinės etikos komisijos 2022 m. gegužės 10 d. raštą Nr. S-850 (1.2)<text:s/></text:span><text:span text:style-name="T27">ir Lietuvos Respublikos Ministro Pirmininko 2022 m. vasario 24 d. potvarkiu Nr. 41 „Dėl komisijos galimam tarnybiniam nusižengimui ištirti sudarymo“ sudarytos komisijos 2022 m. gegužės 11 d. teikimą,<text:s/></text:span><text:span text:style-name="T28">atnaujinu (tęsiu)</text:span><text:span text:style-name="T29"><text:s/>2022 m. kovo 17 d. potvarkiu Nr. 58 „Dėl tarnybinio nusižengimo tyrimo sustabdymo“ sustabdytą Lietuvos vyriausiosios archyvarės Kristinos Ramonienės galimo tarnybinio nusižengimo tyrimą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1T12:51:00Z</meta:creation-date>
    <dc:date>2022-05-11T12:51:00Z</dc:date>
    <meta:print-date>2022-03-16T15:4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978" meta:row-count="36" meta:non-whitespace-character-count="875"/>
  </office:meta>
</office:document-meta>
</file>