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fo:text-indent="0.5in"/>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b 66.6%"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tab-stops>
          <style:tab-stop style:type="left" style:position="4.3312in"/>
        </style:tab-stops>
      </style:paragraph-properties>
    </style:style>
    <style:style style:name="P120" style:parent-style-name="Normal" style:family="paragraph">
      <style:paragraph-properties>
        <style:tab-stops>
          <style:tab-stop style:type="left" style:position="4.3312in"/>
        </style:tab-stops>
      </style:paragraph-properties>
    </style:style>
    <style:style style:name="P121" style:parent-style-name="Normal" style:family="paragraph">
      <style:paragraph-properties>
        <style:tab-stops>
          <style:tab-stop style:type="left" style:position="4.33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11"/>
      <text:p text:style-name="P12">LIETUVOS RESPUBLIKOS SOCIALINĖS APSAUGOS IR DARBO MINISTRAS</text:p>
      <text:p text:style-name="P13"/>
      <text:p text:style-name="P14">ĮSAKYMAS</text:p>
      <text:p text:style-name="P15">DĖL LIETUVOS RESPUBLIKOS socialinės apsaugos ir darbo ministro 2006 m. liepos 13 d. įsakymo nr. a1-193 „dėl SPECIALIŲ TIKSLINIŲ DOTACIJŲ SAVIVALDYBIŲ BIUDŽETAMS lėšų apskaičiavimo metodikos patvirtinimo“ pakeitimo <text:s/></text:p>
      <text:p text:style-name="P16"/>
      <text:p text:style-name="P17">2024 m. gruodžio 10 d. Nr. A1-891</text:p>
      <text:p text:style-name="P18">Vilnius</text:p>
      <text:p text:style-name="P19"/>
      <text:p text:style-name="P20"><text:span text:style-name="T21">1</text:span><text:span text:style-name="T22">. P a k e i č i u 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23"><text:span text:style-name="T24">1.1</text:span><text:span text:style-name="T25">. Pakeičiu IV skyrių ir jį išdėstau taip:</text:span></text:p>
      <text:p text:style-name="P26"><text:span text:style-name="T27">„</text:span><text:span text:style-name="T28">IV</text:span><text:span text:style-name="T29"> SKYRIUS</text:span></text:p>
      <text:p text:style-name="P30"><text:span text:style-name="T31">LĖŠŲ POREIKIO JAUNIMO POLITIKOS ĮGYVENDINIMO FUNKCIJAI VYKDYTI APSKAIČIAVIMAS</text:span></text:p>
      <text:p text:style-name="P32"/>
      <text:p text:style-name="P33"><text:span text:style-name="T34">15</text:span><text:span text:style-name="T35">. Asignavimų poreikis valstybinei (valstybės perduotai savivaldybėms) jaunimo politikos įgyvendinimo funkcijai savivaldybėse vykdyti apskaičiuojamas pagal savivaldybių administracijų jaunimo reikalų koordinatorių pareigybių skaičių ir pagal praėjusiais metais<text:s/></text:span><text:soft-page-break/><text:span text:style-name="T36">jose gyvenusių jaunų žmonių skaičių (Valstybės duomenų agentūros einamųjų metų sausio 1 d. duomenimis), pagal kurį savivaldybės suskirstomos į šešias grupes: 1 grupė – iki 2 000 jaunų žmonių, 2 grupė – nuo 2 001 iki 4 000 jaunų žmonių, 3 grupė – nuo 4 001 iki 6 000 jaunų žmonių, 4 grupė – nuo 6 001 iki 10 000 jaunų žmonių, 5 grupė – nuo 10 001 iki 15 000 jaunų žmonių, 6 grupė – 15 001 ir daugiau jaunų žmonių. Asignavimai skiriami personalui išlaikyti ir administracinėms funkcijoms vykdyti. Personalo išlaikymo išlaidas sudaro apskaičiuotas jaunimo reikalų koordinatorių darbo užmokestis: praėjusių metų pabaigoje apskaičiuotas 1, 2, 3, 4, 5 arba 6 savivaldybių grupės savivaldybių jaunimo reikalų koordinatorių vidutinis pareiginės algos koeficientas, priedas už tarnybos Lietuvos valstybei stažą, 10 proc. metinio darbo užmokesčio priedas (apskaičiuojamas savivaldybių grupei nustatytą vidutinį savivaldybių jaunimo reikalų koordinatorių pareiginės algos koeficientą padauginus iš bazinio dydžio ir 12 mėnesių), papildomai skiriamas jaunimo reikalų koordinatoriams, savivaldybėse įvykdžiusiems ne mažiau kaip 85 proc. Lietuvos Respublikos jaunimo politikos pagrindų įstatymo 3 straipsnio 5 dalies nustatyta tvarka rekomenduotų įvykdyti užduočių. Administracinėms išlaidoms, nurodytoms metodikos 19</text:span><text:span text:style-name="T37">1</text:span><text:span text:style-name="T38"> punkte, padengti skiriama minimalaus mėnesinio atlyginimo (MMA) dydžio suma per metus.</text:span></text:p>
      <text:p text:style-name="P39"><text:span text:style-name="T40">16</text:span><text:span text:style-name="T41">. Iš valstybės biudžeto specialiųjų tikslinių dotacijų savivaldybių biudžetams jaunimo politikos įgyvendinimo funkcijai vykdyti finansuojama po 1 valstybės tarnautojo (patarėjo arba vyriausiojo specialisto) pareigybę kiekvienoje savivaldybėje.</text:span></text:p>
      <text:p text:style-name="P42"><text:span text:style-name="T43">17</text:span><text:span text:style-name="T44">. Jaunimo politikos įgyvendinimo funkciją vykdančių valstybės tarnautojų darbo užmokestis ir darbo užmokesčio fondas apskaičiuojami vadovaujantis Lietuvos Respublikos valstybės tarnybos įstatymo nuostatomis.</text:span></text:p>
      <text:p text:style-name="P45"><text:span text:style-name="T46">18</text:span><text:span text:style-name="T47">. Savivaldybių administracijoms biudžetiniams metams skiriamų valstybės biudžeto dotacijų jaunimo politikos įgyvendinimo funkcijai vykdyti suma (D) apskaičiuojama pagal formulę:</text:span></text:p>
      <text:p text:style-name="P48"><text:span text:style-name="T49">D</text:span><text:span text:style-name="T50"> </text:span><text:span text:style-name="T51">= DU + A, kur:</text:span></text:p>
      <text:soft-page-break/>
      <text:p text:style-name="P52">DU – savivaldybės administracijai biudžetiniams metams skiriamų valstybės biudžeto dotacijų darbuotojo, vykdančio jaunimo reikalų koordinatoriaus funkciją, darbo užmokesčiui mokėti suma (toliau šiame punkte – DU);</text:p>
      <text:p text:style-name="P53"><text:span text:style-name="T54">A – savivaldybės administracijai biudžetiniams metams skiriamų minimalaus mėnesinio atlyginimo (MMA) dydžio valstybės biudžeto dotacijų jaunimo reikalų koordinatoriaus administracinėms išlaidoms, nurodytoms metodikos 19</text:span><text:span text:style-name="T55">1</text:span><text:span text:style-name="T56"> punkte, padengti suma.</text:span></text:p>
      <text:p text:style-name="P57">DU apskaičiuojamas pagal šią formulę:</text:p>
      <text:p text:style-name="P58"><text:span text:style-name="T59">DU = Bazinis dydis * 12 mėn. * Koef.</text:span><text:span text:style-name="T60">vid.<text:s/></text:span><text:span text:style-name="T61">+ S + P, kur:</text:span></text:p>
      <text:p text:style-name="P62"><text:span text:style-name="T63">Bazinis dydis – Lietuvos Respublikos pareiginės algos (atlyginimo) bazinio dydžio nustatymo ir asignavimų darbo užmokesčiui perskaičiavimo įstatyme numatytas<text:s/></text:span><text:span text:style-name="T64">pareiginės algos (atlyginimo) bazinis dydis;<text:s/></text:span></text:p>
      <text:p text:style-name="P65"><text:span text:style-name="T66">Koef.</text:span><text:span text:style-name="T67">vid.<text:s/></text:span><text:span text:style-name="T68">– koeficientas, apskaičiuotas pagal atitinkamų savivaldybių, priskirtų 1, 2, 3, 4, 5 arba 6 savivaldybių grupei, savivaldybės jaunimo reikalų koordinatorių praėjusių metų darbo užmokesčio koeficientų vidurkį;</text:span></text:p>
      <text:p text:style-name="P69"><text:span text:style-name="T70">S –<text:s/></text:span><text:span text:style-name="T71">priedas už tarnybos Lietuvos valstybei stažą;</text:span></text:p>
      <text:p text:style-name="P72"><text:span text:style-name="T73">P –<text:s/></text:span><text:span text:style-name="T74">priedai ir priemokos (10 proc. metinio darbo užmokesčio priedas (apskaičiuojamas savivaldybių grupei nustatytą vidutinį savivaldybių jaunimo reikalų koordinatorių pareiginės algos koeficientą padauginus iš bazinio dydžio ir 12 mėnesių), savivaldybės papildomai skiriamas jaunimo politikos įgyvendinimo funkciją vykdantiems jaunimo reikalų koordinatoriams, savivaldybėse įvykdžiusiems ne mažiau kaip 85 proc. Jaunimo politikos įstatymo 3 straipsnio 5 dalies nustatyta tvarka rekomenduotų įvykdyti užduočių).</text:span></text:p>
      <text:p text:style-name="P75"><text:span text:style-name="T76">19</text:span><text:span text:style-name="T77">. Savivaldybės, nepanaudojusios gautų asignavimų jaunimo politikos įgyvendinimo funkcijai vykdyti (administracinėms funkcijoms vykdyti ir darbo užmokesčiui mokėti), gali juos perskirstyti, tačiau visos lėšos, gautos jaunimo politikos įgyvendinimo funkcijai vykdyti, turi būti naudojamos šio metodikos skyriaus nustatyta tvarka.</text:span></text:p>
      <text:p text:style-name="P78"><text:span text:style-name="T79">19</text:span><text:span text:style-name="T80">1</text:span><text:span text:style-name="T81">. Jaunimo reikalų koordinatorių administracinės išlaidos:</text:span></text:p>
      <text:p text:style-name="P82"><text:span text:style-name="T83">19</text:span><text:span text:style-name="T84">1</text:span><text:span text:style-name="T85">.1</text:span><text:span text:style-name="T86">. jaunimo reikalų koordinatoriaus profesinės kvalifikacijos, žinių tobulinimo, įgūdžių ugdymo išlaidos;</text:span></text:p>
      <text:p text:style-name="P87"><text:span text:style-name="T88">19</text:span><text:span text:style-name="T89">1</text:span><text:span text:style-name="T90">.2</text:span><text:span text:style-name="T91">. ryšių įrangos ir ryšių paslaugų, reikalingų jaunimo reikalų koordinatoriaus darbo funkcijoms vykdyti, įsigijimo išlaidos;</text:span></text:p>
      <text:p text:style-name="P92"><text:span text:style-name="T93">19</text:span><text:span text:style-name="T94">1</text:span><text:span text:style-name="T95">.3</text:span><text:span text:style-name="T96">. komandiruočių, reikalingų jaunimo reikalų koordinatoriaus darbo funkcijoms vykdyti, išlaidos;</text:span></text:p>
      <text:p text:style-name="P97"><text:span text:style-name="T98">19</text:span><text:span text:style-name="T99">1</text:span><text:span text:style-name="T100">.4</text:span><text:span text:style-name="T101">. jaunimo reikalų koordinavimo funkcijoms vykdyti naudojamos kompiuterinės technikos ir kompiuterinės technikos dalių (monitorių, spausdintuvų, kopijavimo ir daugiafunkcių aparatų, spausdintuvų dažų, USB laikmenų, išmaniųjų telefonų ir kt.) įsigijimo, taip pat informacinių technologijų srities prekių nuomos ir remonto išlaidos;</text:span></text:p>
      <text:p text:style-name="P102"><text:span text:style-name="T103">19</text:span><text:span text:style-name="T104">1</text:span><text:span text:style-name="T105">.5</text:span><text:span text:style-name="T106">. kitų prekių ir paslaugų, būtinų jaunimo reikalų koordinavimo funkcijoms vykdyti, įsigijimo išlaidos (pavyzdžiui, kanceliarinių prekių įsigijimo išlaidos,<text:s/></text:span><text:span text:style-name="T107">dalis komunalinių paslaugų įsigijimo išlaidų, apskaičiuotų atsižvelgiant į patalpos, kurią užima valstybės tarnautojas (patarėjas arba vyriausiasis specialistas), vykdantis jaunimo politikos įgyvendinimo funkcijas, plotą</text:span><text:span text:style-name="T108">).</text:span></text:p>
      <text:p text:style-name="P109"><text:span text:style-name="T110">19</text:span><text:span text:style-name="T111">2</text:span><text:span text:style-name="T112">. Lėšos savivaldybių administracijoms jaunimo politikos įgyvendinimo funkcijai vykdyti skiriamos pagal gautus valstybės biudžeto asignavimus jaunimo politikos įgyvendinimo funkcijai vykdyti. Jeigu valstybės biudžeto asignavimai šiai funkcijai vykdyti yra mažesni negu savivaldybių lėšų poreikis, savivaldybei skiriama suma gali būti sumažinta proporcingai skirtai sumai.“</text:span></text:p>
      <text:p text:style-name="P113"><text:span text:style-name="T114">1.2</text:span><text:span text:style-name="T115">. Pakeičiu metodikos 7 priedą ir jį išdėstau nauja redakcija (pridedama).</text:span></text:p>
      <text:p text:style-name="P116"><text:span text:style-name="T117">2</text:span><text:span text:style-name="T118">. N u s t a t a u, kad šis įsakymas įsigalioja 2026 m. sausio 1 d.<text:s/></text:span></text:p>
      <text:p text:style-name="P119"/>
      <text:p text:style-name="P120"/>
      <text:p text:style-name="P121"/>
      <text:p text:style-name="Normal"><text:span text:style-name="T122">Laikinai einantis socialinės apsaugos ir darbo<text:s/></text:span><text:span text:style-name="T123"><text:tab/>Vytautas Šilinskas minist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uitvydė</meta:initial-creator>
    <dc:creator>adlibuser</dc:creator>
    <meta:creation-date>2024-12-10T13:00:00Z</meta:creation-date>
    <dc:date>2024-12-10T13:00:00Z</dc:date>
    <meta:template xlink:href="Normal.dotm" xlink:type="simple"/>
    <meta:editing-cycles>2</meta:editing-cycles>
    <meta:editing-duration>PT0S</meta:editing-duration>
    <meta:document-statistic meta:page-count="3" meta:paragraph-count="127" meta:word-count="903" meta:character-count="6633" meta:row-count="450" meta:non-whitespace-character-count="5857"/>
  </office:meta>
</office:document-meta>
</file>