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fo:font-size="13pt" style:font-size-asian="13pt" style:language-asian="lt" style:country-asian="LT"/>
    </style:style>
    <style:style style:name="T5" style:parent-style-name="DefaultParagraphFont" style:family="text">
      <style:text-properties fo:font-weight="bold" style:font-weight-asian="bold" fo:text-transform="uppercase" fo:font-size="13pt" style:font-size-asian="13pt" style:language-asian="lt" style:country-asian="LT"/>
    </style:style>
    <style:style style:name="T6" style:parent-style-name="DefaultParagraphFont" style:family="text">
      <style:text-properties fo:font-weight="bold" style:font-weight-asian="bold" fo:text-transform="uppercase" fo:font-size="13pt" style:font-size-asian="13pt" style:language-asian="lt" style:country-asian="LT"/>
    </style:style>
    <style:style style:name="T7" style:parent-style-name="DefaultParagraphFont" style:family="text">
      <style:text-properties fo:font-weight="bold" style:font-weight-asian="bold" fo:text-transform="uppercase" fo:font-size="14pt" style:font-size-asian="14pt" style:language-asian="lt" style:country-asian="LT"/>
    </style:style>
    <style:style style:name="P8" style:parent-style-name="Normal" style:family="paragraph">
      <style:paragraph-properties fo:text-align="center">
        <style:tab-stops>
          <style:tab-stop style:type="left" style:position="3.3472in"/>
          <style:tab-stop style:type="left" style:position="5.0006in"/>
        </style:tab-stops>
      </style:paragraph-properties>
      <style:text-properties fo:font-size="10pt" style:font-size-asian="10pt" style:language-asian="lt" style:country-asian="LT"/>
    </style:style>
    <style:style style:name="P9" style:parent-style-name="Normal" style:family="paragraph">
      <style:paragraph-properties fo:keep-with-next="always" fo:text-align="center"/>
      <style:text-properties fo:font-weight="bold" style:font-weight-asian="bold" style:font-size-complex="14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keep-with-next="always" fo:text-align="center"/>
      <style:text-properties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fo:text-align="justify">
        <style:tab-stops>
          <style:tab-stop style:type="left" style:position="0.9847in"/>
          <style:tab-stop style:type="left" style:position="1.0833in"/>
        </style:tab-stops>
      </style:paragraph-properties>
    </style:style>
    <style:style style:name="P51" style:parent-style-name="Normal" style:family="paragraph">
      <style:paragraph-properties fo:text-align="justify" fo:margin-left="3.052in">
        <style:tab-stops>
          <style:tab-stop style:type="left" style:position="-2.0673in"/>
          <style:tab-stop style:type="left" style:position="-1.9687in"/>
        </style:tab-stops>
      </style:paragraph-properties>
      <style:text-properties style:font-weight-complex="bold" fo:text-transform="uppercase" style:font-size-complex="12pt"/>
    </style:style>
    <style:style style:name="P52" style:parent-style-name="Normal" style:family="paragraph">
      <style:paragraph-properties fo:text-align="justify" fo:margin-left="3.052in">
        <style:tab-stops>
          <style:tab-stop style:type="left" style:position="-2.0673in"/>
          <style:tab-stop style:type="left" style:position="-1.9687in"/>
        </style:tab-stops>
      </style:paragraph-properties>
      <style:text-properties style:font-weight-complex="bold" style:font-size-complex="12pt"/>
    </style:style>
    <style:style style:name="P53" style:parent-style-name="Normal" style:family="paragraph">
      <style:paragraph-properties fo:text-align="justify" fo:margin-left="3.052in">
        <style:tab-stops>
          <style:tab-stop style:type="left" style:position="-2.0673in"/>
          <style:tab-stop style:type="left" style:position="-1.9687in"/>
        </style:tab-stops>
      </style:paragraph-properties>
      <style:text-properties style:font-weight-complex="bold" style:font-size-complex="12pt"/>
    </style:style>
    <style:style style:name="P54" style:parent-style-name="Normal" style:family="paragraph">
      <style:paragraph-properties fo:text-align="justify" fo:margin-left="3.052in">
        <style:tab-stops>
          <style:tab-stop style:type="left" style:position="-2.0673in"/>
          <style:tab-stop style:type="left" style:position="-1.9687in"/>
        </style:tab-stops>
      </style:paragraph-properties>
      <style:text-properties style:font-size-complex="12pt" style:language-asian="lt" style:country-asian="LT"/>
    </style:style>
    <style:style style:name="P55" style:parent-style-name="Normal" style:family="paragraph">
      <style:paragraph-properties fo:text-indent="2.5in">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9847in"/>
          <style:tab-stop style:type="left" style:position="1.0833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9847in"/>
          <style:tab-stop style:type="left" style:position="1.0833in"/>
        </style:tab-stops>
      </style:paragraph-properties>
      <style:text-properties style:font-name="Times New Roman Bold" fo:font-weight="bold" style:font-weight-asian="bold" fo:font-size="10pt" style:font-size-asian="10pt" style:language-asian="lt" style:country-asian="LT"/>
    </style:style>
    <style:style style:name="P59" style:parent-style-name="Normal" style:family="paragraph">
      <style:paragraph-properties fo:text-align="center">
        <style:tab-stops>
          <style:tab-stop style:type="left" style:position="0.9847in"/>
          <style:tab-stop style:type="left" style:position="1.0833in"/>
        </style:tab-stops>
      </style:paragraph-properties>
      <style:text-properties style:font-name="Times New Roman Bold" fo:font-weight="bold" style:font-weight-asian="bold" fo:font-size="10pt" style:font-size-asian="10pt" style:language-asian="lt" style:country-asian="LT"/>
    </style:style>
    <style:style style:name="P60" style:parent-style-name="Normal" style:family="paragraph">
      <style:paragraph-properties fo:keep-with-next="always" fo:text-align="center">
        <style:tab-stops>
          <style:tab-stop style:type="left" style:position="0in"/>
          <style:tab-stop style:type="left" style:position="0.9847in"/>
          <style:tab-stop style:type="left" style:position="1.0833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style:tab-stops>
          <style:tab-stop style:type="left" style:position="0.9847in"/>
          <style:tab-stop style:type="left" style:position="1.0833in"/>
        </style:tab-stops>
      </style:paragraph-properties>
      <style:text-properties style:font-name="Times New Roman Bold" fo:font-weight="bold" style:font-weight-asian="bold" fo:font-size="10pt" style:font-size-asian="10pt" style:language-asian="lt" style:country-asian="LT"/>
    </style:style>
    <style:style style:name="P6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263in">
        <style:tab-stops>
          <style:tab-stop style:type="left" style:position="0.8909in"/>
          <style:tab-stop style:type="left" style:position="0.9847in"/>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263in">
        <style:tab-stops>
          <style:tab-stop style:type="left" style:position="0.8909in"/>
          <style:tab-stop style:type="left" style:position="0.9847in"/>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263in">
        <style:tab-stops>
          <style:tab-stop style:type="left" style:position="0.8909in"/>
          <style:tab-stop style:type="left" style:position="0.9847in"/>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5in">
        <style:tab-stops>
          <style:tab-stop style:type="left" style:position="0.743in"/>
          <style:tab-stop style:type="left" style:position="0.8861in"/>
          <style:tab-stop style:type="left" style:position="0.9847in"/>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63in">
        <style:tab-stops>
          <style:tab-stop style:type="left" style:position="0.8909in"/>
          <style:tab-stop style:type="left" style:position="0.9847in"/>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263in">
        <style:tab-stops>
          <style:tab-stop style:type="left" style:position="0.8909in"/>
          <style:tab-stop style:type="left" style:position="0.9847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263in">
        <style:tab-stops>
          <style:tab-stop style:type="left" style:position="0.8909in"/>
          <style:tab-stop style:type="left" style:position="0.9847in"/>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6263in">
        <style:tab-stops>
          <style:tab-stop style:type="left" style:position="0.3583in"/>
          <style:tab-stop style:type="left" style:position="0.4569in"/>
        </style:tab-stops>
      </style:paragraph-properties>
    </style:style>
    <style:style style:name="P119"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margin-left="0.625in">
        <style:tab-stops>
          <style:tab-stop style:type="left" style:position="0.3597in"/>
          <style:tab-stop style:type="left" style:position="0.4583in"/>
        </style:tab-stops>
      </style:paragraph-properties>
      <style:text-properties style:font-size-complex="12pt" style:language-asian="lt" style:country-asian="LT"/>
    </style:style>
    <style:style style:name="P125"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6263in">
        <style:tab-stops>
          <style:tab-stop style:type="left" style:position="0.8909in"/>
          <style:tab-stop style:type="left" style:position="0.9847in"/>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263in">
        <style:tab-stops>
          <style:tab-stop style:type="left" style:position="0.8909in"/>
          <style:tab-stop style:type="left" style:position="0.9847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263in">
        <style:tab-stops>
          <style:tab-stop style:type="left" style:position="0.8909in"/>
          <style:tab-stop style:type="left" style:position="0.9847in"/>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63in">
        <style:tab-stops>
          <style:tab-stop style:type="left" style:position="0.8909in"/>
          <style:tab-stop style:type="left" style:position="0.9847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263in">
        <style:tab-stops>
          <style:tab-stop style:type="left" style:position="0.8909in"/>
          <style:tab-stop style:type="left" style:position="0.9847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263in">
        <style:tab-stops>
          <style:tab-stop style:type="left" style:position="0.8909in"/>
          <style:tab-stop style:type="left" style:position="0.9847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263in">
        <style:tab-stops>
          <style:tab-stop style:type="left" style:position="0.8909in"/>
          <style:tab-stop style:type="left" style:position="0.9847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263in">
        <style:tab-stops>
          <style:tab-stop style:type="left" style:position="0.8909in"/>
          <style:tab-stop style:type="left" style:position="0.9847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263in">
        <style:tab-stops>
          <style:tab-stop style:type="left" style:position="0.8909in"/>
          <style:tab-stop style:type="left" style:position="0.9847in"/>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263in">
        <style:tab-stops>
          <style:tab-stop style:type="left" style:position="0.8909in"/>
          <style:tab-stop style:type="left" style:position="0.9847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263in">
        <style:tab-stops>
          <style:tab-stop style:type="left" style:position="0.8909in"/>
          <style:tab-stop style:type="left" style:position="0.9847in"/>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in"/>
          <style:tab-stop style:type="left" style:position="0.8909in"/>
          <style:tab-stop style:type="left" style:position="0.9847in"/>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279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27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P192"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style:tab-stops>
          <style:tab-stop style:type="left" style:position="0.9847in"/>
          <style:tab-stop style:type="left" style:position="1.0833in"/>
        </style:tab-stops>
      </style:paragraph-properties>
      <style:text-properties fo:font-size="10pt" style:font-size-asian="10pt" style:language-asian="lt" style:country-asian="LT"/>
    </style:style>
    <style:style style:name="P198"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in"/>
          <style:tab-stop style:type="left" style:position="0.7875in"/>
          <style:tab-stop style:type="left" style:position="0.8909in"/>
          <style:tab-stop style:type="left" style:position="0.9847in"/>
          <style:tab-stop style:type="left" style:position="1.0833in"/>
          <style:tab-stop style:type="left" style:position="1.772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in"/>
          <style:tab-stop style:type="left" style:position="0.8909in"/>
          <style:tab-stop style:type="left" style:position="0.9847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in"/>
          <style:tab-stop style:type="left" style:position="0.8909in"/>
          <style:tab-stop style:type="left" style:position="0.9847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3in">
        <style:tab-stops>
          <style:tab-stop style:type="left" style:position="0.993in"/>
          <style:tab-stop style:type="left" style:position="1.0833in"/>
          <style:tab-stop style:type="left" style:position="1.18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3in">
        <style:tab-stops>
          <style:tab-stop style:type="left" style:position="0.0986in"/>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tab-stops>
          <style:tab-stop style:type="left" style:position="0.9847in"/>
          <style:tab-stop style:type="left" style:position="1.0833in"/>
        </style:tab-stops>
      </style:paragraph-properties>
    </style:style>
    <style:style style:name="P341"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margin-left="0.6263in">
        <style:tab-stops>
          <style:tab-stop style:type="left" style:position="0.3583in"/>
          <style:tab-stop style:type="left" style:position="0.4569in"/>
        </style:tab-stops>
      </style:paragraph-properties>
      <style:text-properties style:font-size-complex="12pt" style:language-asian="lt" style:country-asian="LT"/>
    </style:style>
    <style:style style:name="P347"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P364"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text-properties fo:font-size="10pt" style:font-size-asian="10pt" style:language-asian="lt" style:country-asian="LT"/>
    </style:style>
    <style:style style:name="P370" style:parent-style-name="Normal" style:family="paragraph">
      <style:paragraph-properties fo:text-align="center">
        <style:tab-stops>
          <style:tab-stop style:type="left" style:position="0.9847in"/>
          <style:tab-stop style:type="left" style:position="1.0833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ab-stops>
          <style:tab-stop style:type="left" style:position="0.9847in"/>
          <style:tab-stop style:type="left" style:position="1.0833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margin-left="0.6263in">
        <style:tab-stops>
          <style:tab-stop style:type="left" style:position="0.3583in"/>
          <style:tab-stop style:type="left" style:position="0.4569in"/>
        </style:tab-stops>
      </style:paragraph-properties>
      <style:text-properties fo:font-weight="bold" style:font-weight-asian="bold" style:font-size-complex="12pt" style:language-asian="lt" style:country-asian="LT"/>
    </style:style>
    <style:style style:name="P376"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8909in" fo:text-indent="-0.3in">
        <style:tab-stops>
          <style:tab-stop style:type="left" style:position="0in"/>
          <style:tab-stop style:type="left" style:position="0.0937in"/>
          <style:tab-stop style:type="left" style:position="0.1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8909in" fo:text-indent="-0.3in">
        <style:tab-stops>
          <style:tab-stop style:type="left" style:position="0in"/>
          <style:tab-stop style:type="left" style:position="0.0937in"/>
          <style:tab-stop style:type="left" style:position="0.1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843in" fo:text-indent="-0.252in">
        <style:tab-stops>
          <style:tab-stop style:type="left" style:position="0.15in"/>
          <style:tab-stop style:type="left" style:position="0.240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993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6263in">
        <style:tab-stops>
          <style:tab-stop style:type="left" style:position="0.2597in"/>
          <style:tab-stop style:type="left" style:position="0.3583in"/>
          <style:tab-stop style:type="left" style:position="0.4569in"/>
        </style:tab-stops>
      </style:paragraph-properties>
    </style:style>
    <style:style style:name="P413" style:parent-style-name="Normal" style:family="paragraph">
      <style:paragraph-properties fo:text-align="justify" fo:text-indent="0.5909in">
        <style:tab-stops>
          <style:tab-stop style:type="left" style:position="0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left="0.6263in">
        <style:tab-stops>
          <style:tab-stop style:type="left" style:position="0.2597in"/>
          <style:tab-stop style:type="left" style:position="0.3583in"/>
          <style:tab-stop style:type="left" style:position="0.4569in"/>
        </style:tab-stops>
      </style:paragraph-properties>
    </style:style>
    <style:style style:name="P418"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ab-stops>
          <style:tab-stop style:type="left" style:position="0.9847in"/>
          <style:tab-stop style:type="left" style:position="1.0833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margin-left="0.6263in" fo:text-indent="0.5in">
        <style:tab-stops>
          <style:tab-stop style:type="left" style:position="0.3583in"/>
          <style:tab-stop style:type="left" style:position="0.4569in"/>
        </style:tab-stops>
      </style:paragraph-properties>
      <style:text-properties fo:font-weight="bold" style:font-weight-asian="bold" fo:font-style="italic" style:font-style-asian="italic" style:font-size-complex="12pt" style:language-asian="lt" style:country-asian="LT"/>
    </style:style>
    <style:style style:name="P424"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 style:type="left" style:position="1.2798in"/>
          <style:tab-stop style:type="left" style:position="1.378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6263in" fo:text-indent="0.5in">
        <style:tab-stops>
          <style:tab-stop style:type="left" style:position="0.3583in"/>
          <style:tab-stop style:type="left" style:position="0.4569in"/>
        </style:tab-stops>
      </style:paragraph-properties>
    </style:style>
    <style:style style:name="P437" style:parent-style-name="Normal" style:family="paragraph">
      <style:paragraph-properties fo:text-align="center">
        <style:tab-stops>
          <style:tab-stop style:type="left" style:position="0.9847in"/>
          <style:tab-stop style:type="left" style:position="1.0833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tab-stops>
          <style:tab-stop style:type="left" style:position="0.9847in"/>
          <style:tab-stop style:type="left" style:position="1.0833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margin-left="0.6263in" fo:text-indent="0.5in">
        <style:tab-stops>
          <style:tab-stop style:type="left" style:position="0.3583in"/>
          <style:tab-stop style:type="left" style:position="0.4569in"/>
        </style:tab-stops>
      </style:paragraph-properties>
      <style:text-properties fo:font-weight="bold" style:font-weight-asian="bold" style:font-size-complex="12pt" style:language-asian="lt" style:country-asian="LT"/>
    </style:style>
    <style:style style:name="P443"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6263in" fo:text-indent="0.5in">
        <style:tab-stops>
          <style:tab-stop style:type="left" style:position="0.3583in"/>
          <style:tab-stop style:type="left" style:position="0.4569in"/>
        </style:tab-stops>
      </style:paragraph-properties>
    </style:style>
    <style:style style:name="P468" style:parent-style-name="Normal" style:family="paragraph">
      <style:paragraph-properties fo:text-align="center">
        <style:tab-stops>
          <style:tab-stop style:type="left" style:position="0.9847in"/>
          <style:tab-stop style:type="left" style:position="1.0833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ab-stops>
          <style:tab-stop style:type="left" style:position="0.9847in"/>
          <style:tab-stop style:type="left" style:position="1.0833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margin-left="0.6263in" fo:text-indent="0.5in">
        <style:tab-stops>
          <style:tab-stop style:type="left" style:position="0.3583in"/>
          <style:tab-stop style:type="left" style:position="0.4569in"/>
        </style:tab-stops>
      </style:paragraph-properties>
      <style:text-properties fo:font-size="8pt" style:font-size-asian="8pt" style:font-size-complex="8pt" style:language-asian="lt" style:country-asian="LT"/>
    </style:style>
    <style:style style:name="P474"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263in">
        <style:tab-stops>
          <style:tab-stop style:type="left" style:position="0in"/>
          <style:tab-stop style:type="left" style:position="0.9847in"/>
          <style:tab-stop style:type="left" style:position="1.0833in"/>
          <style:tab-stop style:type="left" style:position="1.181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Tahoma" style:font-name-complex="Tahoma" fo:font-weight="bold" style:font-weight-asian="bold" style:font-weight-complex="bold" fo:color="#333333" fo:font-size="10pt" style:font-size-asian="10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263in">
        <style:tab-stops>
          <style:tab-stop style:type="left" style:position="0.0986in"/>
          <style:tab-stop style:type="left" style:position="0.9847in"/>
          <style:tab-stop style:type="left" style:position="1.0833in"/>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263in">
        <style:tab-stops>
          <style:tab-stop style:type="left" style:position="0in"/>
          <style:tab-stop style:type="left" style:position="0.9847in"/>
          <style:tab-stop style:type="left" style:position="1.0833in"/>
          <style:tab-stop style:type="left" style:position="1.181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263in">
        <style:tab-stops>
          <style:tab-stop style:type="left" style:position="0in"/>
          <style:tab-stop style:type="left" style:position="0.9847in"/>
          <style:tab-stop style:type="left" style:position="1.0833in"/>
          <style:tab-stop style:type="left" style:position="1.2798in"/>
          <style:tab-stop style:type="left" style:position="1.3784in"/>
        </style:tab-stops>
      </style:paragraph-properties>
    </style:style>
    <style:style style:name="P499" style:parent-style-name="Normal" style:family="paragraph">
      <style:paragraph-properties fo:text-align="center" fo:text-indent="0.6263in">
        <style:tab-stops>
          <style:tab-stop style:type="left" style:position="0.9847in"/>
          <style:tab-stop style:type="left" style:position="1.0833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text-indent="0.6263in">
        <style:tab-stops>
          <style:tab-stop style:type="left" style:position="0.9847in"/>
          <style:tab-stop style:type="left" style:position="1.0833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margin-left="0.6263in" fo:text-indent="0.6263in">
        <style:tab-stops>
          <style:tab-stop style:type="left" style:position="-0.6263in"/>
          <style:tab-stop style:type="left" style:position="0.3583in"/>
          <style:tab-stop style:type="left" style:position="0.4569in"/>
          <style:tab-stop style:type="left" style:position="0.6534in"/>
          <style:tab-stop style:type="left" style:position="0.752in"/>
        </style:tab-stops>
      </style:paragraph-properties>
      <style:text-properties fo:font-size="8pt" style:font-size-asian="8pt" style:font-size-complex="8pt" style:language-asian="lt" style:country-asian="LT"/>
    </style:style>
    <style:style style:name="P505"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263in">
        <style:tab-stops>
          <style:tab-stop style:type="left" style:position="0.8909in"/>
          <style:tab-stop style:type="left" style:position="0.9847in"/>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left="0.8909in" fo:text-indent="-0.3in">
        <style:tab-stops>
          <style:tab-stop style:type="left" style:position="0in"/>
          <style:tab-stop style:type="left" style:position="0.0937in"/>
          <style:tab-stop style:type="left" style:position="0.192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P52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indent="0.5in">
        <style:tab-stops>
          <style:tab-stop style:type="left" style:position="0.9847in"/>
          <style:tab-stop style:type="left" style:position="1.0833in"/>
        </style:tab-stops>
      </style:paragraph-properties>
      <style:text-properties fo:font-size="10pt" style:font-size-asian="10pt" style:language-asian="lt" style:country-asian="LT"/>
    </style:style>
    <style:style style:name="P532" style:parent-style-name="Normal" style:family="paragraph">
      <style:paragraph-properties fo:text-align="center">
        <style:tab-stops>
          <style:tab-stop style:type="left" style:position="0.9847in"/>
          <style:tab-stop style:type="left" style:position="1.0833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tab-stops>
          <style:tab-stop style:type="left" style:position="0.9847in"/>
          <style:tab-stop style:type="left" style:position="1.0833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margin-left="0.6263in" fo:text-indent="0.5in">
        <style:tab-stops>
          <style:tab-stop style:type="left" style:position="0.3583in"/>
          <style:tab-stop style:type="left" style:position="0.4569in"/>
        </style:tab-stops>
      </style:paragraph-properties>
      <style:text-properties fo:font-weight="bold" style:font-weight-asian="bold" style:font-size-complex="12pt" style:language-asian="lt" style:country-asian="LT"/>
    </style:style>
    <style:style style:name="P538"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left="0.8909in" fo:text-indent="-0.3in">
        <style:tab-stops>
          <style:tab-stop style:type="left" style:position="0in"/>
          <style:tab-stop style:type="left" style:position="0.0937in"/>
          <style:tab-stop style:type="left" style:position="0.1923in"/>
          <style:tab-stop style:type="left" style:position="0.290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8909in" fo:text-indent="-0.3in">
        <style:tab-stops>
          <style:tab-stop style:type="left" style:position="0in"/>
          <style:tab-stop style:type="left" style:position="0.0937in"/>
          <style:tab-stop style:type="left" style:position="0.1923in"/>
          <style:tab-stop style:type="left" style:position="0.290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0.6263in">
        <style:tab-stops>
          <style:tab-stop style:type="left" style:position="0.3583in"/>
          <style:tab-stop style:type="left" style:position="0.4569in"/>
          <style:tab-stop style:type="left" style:position="0.5548in"/>
        </style:tab-stops>
      </style:paragraph-properties>
    </style:style>
    <style:style style:name="P563" style:parent-style-name="Normal" style:family="paragraph">
      <style:paragraph-properties fo:text-align="center">
        <style:tab-stops>
          <style:tab-stop style:type="left" style:position="0.9847in"/>
          <style:tab-stop style:type="left" style:position="1.0833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9847in"/>
          <style:tab-stop style:type="left" style:position="1.0833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margin-left="0.6263in" fo:text-indent="0.5in">
        <style:tab-stops>
          <style:tab-stop style:type="left" style:position="0.3583in"/>
          <style:tab-stop style:type="left" style:position="0.4569in"/>
          <style:tab-stop style:type="center" style:position="2.8069in"/>
        </style:tab-stops>
      </style:paragraph-properties>
      <style:text-properties fo:font-weight="bold" style:font-weight-asian="bold" fo:font-style="italic" style:font-style-asian="italic" fo:font-size="8pt" style:font-size-asian="8pt" style:font-size-complex="8pt" style:language-asian="lt" style:country-asian="LT"/>
    </style:style>
    <style:style style:name="P569"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8909in" fo:text-indent="-0.3in">
        <style:tab-stops>
          <style:tab-stop style:type="left" style:position="-0.0048in"/>
          <style:tab-stop style:type="left" style:position="0.0937in"/>
          <style:tab-stop style:type="left" style:position="0.1923in"/>
          <style:tab-stop style:type="left" style:position="0.290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8909in" fo:text-indent="-0.3in">
        <style:tab-stops>
          <style:tab-stop style:type="left" style:position="0in"/>
          <style:tab-stop style:type="left" style:position="0.0937in"/>
          <style:tab-stop style:type="left" style:position="0.1923in"/>
          <style:tab-stop style:type="left" style:position="0.290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left="0.8909in" fo:text-indent="-0.2013in">
        <style:tab-stops>
          <style:tab-stop style:type="left" style:position="0in"/>
          <style:tab-stop style:type="left" style:position="0.0937in"/>
          <style:tab-stop style:type="left" style:position="0.1923in"/>
          <style:tab-stop style:type="left" style:position="0.2902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left="0.8909in" fo:text-indent="-0.2013in">
        <style:tab-stops>
          <style:tab-stop style:type="left" style:position="0in"/>
          <style:tab-stop style:type="left" style:position="0.0937in"/>
          <style:tab-stop style:type="left" style:position="0.1923in"/>
          <style:tab-stop style:type="left" style:position="0.290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6263in">
        <style:tab-stops>
          <style:tab-stop style:type="left" style:position="0.3583in"/>
          <style:tab-stop style:type="left" style:position="0.4569in"/>
          <style:tab-stop style:type="left" style:position="0.5548in"/>
        </style:tab-stops>
      </style:paragraph-properties>
    </style:style>
    <style:style style:name="P630"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fo:text-indent="0.5in">
        <style:tab-stops>
          <style:tab-stop style:type="left" style:position="0.9847in"/>
          <style:tab-stop style:type="left" style:position="1.0833in"/>
        </style:tab-stops>
      </style:paragraph-properties>
      <style:text-properties fo:font-size="10pt" style:font-size-asian="10pt" style:language-asian="lt" style:country-asian="LT"/>
    </style:style>
    <style:style style:name="P636" style:parent-style-name="Normal" style:family="paragraph">
      <style:paragraph-properties fo:text-align="center">
        <style:tab-stops>
          <style:tab-stop style:type="left" style:position="0.9847in"/>
          <style:tab-stop style:type="left" style:position="1.0833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tab-stops>
          <style:tab-stop style:type="left" style:position="0.9847in"/>
          <style:tab-stop style:type="left" style:position="1.0833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style:font-weight-complex="bold" fo:font-size="10pt" style:font-size-asian="10pt" style:font-size-complex="12pt" style:language-asian="lt" style:country-asian="LT"/>
    </style:style>
    <style:style style:name="P642"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0986in"/>
          <style:tab-stop style:type="left" style:position="0.8861in"/>
          <style:tab-stop style:type="left" style:position="1.0833in"/>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left="0.6263in" fo:text-indent="0.5in">
        <style:tab-stops>
          <style:tab-stop style:type="left" style:position="0.3583in"/>
          <style:tab-stop style:type="left" style:position="0.4569in"/>
        </style:tab-stops>
      </style:paragraph-properties>
    </style:style>
    <style:style style:name="P671" style:parent-style-name="Normal" style:family="paragraph">
      <style:paragraph-properties fo:text-align="center">
        <style:tab-stops>
          <style:tab-stop style:type="left" style:position="0.9847in"/>
          <style:tab-stop style:type="left" style:position="1.0833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tab-stops>
          <style:tab-stop style:type="left" style:position="0.9847in"/>
          <style:tab-stop style:type="left" style:position="1.0833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font-weight="bold" style:font-weight-asian="bold" fo:font-style="italic" style:font-style-asian="italic" style:font-size-complex="12pt" style:language-asian="lt" style:country-asian="LT"/>
    </style:style>
    <style:style style:name="P677"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in"/>
          <style:tab-stop style:type="left" style:position="0.7875in"/>
          <style:tab-stop style:type="left" style:position="0.8909in"/>
          <style:tab-stop style:type="left" style:position="0.9847in"/>
          <style:tab-stop style:type="left" style:position="1.0833in"/>
          <style:tab-stop style:type="left" style:position="1.1812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left="0.8909in" fo:text-indent="-0.3in">
        <style:tab-stops>
          <style:tab-stop style:type="left" style:position="0in"/>
          <style:tab-stop style:type="left" style:position="0.0937in"/>
          <style:tab-stop style:type="left" style:position="0.1923in"/>
          <style:tab-stop style:type="left" style:position="0.2902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6895in"/>
          <style:tab-stop style:type="left" style:position="0.8909in"/>
          <style:tab-stop style:type="left" style:position="0.9847in"/>
          <style:tab-stop style:type="left" style:position="1.0833in"/>
          <style:tab-stop style:type="left" style:position="1.181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left="0.8909in" fo:text-indent="-0.3in">
        <style:tab-stops>
          <style:tab-stop style:type="left" style:position="0in"/>
          <style:tab-stop style:type="left" style:position="0.0937in"/>
          <style:tab-stop style:type="left" style:position="0.1923in"/>
          <style:tab-stop style:type="left" style:position="0.2902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6895in"/>
          <style:tab-stop style:type="left" style:position="0.8909in"/>
          <style:tab-stop style:type="left" style:position="0.9847in"/>
          <style:tab-stop style:type="left" style:position="1.0833in"/>
          <style:tab-stop style:type="left" style:position="1.181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P730"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fo:text-indent="0.5in">
        <style:tab-stops>
          <style:tab-stop style:type="left" style:position="0.9847in"/>
          <style:tab-stop style:type="left" style:position="1.0833in"/>
        </style:tab-stops>
      </style:paragraph-properties>
      <style:text-properties fo:font-weight="bold" style:font-weight-asian="bold" fo:font-style="italic" style:font-style-asian="italic" style:font-size-complex="12pt" style:language-asian="lt" style:country-asian="LT"/>
    </style:style>
    <style:style style:name="P736" style:parent-style-name="Normal" style:family="paragraph">
      <style:paragraph-properties fo:text-align="center">
        <style:tab-stops>
          <style:tab-stop style:type="left" style:position="0.9847in"/>
          <style:tab-stop style:type="left" style:position="1.0833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tab-stops>
          <style:tab-stop style:type="left" style:position="0.9847in"/>
          <style:tab-stop style:type="left" style:position="1.0833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fo:margin-left="0.6263in">
        <style:tab-stops>
          <style:tab-stop style:type="left" style:position="0.3583in"/>
          <style:tab-stop style:type="left" style:position="0.4569in"/>
        </style:tab-stops>
      </style:paragraph-properties>
      <style:text-properties fo:font-weight="bold" style:font-weight-asian="bold" style:font-size-complex="12pt" style:language-asian="lt" style:country-asian="LT"/>
    </style:style>
    <style:style style:name="P742"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743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 style:type="left" style:position="1.1812in"/>
          <style:tab-stop style:type="left" style:position="1.279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1812in"/>
          <style:tab-stop style:type="left" style:position="1.279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279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left="0.8909in" fo:text-indent="-0.3in">
        <style:tab-stops>
          <style:tab-stop style:type="left" style:position="0in"/>
          <style:tab-stop style:type="left" style:position="0.0937in"/>
          <style:tab-stop style:type="left" style:position="0.1923in"/>
          <style:tab-stop style:type="left" style:position="0.2902in"/>
          <style:tab-stop style:type="left" style:position="0.3888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in"/>
          <style:tab-stop style:type="left" style:position="0.743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in"/>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left="0.6263in">
        <style:tab-stops>
          <style:tab-stop style:type="left" style:position="0.3583in"/>
          <style:tab-stop style:type="left" style:position="0.4569in"/>
          <style:tab-stop style:type="left" style:position="0.5548in"/>
        </style:tab-stops>
      </style:paragraph-properties>
      <style:text-properties style:font-size-complex="12pt" style:language-asian="lt" style:country-asian="LT"/>
    </style:style>
    <style:style style:name="P829" style:parent-style-name="Normal" style:family="paragraph">
      <style:paragraph-properties fo:text-align="center" fo:margin-left="-0.1972in">
        <style:tab-stops>
          <style:tab-stop style:type="left" style:position="1.1819in"/>
          <style:tab-stop style:type="left" style:position="1.2805in"/>
        </style:tab-stops>
      </style:paragraph-properties>
    </style:style>
    <style:style style:name="T830" style:parent-style-name="DefaultParagraphFont" style:family="text">
      <style:text-properties fo:font-weight="bold" style:font-weight-asian="bold" fo:font-size="10pt" style:font-size-asian="10pt" fo:language="en" fo:country="US"/>
    </style:style>
    <style:style style:name="P831" style:parent-style-name="Normal" style:family="paragraph">
      <style:paragraph-properties fo:text-align="center"/>
      <style:text-properties style:font-weight-complex="bold" fo:color="#000000" fo:font-size="10pt" style:font-size-asian="10pt" style:language-asian="lt" style:country-asian="LT"/>
    </style:style>
    <style:style style:name="P832" style:parent-style-name="Normal" style:family="paragraph">
      <style:text-properties style:font-weight-complex="bold" fo:color="#000000" fo:font-size="11pt" style:font-size-asian="11pt" style:font-size-complex="11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font-weight-complex="bold" fo:color="#000000" fo:font-size="10pt" style:font-size-asian="10pt" style:language-asian="lt" style:country-asian="LT"/>
    </style:style>
    <style:style style:name="P835" style:parent-style-name="Normal" style:family="paragraph">
      <style:paragraph-properties fo:text-align="center"/>
      <style:text-properties style:font-weight-complex="bold" fo:color="#000000" fo:font-size="10pt" style:font-size-asian="10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style:font-weight-complex="bold" fo:color="#000000" fo:font-size="10pt" style:font-size-asian="10pt" style:language-asian="lt" style:country-asian="LT"/>
    </style:style>
    <style:style style:name="P838" style:parent-style-name="Normal" style:family="paragraph">
      <style:paragraph-properties fo:text-align="center"/>
      <style:text-properties style:font-weight-complex="bold" fo:color="#000000" fo:font-size="10pt" style:font-size-asian="10pt" style:language-asian="lt" style:country-asian="LT"/>
    </style:style>
    <style:style style:name="P839" style:parent-style-name="Normal" style:family="paragraph">
      <style:paragraph-properties fo:text-align="center"/>
      <style:text-properties fo:color="#000000" fo:font-size="10pt" style:font-size-asian="10pt" style:language-asian="lt" style:country-asian="LT"/>
    </style:style>
    <style:style style:name="P840" style:parent-style-name="Normal" style:family="paragraph">
      <style:paragraph-properties fo:text-align="center"/>
      <style:text-properties fo:color="#000000" fo:font-size="10pt" style:font-size-asian="10pt" style:language-asian="lt" style:country-asian="LT"/>
    </style:style>
    <style:style style:name="P841" style:parent-style-name="Normal" style:family="paragraph">
      <style:text-properties fo:font-weight="bold" style:font-weight-asian="bold" fo:color="#000000" fo:font-size="10pt" style:font-size-asian="10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font-weight-complex="bold" fo:color="#000000" fo:font-size="10pt" style:font-size-asian="10pt" style:language-asian="lt" style:country-asian="LT"/>
    </style:style>
    <style:style style:name="P844" style:parent-style-name="Normal" style:family="paragraph">
      <style:paragraph-properties fo:text-align="center"/>
      <style:text-properties fo:color="#000000" fo:font-size="10pt" style:font-size-asian="10pt" style:language-asian="lt" style:country-asian="LT"/>
    </style:style>
    <style:style style:name="P845" style:parent-style-name="Normal" style:family="paragraph">
      <style:paragraph-properties fo:text-align="center"/>
      <style:text-properties fo:color="#000000" fo:font-size="10pt" style:font-size-asian="10pt" style:language-asian="lt" style:country-asian="LT"/>
    </style:style>
    <style:style style:name="P846" style:parent-style-name="Normal" style:family="paragraph">
      <style:paragraph-properties fo:text-align="center"/>
      <style:text-properties fo:color="#000000" fo:font-size="10pt" style:font-size-asian="10pt" style:language-asian="lt" style:country-asian="LT"/>
    </style:style>
    <style:style style:name="P847" style:parent-style-name="Normal" style:family="paragraph">
      <style:paragraph-properties fo:text-align="center"/>
      <style:text-properties fo:color="#000000" fo:font-size="10pt" style:font-size-asian="10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style:font-weight-complex="bold" fo:color="#000000" fo:font-size="10pt" style:font-size-asian="10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style:font-weight-complex="bold" fo:color="#000000" fo:font-size="10pt" style:font-size-asian="10pt" style:language-asian="lt" style:country-asian="LT"/>
    </style:style>
    <style:style style:name="P852" style:parent-style-name="Normal" style:family="paragraph">
      <style:paragraph-properties fo:text-align="center"/>
      <style:text-properties fo:color="#000000" fo:font-size="10pt" style:font-size-asian="10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style:font-weight-complex="bold" fo:color="#000000" fo:font-size="10pt" style:font-size-asian="10pt" style:language-asian="lt" style:country-asian="LT"/>
    </style:style>
    <style:style style:name="T855" style:parent-style-name="DefaultParagraphFont" style:family="text">
      <style:text-properties fo:color="#000000" fo:font-size="10pt" style:font-size-asian="10pt" style:language-asian="lt" style:country-asian="LT"/>
    </style:style>
    <style:style style:name="T856" style:parent-style-name="DefaultParagraphFont" style:family="text">
      <style:text-properties style:font-weight-complex="bold" fo:color="#000000" fo:font-size="10pt" style:font-size-asian="10pt" style:language-asian="lt" style:country-asian="LT"/>
    </style:style>
    <style:style style:name="T857" style:parent-style-name="DefaultParagraphFont" style:family="text">
      <style:text-properties fo:color="#000000"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style:font-weight-complex="bold" fo:color="#000000" fo:font-size="10pt" style:font-size-asian="10pt" style:language-asian="lt" style:country-asian="LT"/>
    </style:style>
    <style:style style:name="T861" style:parent-style-name="DefaultParagraphFont" style:family="text">
      <style:text-properties fo:font-size="10pt" style:font-size-asian="10pt" fo:language="es" fo:country="ES" style:language-asian="lt" style:country-asian="LT"/>
    </style:style>
    <style:style style:name="T862" style:parent-style-name="DefaultParagraphFont" style:family="text">
      <style:text-properties fo:color="#000000" fo:font-size="10pt" style:font-size-asian="10pt" style:language-asian="lt" style:country-asian="LT"/>
    </style:style>
    <style:style style:name="P863" style:parent-style-name="Normal" style:family="paragraph">
      <style:paragraph-properties>
        <style:tab-stops>
          <style:tab-stop style:type="left" style:position="0in"/>
          <style:tab-stop style:type="left" style:position="0.9847in"/>
          <style:tab-stop style:type="left" style:position="1.0833in"/>
        </style:tab-stops>
      </style:paragraph-properties>
      <style:text-properties fo:font-weight="bold" style:font-weight-asian="bold" fo:font-size="10pt" style:font-size-asian="10pt" style:language-asian="lt" style:country-asian="LT"/>
    </style:style>
    <style:style style:name="P864" style:parent-style-name="Normal" style:family="paragraph">
      <style:paragraph-properties fo:text-align="justify" fo:margin-left="0.625in" fo:text-indent="0.5in">
        <style:tab-stops>
          <style:tab-stop style:type="left" style:position="0.3597in"/>
          <style:tab-stop style:type="left" style:position="0.4583in"/>
        </style:tab-stops>
      </style:paragraph-properties>
    </style:style>
    <style:style style:name="P865" style:parent-style-name="Normal" style:family="paragraph">
      <style:paragraph-properties fo:text-align="center">
        <style:tab-stops>
          <style:tab-stop style:type="left" style:position="0.9847in"/>
          <style:tab-stop style:type="left" style:position="1.0833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tab-stops>
          <style:tab-stop style:type="left" style:position="0.9847in"/>
          <style:tab-stop style:type="left" style:position="1.0833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justify" fo:margin-left="0.625in" fo:text-indent="0.5in">
        <style:tab-stops>
          <style:tab-stop style:type="left" style:position="0.3597in"/>
          <style:tab-stop style:type="left" style:position="0.4583in"/>
        </style:tab-stops>
      </style:paragraph-properties>
      <style:text-properties fo:font-weight="bold" style:font-weight-asian="bold" fo:font-style="italic" style:font-style-asian="italic" style:font-size-complex="12pt" style:language-asian="lt" style:country-asian="LT"/>
    </style:style>
    <style:style style:name="P871" style:parent-style-name="Normal" style:family="paragraph">
      <style:paragraph-properties fo:text-align="justify" fo:text-indent="0.6895in">
        <style:tab-stops>
          <style:tab-stop style:type="left" style:position="0.2958in"/>
          <style:tab-stop style:type="left" style:position="0.8861in"/>
          <style:tab-stop style:type="left" style:position="0.9847in"/>
          <style:tab-stop style:type="left" style:position="1.0833in"/>
          <style:tab-stop style:type="left" style:position="1.279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left="0.6263in" fo:text-indent="0.5in">
        <style:tab-stops>
          <style:tab-stop style:type="left" style:position="0.3583in"/>
          <style:tab-stop style:type="left" style:position="0.4569in"/>
        </style:tab-stops>
      </style:paragraph-properties>
    </style:style>
    <style:style style:name="P912" style:parent-style-name="Normal" style:family="paragraph">
      <style:paragraph-properties fo:text-align="center">
        <style:tab-stops>
          <style:tab-stop style:type="left" style:position="0.9847in"/>
          <style:tab-stop style:type="left" style:position="1.0833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style:tab-stops>
          <style:tab-stop style:type="left" style:position="0.9847in"/>
          <style:tab-stop style:type="left" style:position="1.0833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justify" fo:margin-left="0.625in" fo:text-indent="0.5in">
        <style:tab-stops>
          <style:tab-stop style:type="left" style:position="0.3597in"/>
          <style:tab-stop style:type="left" style:position="0.4583in"/>
        </style:tab-stops>
      </style:paragraph-properties>
      <style:text-properties fo:font-weight="bold" style:font-weight-asian="bold" fo:font-style="italic" style:font-style-asian="italic" style:font-size-complex="12pt" style:language-asian="lt" style:country-asian="LT"/>
    </style:style>
    <style:style style:name="P918"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margin-left="0.6263in">
        <style:tab-stops>
          <style:tab-stop style:type="left" style:position="0.3583in"/>
          <style:tab-stop style:type="left" style:position="0.4569in"/>
        </style:tab-stops>
      </style:paragraph-properties>
    </style:style>
    <style:style style:name="P931"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font-size="10pt" style:font-size-asian="10pt"/>
    </style:style>
    <style:style style:name="P937"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378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378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3784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keep-with-next="always" fo:text-align="center" fo:margin-left="0.25in" fo:text-indent="0.5in">
        <style:tab-stops>
          <style:tab-stop style:type="left" style:position="0.7347in"/>
          <style:tab-stop style:type="left" style:position="0.8333in"/>
        </style:tab-stops>
      </style:paragraph-properties>
    </style:style>
    <style:style style:name="P96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style:tab-stops>
          <style:tab-stop style:type="left" style:position="0.9847in"/>
          <style:tab-stop style:type="left" style:position="1.0833in"/>
        </style:tab-stops>
      </style:paragraph-properties>
      <style:text-properties fo:font-size="10pt" style:font-size-asian="10pt" style:language-asian="lt" style:country-asian="LT"/>
    </style:style>
    <style:style style:name="P972"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P997"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margin-left="0.6263in">
        <style:tab-stops>
          <style:tab-stop style:type="left" style:position="0.3583in"/>
          <style:tab-stop style:type="left" style:position="0.4569in"/>
        </style:tab-stops>
      </style:paragraph-properties>
      <style:text-properties style:font-size-complex="12pt" style:language-asian="lt" style:country-asian="LT"/>
    </style:style>
    <style:style style:name="P1003"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P1028"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justify" fo:margin-left="0.625in" fo:text-indent="0.5in">
        <style:tab-stops>
          <style:tab-stop style:type="left" style:position="0.3597in"/>
          <style:tab-stop style:type="left" style:position="0.4583in"/>
        </style:tab-stops>
      </style:paragraph-properties>
      <style:text-properties style:font-size-complex="12pt" style:language-asian="lt" style:country-asian="LT"/>
    </style:style>
    <style:style style:name="P1034"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P1043" style:parent-style-name="Normal" style:family="paragraph">
      <style:paragraph-properties fo:text-align="center">
        <style:tab-stops>
          <style:tab-stop style:type="left" style:position="0.9847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family="graphic" style:name="a20">
      <style:graphic-properties draw:fill="none" draw:stroke="solid" svg:stroke-width="0.02083in" svg:stroke-color="#000000" svg:stroke-opacity="100%" draw:stroke-linejoin="round"/>
    </style:style>
    <style:style style:family="graphic" style:name="a21">
      <style:graphic-properties draw:fill="none" draw:stroke="solid" svg:stroke-width="0.02083in" svg:stroke-color="#000000" svg:stroke-opacity="100%" draw:stroke-linejoin="miter"/>
    </style:style>
    <style:style style:family="graphic" style:name="a23">
      <style:graphic-properties draw:fill="none" draw:stroke="solid" svg:stroke-width="0.02083in" svg:stroke-color="#000000" draw:marker-end="a22" svg:stroke-opacity="100%" draw:stroke-linejoin="miter"/>
    </style:style>
    <style:style style:family="graphic" style:name="a24" style:parent-style-name="Graphics">
      <style:graphic-properties fo:wrap-option="wrap" fo:padding-top="0.0355in" fo:padding-bottom="0.0355in" fo:padding-left="0.071in" fo:padding-right="0.07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355in" fo:padding-bottom="0.0355in" fo:padding-left="0.071in" fo:padding-right="0.07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355in" fo:padding-bottom="0.0355in" fo:padding-left="0.071in" fo:padding-right="0.071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2083in" svg:stroke-color="#000000" draw:marker-end="a27" svg:stroke-opacity="100%" draw:stroke-linejoin="round"/>
    </style:style>
    <style:style style:family="graphic" style:name="a10" style:parent-style-name="Graphics">
      <style:graphic-properties fo:wrap-option="wrap" fo:padding-top="0.0355in" fo:padding-bottom="0.0355in" fo:padding-left="0.071in" fo:padding-right="0.071in" draw:textarea-vertical-align="top" draw:textarea-horizontal-align="left" draw:fill="solid" draw:fill-color="#ccffcc"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355in" fo:padding-bottom="0.0355in" fo:padding-left="0.071in" fo:padding-right="0.071in" draw:textarea-vertical-align="top" draw:textarea-horizontal-align="left" draw:fill="solid" draw:fill-color="#ccffcc"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355in" fo:padding-bottom="0.0355in" fo:padding-left="0.071in" fo:padding-right="0.07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355in" fo:padding-bottom="0.0355in" fo:padding-left="0.071in" fo:padding-right="0.071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355in" fo:padding-bottom="0.0355in" fo:padding-left="0.071in" fo:padding-right="0.071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355in" fo:padding-bottom="0.0355in" fo:padding-left="0.071in" fo:padding-right="0.071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355in" fo:padding-bottom="0.0355in" fo:padding-left="0.071in" fo:padding-right="0.071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7" svg:stroke-opacity="100%" draw:stroke-linejoin="round"/>
    </style:style>
    <style:style style:family="graphic" style:name="a19">
      <style:graphic-properties draw:fill="none" draw:stroke="solid" svg:stroke-width="0.02083in" svg:stroke-color="#000000" svg:stroke-opacity="100%" draw:stroke-linejoin="mi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355in" fo:padding-bottom="0.0355in" fo:padding-left="0.071in" fo:padding-right="0.071in" draw:textarea-vertical-align="top" draw:textarea-horizontal-align="left" draw:fill="solid" draw:fill-color="#ccff99"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355in" fo:padding-bottom="0.0355in" fo:padding-left="0.071in" fo:padding-right="0.07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355in" fo:padding-bottom="0.0355in" fo:padding-left="0.071in" fo:padding-right="0.07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2083in" svg:stroke-color="#000000" svg:stroke-opacity="100%" draw:stroke-linejoin="round"/>
    </style:style>
    <style:style style:family="graphic" style:name="a6">
      <style:graphic-properties draw:fill="none" draw:stroke="solid" svg:stroke-width="0.02083in" svg:stroke-color="#000000" draw:marker-end="a5" svg:stroke-opacity="100%" draw:stroke-linejoin="miter"/>
    </style:style>
    <style:style style:family="graphic" style:name="a7">
      <style:graphic-properties draw:fill="none" draw:stroke="solid" svg:stroke-width="0.02083in" svg:stroke-color="#000000" svg:stroke-opacity="100%" draw:stroke-linejoin="miter"/>
    </style:style>
    <style:style style:family="graphic" style:name="a8">
      <style:graphic-properties draw:fill="none" draw:stroke="solid" svg:stroke-width="0.02083in" svg:stroke-color="#000000" svg:stroke-opacity="100%" draw:stroke-linejoin="round"/>
    </style:style>
    <style:style style:family="graphic" style:name="a9" style:parent-style-name="Graphics">
      <style:graphic-properties fo:wrap-option="wrap" fo:padding-top="0.0355in" fo:padding-bottom="0.0355in" fo:padding-left="0.071in" fo:padding-right="0.071in" draw:textarea-vertical-align="top" draw:textarea-horizontal-align="left" draw:fill="solid" draw:fill-color="#ccff99"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2083in" svg:stroke-color="#000000" draw:marker-end="a29" svg:stroke-opacity="100%" draw:stroke-linejoin="round"/>
    </style:style>
    <style:style style:family="graphic" style:name="a31" style:parent-style-name="Graphics">
      <style:graphic-properties fo:wrap-option="wrap" fo:padding-top="0.0355in" fo:padding-bottom="0.0355in" fo:padding-left="0.071in" fo:padding-right="0.071in" draw:textarea-vertical-align="top" draw:textarea-horizontal-align="left" draw:fill="solid" draw:fill-color="#ccff99"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355in" fo:padding-bottom="0.0355in" fo:padding-left="0.071in" fo:padding-right="0.071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text:span text:style-name="T4">LIETUVOS DARBO BIRŽOS</text:span><text:span text:style-name="T5"><text:line-break/>prie socialinės apsaugos ir darbo ministerijos</text:span><text:span text:style-name="T6"><text:line-break/></text:span><text:span text:style-name="T7">DIREKTORIUS</text:span></text:p>
      <text:p text:style-name="P8"/>
      <text:p text:style-name="P9">ĮSAKYMAS</text:p>
      <text:p text:style-name="P10"><text:span text:style-name="T11">dėl Lietuvos darbo biržos prie Socialinės apsaugos ir darbo ministerijos įgyvendinamų Europos sąjungos struktūrinių ir kitų fondų BEI PROGRAMŲ lėšomis finansuojamų projektų ĮGYVENDINIMO TVARKOS APRAŠO patvirtinimo</text:span></text:p>
      <text:p text:style-name="P12"/>
      <text:p text:style-name="P13">2017 m. vasario 7 d. Nr. V-92</text:p>
      <text:p text:style-name="P14">Vilnius</text:p>
      <text:p text:style-name="P15"/>
      <text:p text:style-name="P16"/>
      <text:p text:style-name="P17"><text:span text:style-name="T18">Siekdama užtikrinti efektyvų Lietuvos darbo biržos prie Socialinės apsaugos ir darbo ministerijos (toliau – Lietuvos darbo birža) įgyvendinamų Europos Sąjungos struktūrinių ir kitų fondų bei programų lėšomis finansuojamų projektų įgyvendinimą:</text:span></text:p>
      <text:p text:style-name="P19"><text:span text:style-name="T20">1</text:span><text:span text:style-name="T21">.</text:span><text:span text:style-name="T22"><text:tab/>T v i r t i n u Lietuvos darbo biržos prie Socialinės apsaugos ir darbo ministerijos įgyvendinamų Europos Sąjungos struktūrinių ir kitų fondų bei programų lėšomis finansuojamų projektų įgyvendinimo tvarkos aprašą (toliau – Aprašas) (pridedama).</text:span></text:p>
      <text:p text:style-name="P23"><text:span text:style-name="T24">2</text:span><text:span text:style-name="T25">.</text:span><text:span text:style-name="T26"><text:tab/>Į p a r e i g o j u Lietuvos darbo biržos valstybės tarnautojus ir darbuotojus, dirbančius pagal darbo sutartį, bei teritorinių darbo biržų direktorius vadovautis šiuo įsakymu patvirtintu Aprašu įgyvendinant Europos Sąjungos struktūrinių ir kitų fondų bei programų lėšomis finansuojamus projektus, išskyrus projektą „Atrask save“.</text:span></text:p>
      <text:p text:style-name="P27"><text:span text:style-name="T28">3</text:span><text:span text:style-name="T29">.</text:span><text:span text:style-name="T30"><text:tab/>P a v e d u:</text:span></text:p>
      <text:p text:style-name="P31"><text:span text:style-name="T32">3.1</text:span><text:span text:style-name="T33">.</text:span><text:span text:style-name="T34"><text:tab/>Projektų „Nekvalifikuotų asmenų kompetencijų didinimas“, „Ilgalaikių bedarbių įdarbinimo rėmimas“, „Pagalba neįgaliesiems“, „Vyresnio amžiaus bedarbių rėmimas“, „Parama socialinėms įmonėms 2015–2016 m.“, “Įgyk paklausią profesiją“ ir „Naujas startas“ vadovams per 5 darbo dienas nuo šio įsakymo įsigaliojimo dienos pakeisti šių projektų įgyvendinimo įsakymus pagal Aprašo reikalavimus;</text:span></text:p>
      <text:p text:style-name="P35"><text:span text:style-name="T36">3.2</text:span><text:span text:style-name="T37">.</text:span><text:span text:style-name="T38"><text:tab/>Finansų, teisės ir pirkimų departamento Teisės skyriui teisės aktų nustatyta tvarka organizuoti šio įsakymo paskelbimą Teisės aktų registre ir Lietuvos darbo biržos interneto svetainėje;</text:span></text:p>
      <text:p text:style-name="P39"><text:span text:style-name="T40">3.3</text:span><text:span text:style-name="T41">.</text:span><text:span text:style-name="T42"><text:tab/>šio įsakymo vykdymo kontrolę Darbo rinkos ir užimtumo rėmimo politikos įgyvendinimo departamento direktoriui.</text:span></text:p>
      <text:p text:style-name="P43"/>
      <text:p text:style-name="P44"/>
      <text:p text:style-name="P45"/>
      <text:p text:style-name="P46"><text:span text:style-name="T47">Direktorė</text:span><text:span text:style-name="T48"><text:tab/></text:span><text:span text:style-name="T49">Ligita Valalytė</text:span></text:p>
      <text:p text:style-name="P50"/>
      <text:soft-page-break/>
      <text:p text:style-name="P51">PATVIRTINTA</text:p>
      <text:p text:style-name="P52">Lietuvos darbo biržos prie Socialinės apsaugos ir<text:s/></text:p>
      <text:p text:style-name="P53">darbo ministerijos direktoriaus</text:p>
      <text:p text:style-name="P54">2017 m. vasario 7 d. įsakymu Nr. V-92</text:p>
      <text:p text:style-name="P55"/>
      <text:p text:style-name="P56"><text:span text:style-name="T57">LIETUVOS DARBO BIRŽOS PRIE SOCIALINĖS APSAUGOS IR DARBO MINISTERIJOS ĮGYVENDINAMŲ EUROPOS SĄJUNGOS STRUKTŪRINIŲ IR KITŲ FONDŲ BEI PROGRAMŲ LĖŠOMIS FINANSUOJAMŲ PROJEKTŲ ĮGYVENDINIMO TVARKOS APRAŠAS<text: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Lietuvos darbo biržos prie Socialinės apsaugos ir darbo ministerijos įgyvendinamų Europos Sąjungos struktūrinių ir kitų fondų bei programų lėšomis finansuojamų projektų įgyvendinimo tvarkos aprašas (toliau – Aprašas) reglamentuoja Lietuvos darbo biržos prie Socialinės apsaugos ir darbo ministerijos (toliau – LDB arba Projekto vykdytojas) ir teritorinių darbo biržų (toliau – TDB) veiksmus ir atsakomybes įgyvendinant projektus.<text:s/></text:span></text:p>
      <text:p text:style-name="P70"><text:span text:style-name="T71">2</text:span><text:span text:style-name="T72">.</text:span><text:span text:style-name="T73"><text:tab/>Įgyvendinant projektus, laikomasi šių principų:<text:s/></text:span></text:p>
      <text:p text:style-name="P74"><text:span text:style-name="T75">2.1</text:span><text:span text:style-name="T76">.</text:span><text:span text:style-name="T77"><text:tab/></text:span><text:span text:style-name="T78">bendravimo ir bendradarbiavimo</text:span><text:span text:style-name="T79"><text:s/>– LDB darbuotojai, planuodami ir įgyvendindami projektus, bendrauja ir bendradarbiauja su Lietuvos Respublikos socialinės apsaugos ir darbo ministerija (toliau – SADM), Europos socialinio fondo agentūra (toliau – Agentūra), kitomis institucijomis ir TDB bei kitais esamais ir galimais projekto partneriais;</text:span></text:p>
      <text:p text:style-name="P80"><text:span text:style-name="T81">2.2</text:span><text:span text:style-name="T82">.</text:span><text:span text:style-name="T83"><text:tab/><text:s/></text:span><text:span text:style-name="T84">atsakomybės ir skaidrumo</text:span><text:span text:style-name="T85"><text:s/>– rengiant projektų paraiškas ir įgyvendinant projektus, LDB ir projektų partnerių darbuotojai yra atsakingi už jiems priskirtas užduotis ir skaidrų bei sąžiningą jų įvykdymą;</text:span></text:p>
      <text:p text:style-name="P86"><text:span text:style-name="T87">2.3</text:span><text:span text:style-name="T88">.</text:span><text:span text:style-name="T89"><text:tab/><text:s/></text:span><text:span text:style-name="T90">profesionalumo ir efektyvumo</text:span><text:span text:style-name="T91"><text:s/>– projektams rengti ir juos įgyvendinti pasitelkiami tinkamos kompetencijos ir veiksmingumo siekiantys LDB ir TDB darbuotojai.<text:s/></text:span></text:p>
      <text:p text:style-name="P92"><text:span text:style-name="T93">3</text:span><text:span text:style-name="T94">.</text:span><text:span text:style-name="T95"><text:tab/>Apraše vartojamos sąvokos:<text:s/></text:span></text:p>
      <text:p text:style-name="P96"><text:span text:style-name="T97">3.1</text:span><text:span text:style-name="T98">.</text:span><text:span text:style-name="T99"><text:tab/></text:span><text:span text:style-name="T100"><text:s/>Darbuotojai<text:s/></text:span><text:span text:style-name="T101">– LDB, projekto partnerių valstybės tarnautojai ir darbuotojai, dirbantys pagal darbo sutartis;</text:span></text:p>
      <text:p text:style-name="P102"><text:span text:style-name="T103">3.2</text:span><text:span text:style-name="T104">.</text:span><text:span text:style-name="T105"><text:tab/></text:span><text:span text:style-name="T106"><text:s/>Projektas<text:s/></text:span><text:span text:style-name="T107">– LDB kartu su partneriais įgyvendinamas Europos Sąjungos struktūrinių ir kitų fondų bei programų lėšomis finansuojamas projektas;</text:span></text:p>
      <text:p text:style-name="P108"><text:span text:style-name="T109">3.3</text:span><text:span text:style-name="T110">.</text:span><text:span text:style-name="T111"><text:tab/></text:span><text:span text:style-name="T112">Projekto partneriai</text:span><text:span text:style-name="T113"><text:s/>– TDB ir kiti subjektai, nurodyti iš Europos Sąjungos struktūrinių fondų lėšų bendrai finansuojamo projekto sutartyje (toliau – Projekto sutartis);</text:span></text:p>
      <text:p text:style-name="P114"><text:span text:style-name="T115">3.4</text:span><text:span text:style-name="T116">.</text:span><text:span text:style-name="T117"><text:tab/>Kitos Apraše vartojamos sąvokos suprantamas taip, kaip jos apibrėžtos Aprašo II skyriuje nurodytuose teisės aktuose.</text:span></text:p>
      <text:p text:style-name="P118"/>
      <text:p text:style-name="P119"><text:span text:style-name="T120">II</text:span><text:span text:style-name="T121"><text:s/>SKYRIUS</text:span></text:p>
      <text:p text:style-name="P122"><text:span text:style-name="T123">TEISĖS AKTAI, REGLAMENTUOJANTYS PROJEKTŲ ĮGYVENDINIMĄ</text:span></text:p>
      <text:p text:style-name="P124"/>
      <text:p text:style-name="P125"><text:span text:style-name="T126">4</text:span><text:span text:style-name="T127">.</text:span><text:span text:style-name="T128"><text:tab/></text:span><text:span text:style-name="T129">Europos Sąjungos teisės aktas.<text:s/></text:span><text:span text:style-name="T130">2014–2020 metų Europos Sąjungos fondų investicijų veiksmų programa, patvirtinta Europos Komisijos sprendimu.</text:span></text:p>
      <text:p text:style-name="P131"><text:span text:style-name="T132">5</text:span><text:span text:style-name="T133">.</text:span><text:span text:style-name="T134"><text:tab/>Lietuvos Respublikos teisės aktai:</text:span></text:p>
      <text:p text:style-name="P135"><text:span text:style-name="T136">5.1</text:span><text:span text:style-name="T137">.</text:span><text:span text:style-name="T138"><text:tab/>Lietuvos Respublikos buhalterinės apskaitos įstatymas;</text:span></text:p>
      <text:p text:style-name="P139"><text:span text:style-name="T140">5.2</text:span><text:span text:style-name="T141">.</text:span><text:span text:style-name="T142"><text:tab/>Lietuvos Respublikos dokumentų ir archyvų įstatymas;<text:s/></text:span></text:p>
      <text:p text:style-name="P143"><text:span text:style-name="T144">5.3</text:span><text:span text:style-name="T145">.</text:span><text:span text:style-name="T146"><text:tab/>Lietuvos Respublikos neformaliojo suaugusiųjų švietimo įstatymas;</text:span></text:p>
      <text:p text:style-name="P147"><text:span text:style-name="T148">5.4</text:span><text:span text:style-name="T149">.</text:span><text:span text:style-name="T150"><text:tab/>Lietuvos Respublikos neįgaliųjų socialinės integracijos įstatymas;</text:span></text:p>
      <text:p text:style-name="P151"><text:span text:style-name="T152">5.5</text:span><text:span text:style-name="T153">.</text:span><text:span text:style-name="T154"><text:tab/>Lietuvos Respublikos profesinio mokymo įstatymas;</text:span></text:p>
      <text:p text:style-name="P155"><text:span text:style-name="T156">5.6</text:span><text:span text:style-name="T157">.</text:span><text:span text:style-name="T158"><text:tab/>Lietuvos Respublikos socialinių įmonių įstatymas;</text:span></text:p>
      <text:p text:style-name="P159"><text:span text:style-name="T160">5.7</text:span><text:span text:style-name="T161">.</text:span><text:span text:style-name="T162"><text:tab/>Lietuvos Respublikos užimtumo rėmimo įstatymas (nuo 2017–07–01 – Lietuvos Respublikos užimtumo įstatymas);</text:span></text:p>
      <text:p text:style-name="P163"><text:span text:style-name="T164">5.8</text:span><text:span text:style-name="T165">.</text:span><text:span text:style-name="T166"><text:tab/><text:s/>Lietuvos Respublikos Vyriausybės 2014 m. birželio 4 d. nutarimas Nr. 528 „Dėl atsakomybės ir funkcijų paskirstymo tarp institucijų, įgyvendinant 2014–2020 metų Europos Sąjungos fondų investicijų veiksmų programą“;</text:span></text:p>
      <text:p text:style-name="P167"><text:span text:style-name="T168">5.9</text:span><text:span text:style-name="T169">.</text:span><text:span text:style-name="T170"><text:tab/><text:s/>Užimtumo didinimo 2014–2020 metų programa, patvirtinta Lietuvos Respublikos Vyriausybės 2013 m. rugsėjo 25 d. nutarimu Nr. 878 „Dėl Užimtumo didinimo 2014–2020 metų programos patvirtinimo“, (toliau – Užimtumo didinimo programa);<text:s/></text:span></text:p>
      <text:p text:style-name="P171"><text:span text:style-name="T172">5.10</text:span><text:span text:style-name="T173">.</text:span><text:span text:style-name="T174"><text:tab/><text:s/>Projektų administravimo ir finansavimo taisyklės, patvirtintos Lietuvos Respublikos finansų ministro 2014 m. spalio 8 d. įsakymu Nr. 1K-316 „Dėl Projektų administravimo ir finansavimo taisyklių patvirtinimo“, (toliau – Projektų administravimo ir finansavimo taisyklės);</text:span></text:p>
      <text:p text:style-name="P175"><text:span text:style-name="T176">5.11</text:span><text:span text:style-name="T177">.</text:span><text:span text:style-name="T178"><text:tab/><text:s/>2014–2020 metų Europos Sąjungos fondų investicijų veiksmų programos stebėsenos rodiklių skaičiavimo aprašas, patvirtintas Lietuvos Respublikos finansų ministro 2014 m. gruodžio 30 d. įsakymu Nr.1K-499 „Dėl 2014–2020 metų Europos Sąjungos fondų investicijų veiksmų programos stebėsenos rodiklių skaičiavimo aprašo patvirtinimo“ (toliau – Rodiklių skaičiavimo aprašas);</text:span></text:p>
      <text:p text:style-name="P179"><text:span text:style-name="T180">5.12</text:span><text:span text:style-name="T181">.</text:span><text:span text:style-name="T182"><text:tab/><text:s/>LDB direktoriaus 2010 m. gruodžio 30 d. įsakymu Nr. V-692 „Dėl Apskaitos vadovo patvirtinimo“ patvirtintas Apskaitos vadovas (toliau – Apskaitos vadovas);<text:s/></text:span></text:p>
      <text:p text:style-name="P183"><text:span text:style-name="T184">5.13</text:span><text:span text:style-name="T185">.</text:span><text:span text:style-name="T186"><text:tab/>Rekomendacijos dėl projektų išlaidų atitikties Europos Sąjungos struktūrinių fondų reikalavimams, patvirtintos Žmogiškųjų išteklių plėtros veiksmų programos, Ekonomikos augimo veiksmų programos, Sanglaudos skatinimo veiksmų programos ir 2014–2020 metų Europos Sąjungos fondų investicijų veiksmų programos valdymo komitetų 2014 m. liepos 4 d. protokolu Nr. 34 (toliau – Rekomendacijos dėl projektų išlaidų atitikties);</text:span></text:p>
      <text:p text:style-name="P187"><text:span text:style-name="T188">5.14</text:span><text:span text:style-name="T189">.</text:span><text:span text:style-name="T190"><text:tab/>Kiti teisės aktai, reglamentuojantys projektų administravimą ir aktyvios darbo rinkos politikos priemonių įgyvendinimą.<text:s/></text:span></text:p>
      <text:p text:style-name="P191"/>
      <text:p text:style-name="P192"><text:span text:style-name="T193">III</text:span><text:span text:style-name="T194"><text:s/>SKYRIUS<text:s/></text:span></text:p>
      <text:p text:style-name="P195"><text:span text:style-name="T196">PROJEKTŲ VALDYMAS<text:s/></text:span></text:p>
      <text:p text:style-name="P197"/>
      <text:p text:style-name="P198"><text:span text:style-name="T199">6</text:span><text:span text:style-name="T200">.</text:span><text:span text:style-name="T201"><text:tab/>Projekto valdymo pagrindinis tikslas – tinkamai ir laiku įgyvendinti Projekto sutartyje <text:s/>numatytus tikslus, užtikrinant efektyvų lėšų panaudojimą ir numatytų rodiklių pasiekimą.</text:span></text:p>
      <text:p text:style-name="P202"><text:span text:style-name="T203">7</text:span><text:span text:style-name="T204">.</text:span><text:span text:style-name="T205"><text:tab/>Projekto valdyme dalyvauja Projektų valdymo komitetas (toliau – Valdymo komitetas), LDB struktūriniai padaliniai, projekto administravimo grupė, projekto partneriai.</text:span></text:p>
      <text:p text:style-name="P206"><text:span text:style-name="T207">7.1</text:span><text:span text:style-name="T208">.</text:span><text:span text:style-name="T209"><text:tab/>Valdymo komitetas – tai LDB direktoriaus įsakymu sudaryta LDB darbuotojų grupė, kuri atlieka projektų eigos vertinimą ir kitas jos darbo reglamente numatytas funkcijas;</text:span></text:p>
      <text:p text:style-name="P210"><text:span text:style-name="T211">7.2</text:span><text:span text:style-name="T212">.</text:span><text:span text:style-name="T213"><text:tab/>LDB struktūriniai padaliniai, dalyvaujantys projektų valdyme, pagal savo kompetenciją užtikrina ir / ar kontroliuoja visų projekto rodiklių stebėsenos vykdymą ir jų pasiekimą bei atlieka kitas struktūrinių padalinių nuostatuose numatytas projektų veiklų įgyvendinimui reikalingas funkcijas.</text:span></text:p>
      <text:p text:style-name="P214"><text:span text:style-name="T215">7.3</text:span><text:span text:style-name="T216">.</text:span><text:span text:style-name="T217"><text:tab/>Projekto administravimo grupė, kuri:<text:s/></text:span></text:p>
      <text:p text:style-name="P218"><text:span text:style-name="T219">7.3.1</text:span><text:span text:style-name="T220">.</text:span><text:span text:style-name="T221"><text:tab/><text:s/>užtikrina projekto veiklų rezultatų pasiekimą, Projekto sutarties įgyvendinimą, projekto biudžeto vykdymą bei mokėjimo prašymų pateikimą Agentūrai mokėjimo prašymų grafike nustatytais terminais;</text:span></text:p>
      <text:p text:style-name="P222"><text:span text:style-name="T223">7.3.2</text:span><text:span text:style-name="T224">.</text:span><text:span text:style-name="T225"><text:tab/><text:s/>rengia projekto veiklų stebėsenos ataskaitas, mokėjimo prašymų teikimo grafikus bei mokėjimo prašymus;</text:span></text:p>
      <text:p text:style-name="P226"><text:span text:style-name="T227">7.3.3</text:span><text:span text:style-name="T228">.</text:span><text:span text:style-name="T229"><text:tab/><text:s/>koordinuoja bei kontroliuoja projekto partnerių vykdomų veiklų įgyvendinimo eigą;<text:s/></text:span></text:p>
      <text:p text:style-name="P230"><text:span text:style-name="T231">7.3.4</text:span><text:span text:style-name="T232">.</text:span><text:span text:style-name="T233"><text:tab/><text:s/>rengia viešųjų pirkimų dokumentaciją, pagal kompetenciją ją derina su LDB struktūriniais padaliniais ir Agentūra;</text:span></text:p>
      <text:p text:style-name="P234"><text:span text:style-name="T235">7.3.5</text:span><text:span text:style-name="T236">.</text:span><text:span text:style-name="T237"><text:tab/><text:s/>kontroliuoja projekto partnerių, projekto prekių tiekėjų ir/ar paslaugų teikėjų sutartinių įsipareigojimų vykdymą;<text:s/></text:span></text:p>
      <text:p text:style-name="P238"><text:span text:style-name="T239">7.3.6</text:span><text:span text:style-name="T240">.</text:span><text:span text:style-name="T241"><text:tab/><text:s/>vykdo projekto viešinimą ir kiekvieną mėnesį apibendrintus praeito ataskaitinio laikotarpio veiklos rezultatus skelbia LDB interneto svetainėje iki kito mėnesio 12 d.;<text:s/></text:span></text:p>
      <text:p text:style-name="P242"><text:span text:style-name="T243">7.3.7</text:span><text:span text:style-name="T244">.</text:span><text:span text:style-name="T245"><text:tab/></text:span><text:span text:style-name="T246"><text:tab/>nedelsiant informuoja LDB Darbo rinkos ir užimtumo rėmimo politikos įgyvendinimo departamento Priemonių įgyvendinimo organizavimo skyrių (toliau – Priemonių<text:s/></text:span><text:soft-page-break/><text:span text:style-name="T247">įgyvendinimo organizavimo skyrius) bei Finansų, teisės ir pirkimų departamento Priemonių buhalterinės apskaitos skyrių (toliau – Priemonių buhalterinės apskaitos skyrius) ir Agentūrą apie visas aplinkybes ir priežastis, trukdančias tinkamai vykdyti projektą;</text:span></text:p>
      <text:p text:style-name="P248"><text:span text:style-name="T249">7.3.8</text:span><text:span text:style-name="T250">.</text:span><text:span text:style-name="T251"><text:tab/></text:span><text:span text:style-name="T252"><text:tab/>bendradarbiauja su projekto įgyvendinimą prižiūrinčiais ir kontroliuojančiais asmenimis, laiku teikia jiems prašomą informaciją ir sudaro sąlygas patikrinti su projekto įgyvendinimu susijusius dokumentus;</text:span></text:p>
      <text:p text:style-name="P253"><text:span text:style-name="T254">7.3.9</text:span><text:span text:style-name="T255">.</text:span><text:span text:style-name="T256"><text:tab/></text:span><text:span text:style-name="T257"><text:tab/>nustatytais terminais teikia Agentūrai reikiamą papildomą informaciją, susijusią su projekto įgyvendinimu;<text:s/></text:span></text:p>
      <text:p text:style-name="P258"><text:span text:style-name="T259">7.3.10</text:span><text:span text:style-name="T260">.</text:span><text:span text:style-name="T261"><text:tab/>konsultuoja projekto partnerių darbuotojus bei projekto dalyvius projekto veiklų įgyvendinimo klausimais;</text:span></text:p>
      <text:p text:style-name="P262"><text:span text:style-name="T263">7.3.11</text:span><text:span text:style-name="T264">.</text:span><text:span text:style-name="T265"><text:tab/>dalyvauja vykdant projekto patikras TDB pagal parengtą patikrų planą;</text:span></text:p>
      <text:p text:style-name="P266"><text:span text:style-name="T267">7.3.12</text:span><text:span text:style-name="T268">.</text:span><text:span text:style-name="T269"><text:tab/>tvarko projekto buhalterinę apskaitą vadovaujantis Apskaitos vadovu;</text:span></text:p>
      <text:p text:style-name="P270"><text:span text:style-name="T271">7.3.13</text:span><text:span text:style-name="T272">.</text:span><text:span text:style-name="T273"><text:tab/>kontroliuoja ir užtikrina tinkamą projekto veiklų planavimą, jų įgyvendinimą ir nustatytų rodiklių pasiekimą;</text:span></text:p>
      <text:p text:style-name="P274"><text:span text:style-name="T275">7.3.14</text:span><text:span text:style-name="T276">.</text:span><text:span text:style-name="T277"><text:tab/>užtikrina tinkamą projekto lėšų planavimą, panaudojimą ir deklaravimą pagal patvirtintą projekto biudžetą;<text:s/></text:span></text:p>
      <text:p text:style-name="P278"><text:span text:style-name="T279">7.3.15</text:span><text:span text:style-name="T280">.</text:span><text:span text:style-name="T281"><text:tab/>vykdo kitas funkcijas, reikalingas sėkmingam Projekto sutarties įgyvendinimui ir projekto rezultatų pasiekimui.</text:span></text:p>
      <text:p text:style-name="P282"><text:span text:style-name="T283">7.4</text:span><text:span text:style-name="T284">.</text:span><text:span text:style-name="T285"><text:tab/>TDB direktoriai užtikrina:</text:span></text:p>
      <text:p text:style-name="P286"><text:span text:style-name="T287">7.4.1</text:span><text:span text:style-name="T288">.</text:span><text:span text:style-name="T289"><text:tab/>projekto dalyvių atranką bei jų įtraukimą į projekto veiklas pagal teisės aktų reikalavimus;</text:span></text:p>
      <text:p text:style-name="P290"><text:span text:style-name="T291">7.4.2</text:span><text:span text:style-name="T292">.</text:span><text:span text:style-name="T293"><text:tab/>projekto dalyvių identifikavimą ir priskyrimą projektui LDB informacinėje sistemoje (toliau – LDB IS);</text:span></text:p>
      <text:p text:style-name="P294"><text:span text:style-name="T295">7.4.3</text:span><text:span text:style-name="T296">.</text:span><text:span text:style-name="T297"><text:tab/>projekto numatytų rodiklių ir TDB nustatytų užduočių pasiekimą bei skirtų lėšų panaudojimą;</text:span></text:p>
      <text:p text:style-name="P298"><text:span text:style-name="T299">7.4.4</text:span><text:span text:style-name="T300">.</text:span><text:span text:style-name="T301"><text:tab/>informacijos apie į projekto veiklas nusiųstus ir projekto veiklose dalyvaujančius bei įsidarbinusius arba nutraukusius dalyvavimą projekto dalyvius suvedimą į LDB IS;<text:s/></text:span></text:p>
      <text:p text:style-name="P302"><text:span text:style-name="T303">7.4.5</text:span><text:span text:style-name="T304">.</text:span><text:span text:style-name="T305"><text:tab/>darbuotojų, atsakingų už projekto administravimą ir veiklų vykdymą bei finansinę apskaitą, paskyrimą, jų vardų ir pavardžių, pareigų ir kontaktinių duomenų pateikimą projekto administravimo grupei, o jai nesant Priemonių įgyvendinimo organizavimo skyriui;</text:span></text:p>
      <text:p text:style-name="P306"><text:span text:style-name="T307">7.4.6</text:span><text:span text:style-name="T308">.</text:span><text:span text:style-name="T309"><text:tab/>išlaidas pateisinančių ir apmokėjimą įrodančių dokumentų, pagal išlaidas pateisinančių ir apmokėjimą įrodančių dokumentų patikros lapą, surinkimą, patikrinimą, subsidijų ir kitų išmokų apskaičiavimą ir sumokėjimą, dokumentų sisteminimą ir, esant poreikiui pateikimą LDB arba kitoms atsakingoms institucijoms nustatytais terminais;</text:span></text:p>
      <text:p text:style-name="P310"><text:span text:style-name="T311">7.4.7</text:span><text:span text:style-name="T312">.</text:span><text:span text:style-name="T313"><text:tab/>projekto finansinių ataskaitų pateikimą LDB direktoriaus nustatyta tvarka ir terminais;</text:span></text:p>
      <text:p text:style-name="P314"><text:span text:style-name="T315">7.4.8</text:span><text:span text:style-name="T316">.</text:span><text:span text:style-name="T317"><text:tab/>projekto veiklos rezultatų apibendrinimą, jų paskelbimą TDB interneto svetainėje ir skelbtos informacijos bei viešinimo medžiagos apie projektą ir jo įgyvendinimą atspausdinimą ir saugojimą;<text:s/></text:span></text:p>
      <text:p text:style-name="P318"><text:span text:style-name="T319">7.4.9</text:span><text:span text:style-name="T320">.</text:span><text:span text:style-name="T321"><text:tab/>bendradarbiavimą su projekto įgyvendinimą prižiūrinčiais ir kontroliuojančiais asmenimis, tinkamų sąlygų su projekto įgyvendinimu susijusių dokumentų patikrinimui sudarymą;</text:span></text:p>
      <text:p text:style-name="P322"><text:span text:style-name="T323">7.4.10</text:span><text:span text:style-name="T324">.</text:span><text:span text:style-name="T325"><text:tab/>atsiskaitomosios sąskaitos atidarymą arba laisvos turimos atsiskaitomosios sąskaitos priskyrimą projekto lėšoms gauti ir reikiamos informacijos pateikimą projekto administravimo grupei, o</text:span><text:span text:style-name="T326"><text:s/></text:span><text:span text:style-name="T327">jai nesant Priemonių buhalterinės apskaitos skyriui;<text:s/></text:span></text:p>
      <text:p text:style-name="P328"><text:span text:style-name="T329">7.4.11</text:span><text:span text:style-name="T330">.</text:span><text:span text:style-name="T331"><text:tab/>išmokėtų lėšų pažeidžiant sutartinius įsipareigojimus ar Agentūros pripažintomis netinkamos finansuoti iš Europos Sąjungos struktūrinių fondų lėšų susigrąžinimą ir jų registravimą TDB apskaitoje ir LDB IS bei išieškojimą ir grąžinimą į projekto atsiskaitomąją sąskaitą Lietuvos Respublikos teisės aktų nustatyta tvarka;</text:span></text:p>
      <text:p text:style-name="P332"><text:span text:style-name="T333">7.4.12</text:span><text:span text:style-name="T334">.</text:span><text:span text:style-name="T335"><text:tab/>patikrų projekto veiklų įgyvendinimo vietose pagal patvirtintą patikrų planą atlikimą.</text:span></text:p>
      <text:p text:style-name="P336"><text:span text:style-name="T337">8</text:span><text:span text:style-name="T338">.</text:span><text:span text:style-name="T339"><text:tab/>Projektų, pradedamų įgyvendinti įsigaliojus šiam Aprašui, valdymas vykdomas pagal ESF ir kitų fondų lėšomis finansuojamų projektų valdymo modelį (8 priedas).</text:span></text:p>
      <text:p text:style-name="P340"/>
      <text:p text:style-name="P341"><text:span text:style-name="T342">IV</text:span><text:span text:style-name="T343"><text:s/>SKYRIUS</text:span></text:p>
      <text:p text:style-name="P344"><text:span text:style-name="T345">PROJEKTŲ PLANAVIMAS<text:s/></text:span></text:p>
      <text:p text:style-name="P346"/>
      <text:p text:style-name="P347"><text:span text:style-name="T348">9</text:span><text:span text:style-name="T349">.</text:span><text:span text:style-name="T350"><text:tab/>LDB Veiklos vystymo departamento Veiklos ir priemonių planavimo skyrius (toliau –Veiklos ir priemonių planavimo skyrius), įvertinęs susidariusią/prognozuojamą padėtį šalies darbo rinkoje (bedarbių skaičių pagal papildomai remiamus asmenis, darbdavių poreikius ir kt.) ir atsižvelgdamas į Užimtumo didinimo programos tikslus ir uždavinius, teikia LDB direktoriui pasiūlymą dėl projekto poreikio.<text:s/></text:span></text:p>
      <text:p text:style-name="P351"><text:span text:style-name="T352">10</text:span><text:span text:style-name="T353">.</text:span><text:span text:style-name="T354"><text:tab/>LDB direktoriui pritarus, Veiklos ir priemonių planavimo skyrius rengia raštą SADM dėl projekto poreikio.<text:s/></text:span></text:p>
      <text:p text:style-name="P355"><text:span text:style-name="T356">11</text:span><text:span text:style-name="T357">.</text:span><text:span text:style-name="T358"><text:tab/>Gavus SADM pritarimą dėl naujo projekto rengimo, Priemonių įgyvendinimo organizavimo skyrius, dalyvaujant kitų struktūrinių padalinių darbuotojams pagal kompetenciją, rengia bei SADM teikia numatomo projekto preliminarią paraišką ir, esant poreikiui, ją pristato SADM.</text:span></text:p>
      <text:p text:style-name="P359"><text:span text:style-name="T360">12</text:span><text:span text:style-name="T361">.</text:span><text:span text:style-name="T362"><text:tab/>LDB gavus iš Agentūros kvietimą teikti paraišką finansuoti projektą, LDB direktoriaus įsakymu sudaryta nuolatinė projektų rengimo darbo grupė per rašte nurodytą terminą rengia projekto paraišką ir, gavus Valdymo komiteto pritarimą, ją teikia Agentūrai.</text:span></text:p>
      <text:p text:style-name="P363"/>
      <text:p text:style-name="P364"><text:span text:style-name="T365">V</text:span><text:span text:style-name="T366"><text:s/>SKYRIUS</text:span></text:p>
      <text:p text:style-name="P367"><text:span text:style-name="T368">PROJEKTŲ ĮGYVENDINIMAS</text:span></text:p>
      <text:p text:style-name="P369"/>
      <text:p text:style-name="P370"><text:span text:style-name="T371">PIRMASIS</text:span><text:span text:style-name="T372"><text:s/>SKIRSNIS</text:span></text:p>
      <text:p text:style-name="P373"><text:span text:style-name="T374">LĖŠŲ IR VEIKLŲ RODIKLIŲ PASKIRSTYMAS, TVIRTINIMAS IR KEITIMAS</text:span></text:p>
      <text:p text:style-name="P375"/>
      <text:p text:style-name="P376"><text:span text:style-name="T377">13</text:span><text:span text:style-name="T378">.</text:span><text:span text:style-name="T379"><text:tab/>Pasirašius Projekto sutartį, projekto administravimo grupė, o jai nesant Veiklos ir priemonių planavimo skyrius, per 10 darbo dienų parengia projekto lėšų ir veiklų rodiklių paskirstymą pagal TDB ir teikia jį tvirtinti LDB direktoriui.<text:s/></text:span></text:p>
      <text:p text:style-name="P380"><text:span text:style-name="T381">14</text:span><text:span text:style-name="T382">.</text:span><text:span text:style-name="T383"><text:tab/>TDB iki sausio 15 dienos pateikia projekto administravimo grupei, o jai nesant Veiklos ir priemonių planavimo skyriui, projekto lėšų ir veiklų rodiklių paskirstymą einamųjų kalendorinių metų ketvirčiais.</text:span></text:p>
      <text:p text:style-name="P384"><text:span text:style-name="T385">15</text:span><text:span text:style-name="T386">.</text:span><text:span text:style-name="T387"><text:tab/><text:s/>Esant poreikiui Projekto lėšų paskirstymas ir veiklų rodikliai tarp ketvirčių ir kalendoriniais metais gali būti tikslinami.<text:s/></text:span></text:p>
      <text:p text:style-name="P388"><text:span text:style-name="T389">15.1</text:span><text:span text:style-name="T390">.</text:span><text:span text:style-name="T391"><text:tab/>tikslinant Projekto lėšas ir veiklų rodiklius tarp ketvirčių:</text:span></text:p>
      <text:p text:style-name="P392"><text:span text:style-name="T393">15.1.1</text:span><text:span text:style-name="T394">.</text:span><text:span text:style-name="T395"><text:tab/><text:s/>TDB iki einamojo ketvirčio pirmo mėnesio 15 dienos Projekto administravimo grupei, o jai nesant Veiklos ir priemonių planavimo skyriui, teikia patikslintą Projekto lėšų ir veiklų rodiklių paskirstymą ketvirčiais. Tikslinant Projekto lėšų ir veiklų rodiklių paskirstymą ketvirčiais gali būti keičiami tik einamųjų metų einamojo ir kitų ketvirčių Projekto lėšos ir veiklų rodikliai;.</text:span></text:p>
      <text:p text:style-name="P396"><text:span text:style-name="T397">15.1.2</text:span><text:span text:style-name="T398">.</text:span><text:span text:style-name="T399"><text:tab/><text:s/>Projekto administravimo grupė, o jai nesant Veiklos ir priemonių planavimo skyrius, iki einamojo ketvirčio pirmo mėnesio 20 dienos atnaujina suvestinę informaciją apie Projekto lėšų ir veiklų rodiklių paskirstymą ketvirčiais ir ją teikia Priemonių įgyvendinimo organizavimo skyriui ir Priemonių buhalterinės apskaitos skyriui.<text:s/></text:span></text:p>
      <text:p text:style-name="P400"><text:span text:style-name="T401">15.2</text:span><text:span text:style-name="T402">.</text:span><text:span text:style-name="T403"><text:tab/><text:s/>tikslinant kalendorinių metų Projekto lėšas ir veiklų rodiklius:</text:span></text:p>
      <text:p text:style-name="P404"><text:span text:style-name="T405">15.2.1</text:span><text:span text:style-name="T406">.</text:span><text:span text:style-name="T407"><text:tab/>TDB raštu informuoja LDB apie poreikį tikslinti Projekto lėšas ir veiklų rodiklius;</text:span></text:p>
      <text:p text:style-name="P408"><text:span text:style-name="T409">15.2.2</text:span><text:span text:style-name="T410">.</text:span><text:span text:style-name="T411"><text:tab/>Projekto administravimo grupė, o jai nesant Veiklos ir priemonių planavimo skyrius įvertina gautą informaciją, ir, esant pagrįstam prašymui, patikslina Projekto lėšų ir veiklų rodiklių paskirstymą bei teikia juos tvirtinimui LDB direktoriui. Projekto administravimo grupė, o jai nesant Veiklos ir priemonių planavimo skyrius atnaujina suvestinę informaciją apie Projekto lėšų ir veiklų rodiklių paskirstymą ketvirčiais ir ją teikia Priemonių įgyvendinimo organizavimo skyriui ir Priemonių buhalterinės apskaitos skyriui.</text:span></text:p>
      <text:p text:style-name="P412"/>
      <text:p text:style-name="P413"><text:span text:style-name="T414">16</text:span><text:span text:style-name="T415">.</text:span><text:span text:style-name="T416"><text:tab/>TDB projekto lėšų einamųjų kalendorinių metų paskirstymo ir patikslinimo ketvirčiais duomenis turi ne vėliau nei per 5 darbo dienas nuo projekto lėšų ir veiklų rodiklių patvirtinimo, patikslinimo įvesti į Finansų valdymo ir apskaitos sistemos „Labbis 4.0“ modulį „Biudžetas“.<text:s/></text:span></text:p>
      <text:p text:style-name="P417"/>
      <text:p text:style-name="P418"><text:span text:style-name="T419">ANTRASIS</text:span><text:span text:style-name="T420"><text:s/>SKIRSNIS</text:span></text:p>
      <text:p text:style-name="P421"><text:span text:style-name="T422">VIEŠŲJŲ PIRKIMŲ ORGANIZAVIMAS</text:span></text:p>
      <text:p text:style-name="P423"/>
      <text:p text:style-name="P424"><text:span text:style-name="T425">17</text:span><text:span text:style-name="T426">.</text:span><text:span text:style-name="T427"><text:tab/>Pasirašius Projekto sutartį per 10 darbo dienų projekto administravimo grupė (jos nesant Priemonių įgyvendinimo organizavimo skyrius) parengia projekto viešųjų pirkimų planą ir, suderinusi su LDB Finansų, teisės ir pirkimo departamento Viešųjų pirkimų skyriumi (toliau – Viešųjų pirkimų skyrius), teikia jį Agentūrai, taip pat vadovaudamasi LDB direktoriaus patvirtintomis Viešųjų pirkimų organizavimo taisyklėmis, rengia informaciją apie planuojamus organizuoti pirkimus projekto įgyvendinimo laikotarpiu ir ją teikia Viešųjų pirkimų skyriui, kuris, esant poreikiui, tikslina einamųjų biudžetinių metų LDB reikmėms reikalingų darbų, prekių ir paslaugų viešųjų pirkimų planą (toliau – LDB pirkimų planas).</text:span></text:p>
      <text:p text:style-name="P428"><text:span text:style-name="T429">18</text:span><text:span text:style-name="T430">.</text:span><text:span text:style-name="T431"><text:tab/>Projekto administravimo grupė rengia planuojamo vykdyti pirkimo techninę specifikaciją, pagal Viešųjų pirkimų organizavimo taisyklėse nustatytus reikalavimus, kuri yra pirkimo paraiškos priedas.</text:span></text:p>
      <text:p text:style-name="P432"><text:span text:style-name="T433">19</text:span><text:span text:style-name="T434">.</text:span><text:span text:style-name="T435"><text:tab/>LDB direktoriui ar jo įgaliotam asmeniui patvirtinus projekto pirkimo paraišką, pirkimo procedūras vykdo Nuolatinė viešųjų pirkimų komisija arba pirkimų organizatorius.</text:span></text:p>
      <text:p text:style-name="P436"/>
      <text:p text:style-name="P437"><text:span text:style-name="T438">TREČIASIS</text:span><text:span text:style-name="T439"><text:s/>SKIRSNIS</text:span></text:p>
      <text:p text:style-name="P440"><text:span text:style-name="T441">PATALPŲ SKYRIMAS IR JŲ IŠLAIKYMAS<text:s/></text:span></text:p>
      <text:p text:style-name="P442"/>
      <text:p text:style-name="P443"><text:span text:style-name="T444">20</text:span><text:span text:style-name="T445">.</text:span><text:span text:style-name="T446"><text:tab/>Patalpos projekto administravimo grupei (esant poreikiui) skiriamos LDB direktoriaus įsakymu.</text:span></text:p>
      <text:p text:style-name="P447"><text:span text:style-name="T448">21</text:span><text:span text:style-name="T449">.</text:span><text:span text:style-name="T450"><text:tab/>Projekto administravimo grupei skirtų patalpų išlaikymas, jeigu numatyta projekto netiesioginių išlaidų pagrindime, finansuojamas projekto lėšomis.</text:span></text:p>
      <text:p text:style-name="P451"><text:span text:style-name="T452">22</text:span><text:span text:style-name="T453">.</text:span><text:span text:style-name="T454"><text:tab/>LDB darbuotojas, atsakingas už LDB patalpų išlaikymo išlaidų (vandenį ir nuotekų tvarkymą, patalpų šildymą, elektros energijos sunaudojimą, patalpų valymą ir apsaugą, šiukšlių išvežimą) apskaitą ir apmokėjimą, apmokėtų sąskaitų faktūrų už praėjusį mėnesį suteiktas paslaugas pagrindu iki mėnesio 20 dienos parengia ir pateikia projekto administravimo grupės finansininkui pažymą apie LDB patalpų išlaikymo išlaidų kompensavimą, nurodant ataskaitinį laikotarpį, įsipareigojimų sutarties datą ir numerį, sąskaitų faktūrų datas, numerius ir sumas, apskaičiuotas projekto kompensuojamas išlaidas, atsiskaitomąją sąskaitą, į kurią turi būti kompensuotos LDB patalpų išlaikymo išlaidos. <text:s/></text:span></text:p>
      <text:p text:style-name="P455"><text:span text:style-name="T456">23</text:span><text:span text:style-name="T457">.</text:span><text:span text:style-name="T458"><text:tab/>Projekto finansininkas pagal pažymą apie LDB patalpų išlaikymo išlaidų kompensavimą iki paskutinės mėnesio dienos perveda lėšas į nurodytą LDB atsiskaitomąją sąskaitą.<text:s/></text:span></text:p>
      <text:p text:style-name="P459"><text:span text:style-name="T460">24</text:span><text:span text:style-name="T461">.</text:span><text:span text:style-name="T462"><text:tab/>Projekto finansininkas privalo kontroliuoti, kad pervedant lėšas už patalpų išlaikymą nebūtų viršyta visai projekto trukmei patalpų išlaikymui skirtų lėšų suma.</text:span></text:p>
      <text:p text:style-name="P463"><text:span text:style-name="T464">25</text:span><text:span text:style-name="T465">.</text:span><text:span text:style-name="T466"><text:tab/>Projekto lėšomis negali būti kompensuojamos LDB iš projekto partnerių įsigytų paslaugų išlaidos. <text:s/></text:span></text:p>
      <text:p text:style-name="P467"/>
      <text:p text:style-name="P468"><text:span text:style-name="T469">KETVIRTASIS</text:span><text:span text:style-name="T470"><text:s/>SKIRSNIS</text:span></text:p>
      <text:p text:style-name="P471"><text:span text:style-name="T472">ĮGYVENDINIMAS IR DALYVIŲ ATRANKA<text:s/></text:span></text:p>
      <text:p text:style-name="P473"/>
      <text:p text:style-name="P474"><text:span text:style-name="T475">26</text:span><text:span text:style-name="T476">.</text:span><text:span text:style-name="T477"><text:tab/>Pasirašius Projekto sutartį, projekto administravimo grupė, o jai nesant Priemonių įgyvendinimo organizavimo skyrius, parengia LDB direktoriaus įsakymo dėl Projekto veiklos rodiklių ir lėšų patvirtinimo bei mokėjimo prašymų teikimo grafiko TDB (toliau – įgyvendinimo įsakymas) projektą, nustatyta tvarka suderina ir teikia tvirtinti LDB direktoriui.<text:s/></text:span></text:p>
      <text:p text:style-name="P478"><text:span text:style-name="T479">27</text:span><text:span text:style-name="T480">.</text:span><text:span text:style-name="T481"><text:tab/>Į įgyvendinimo įsakymą turi būti įtraukti specifiniai projekto stebėsenos rodikliai, kurių negalima gauti iš LDB IS ir kiti sėkmingam projekto įgyvendinimui būtini pavedimai, jei jie nėra numatyti šiame Apraše.</text:span></text:p>
      <text:p text:style-name="P482"><text:span text:style-name="T483">28</text:span><text:span text:style-name="T484">.</text:span><text:span text:style-name="T485"><text:tab/>Projekto dalyviai į projekto veiklas atrenkami vadovaujantis LDB direktoriaus 2014 m. rugpjūčio 14 d. įsakymu Nr. V-499</text:span><text:span text:style-name="T486"><text:s/></text:span><text:span text:style-name="T487">„</text:span><text:span text:style-name="T488">Dėl Aktyvios darbo rinkos politikos priemonių įgyvendinimo atrankos kriterijų tvarkos aprašo patvirtinimo“</text:span><text:span text:style-name="T489"><text:s/>patvirtintu Aktyvios darbo rinkos politikos priemonių įgyvendinimo atrankos kriterijų tvarkos aprašu.</text:span></text:p>
      <text:p text:style-name="P490"><text:span text:style-name="T491">29</text:span><text:span text:style-name="T492">.</text:span><text:span text:style-name="T493"><text:tab/>Projekto veiklų rodikliai skaičiuojami vadovaujantis Rodiklių skaičiavimo aprašu.<text:s/></text:span></text:p>
      <text:p text:style-name="P494"><text:span text:style-name="T495">30</text:span><text:span text:style-name="T496">.</text:span><text:span text:style-name="T497"><text:tab/>Projekto mokėjimo prašymų patikros lapo forma kiekvienam projektui tvirtinama įgyvendinimo įsakymu.</text:span></text:p>
      <text:p text:style-name="P498"/>
      <text:p text:style-name="P499"><text:span text:style-name="T500">PENKTASIS</text:span><text:span text:style-name="T501"><text:s/>SKIRSNIS</text:span></text:p>
      <text:p text:style-name="P502"><text:span text:style-name="T503">PROJEKTO VEIKLŲ ĮGYVENDINIMO IR LĖŠŲ PANAUDOJIMO STEBĖSENA</text:span></text:p>
      <text:p text:style-name="P504"/>
      <text:p text:style-name="P505"><text:span text:style-name="T506">31</text:span><text:span text:style-name="T507">.</text:span><text:span text:style-name="T508"><text:tab/>Projekto veiklų įgyvendinimo ir lėšų panaudojimo stebėseną vykdo projekto administravimo grupė ir TDB.</text:span></text:p>
      <text:p text:style-name="P509"><text:span text:style-name="T510">32</text:span><text:span text:style-name="T511">.</text:span><text:span text:style-name="T512"><text:tab/>Projekto veiklų įgyvendinimo ir lėšų panaudojimo stebėseną sudaro:</text:span></text:p>
      <text:p text:style-name="P513"><text:span text:style-name="T514">32.1</text:span><text:span text:style-name="T515">.</text:span><text:span text:style-name="T516"><text:tab/>projekto administravimo grupės informacija apie projekto veiklų įgyvendinimą ir lėšų panaudojimą;</text:span></text:p>
      <text:p text:style-name="P517"><text:span text:style-name="T518">32.2</text:span><text:span text:style-name="T519">.</text:span><text:span text:style-name="T520"><text:tab/>TDB informacija apie projekto veiklų įgyvendinimą ir lėšų panaudojimą.</text:span></text:p>
      <text:p text:style-name="P521"><text:span text:style-name="T522">33</text:span><text:span text:style-name="T523">.</text:span><text:span text:style-name="T524"><text:tab/>Projekto administravimo grupė už praėjusį mėnesį iki einamojo mėnesio 8 dienos, o už praėjusį ketvirtį iki einamojo ketvirčio pirmo mėnesio 12 dienos atlieka projekto veiklų įgyvendinimo ir lėšų panaudojimo vertinimą ir raštu jį pateikia Priemonių įgyvendinimo organizavimo skyriui. TDB už praėjusį mėnesį iki einamojo mėnesio 6 dienos, už praėjusį ketvirtį iki einamojo ketvirčio pirmo mėnesio 11 dienos projekto administravimo grupei pateikia informaciją apie faktinį projekto veiklų įgyvendinimą ir lėšų panaudojimą.<text:s/></text:span></text:p>
      <text:p text:style-name="P525"/>
      <text:p text:style-name="P526"><text:span text:style-name="T527">VI</text:span><text:span text:style-name="T528"><text:s/>SKYRIUS</text:span></text:p>
      <text:p text:style-name="P529"><text:span text:style-name="T530">PROJEKTO ĮGYVENDINIMO KONTROLĖ</text:span></text:p>
      <text:p text:style-name="P531"/>
      <text:p text:style-name="P532"><text:span text:style-name="T533">PIRMASIS</text:span><text:span text:style-name="T534"><text:s/>SKIRSNIS</text:span></text:p>
      <text:p text:style-name="P535"><text:span text:style-name="T536">VEIKLŲ ĮGYVENDINIMO KONTROLĖ</text:span></text:p>
      <text:p text:style-name="P537"/>
      <text:p text:style-name="P538"><text:span text:style-name="T539">34</text:span><text:span text:style-name="T540">.</text:span><text:span text:style-name="T541"><text:tab/>Siekiant užtikrinti projektų įgyvendinimą, vykdoma projektų veiklų įgyvendinimo priežiūra ir kontrolė, kurią atlieka Valdymo komitetas, projekto administravimo grupė ir projekto partneriai.</text:span></text:p>
      <text:p text:style-name="P542"><text:span text:style-name="T543">35</text:span><text:span text:style-name="T544">.</text:span><text:span text:style-name="T545"><text:tab/>Projekto įgyvendinimo kontrolę sudaro:</text:span></text:p>
      <text:p text:style-name="P546"><text:span text:style-name="T547">35.1</text:span><text:span text:style-name="T548">.</text:span><text:span text:style-name="T549"><text:tab/>nustatytų projekto veiklų rodiklių įgyvendinimo kontrolė;</text:span></text:p>
      <text:p text:style-name="P550"><text:span text:style-name="T551">35.2</text:span><text:span text:style-name="T552">.</text:span><text:span text:style-name="T553"><text:tab/>finansų naudojimo kontrolė. <text:s/></text:span></text:p>
      <text:p text:style-name="P554"><text:span text:style-name="T555">36</text:span><text:span text:style-name="T556">.</text:span><text:span text:style-name="T557"><text:tab/>Projekto veiklų įgyvendinimo kontrolę užtikrina ir vykdo projekto vadovas, koordinatorius, Priemonių įgyvendinimo organizavimo skyriaus vedėjas ir TDB direktoriai teisės aktų nustatyta tvarka.</text:span></text:p>
      <text:p text:style-name="P558"><text:span text:style-name="T559">37</text:span><text:span text:style-name="T560">.</text:span><text:span text:style-name="T561"><text:tab/>Projekto finansų naudojimo kontrolę užtikrina ir vykdo projekto vadovas, vyr. finansininkas ir/ar finansininkas, Priemonių buhalterinės apskaitos skyriaus vedėjas ir TDB direktoriai bei Finansų ir apskaitos skyrių vedėjai teisės aktų nustatyta tvarka.<text:s/></text:span></text:p>
      <text:p text:style-name="P562"/>
      <text:p text:style-name="P563"><text:span text:style-name="T564">ANTRASIS</text:span><text:span text:style-name="T565"><text:s/>SKIRSNIS</text:span></text:p>
      <text:p text:style-name="P566"><text:span text:style-name="T567">PATIKRŲ VYKDYMAS</text:span></text:p>
      <text:p text:style-name="P568"/>
      <text:p text:style-name="P569"><text:span text:style-name="T570">38</text:span><text:span text:style-name="T571">.</text:span><text:span text:style-name="T572"><text:tab/>Patikras TDB vykdo Finansų, teisės ir pirkimų departamento Priemonių įgyvendinimo priežiūros skyriaus (toliau – Priemonių įgyvendinimo priežiūros skyrius) darbuotojai. Pagal savo pobūdį patikros TDB skirstomos į:</text:span></text:p>
      <text:p text:style-name="P573"><text:span text:style-name="T574">38.1</text:span><text:span text:style-name="T575">.</text:span><text:span text:style-name="T576"><text:tab/>planines;<text:s/></text:span></text:p>
      <text:p text:style-name="P577"><text:span text:style-name="T578">38.2</text:span><text:span text:style-name="T579">.</text:span><text:span text:style-name="T580"><text:tab/>neplanines.</text:span></text:p>
      <text:p text:style-name="P581"><text:span text:style-name="T582">39</text:span><text:span text:style-name="T583">.</text:span><text:span text:style-name="T584"><text:tab/>Planinės patikros TDB atliekamos pagal Priemonių įgyvendinimo priežiūros skyriaus parengtą ir su Darbo rinkos ir užimtumo rėmimo politikos įgyvendinimo departamento direktoriumi suderintą patikrų TDB metinį planą.<text:s/></text:span></text:p>
      <text:p text:style-name="P585"><text:span text:style-name="T586">40</text:span><text:span text:style-name="T587">.</text:span><text:span text:style-name="T588"><text:tab/>Metinis patikrų TDB planas turi būti parengtas per 60 kalendorinių dienų nuo projekto sutarties pasirašymo ir, kasmet iki einamųjų metų sausio 10 dienos, atnaujinamas.</text:span></text:p>
      <text:p text:style-name="P589"><text:span text:style-name="T590">41</text:span><text:span text:style-name="T591">.</text:span><text:span text:style-name="T592"><text:tab/>Apie planuojamą patikrą, nurodant konkretų jos atlikimo terminą, apimtį bei prašomus pateikti dokumentus, TDB informuojama raštu ir elektroniniu paštu ne vėliau kaip likus 3 darbo dienoms iki patikros.<text:s/></text:span></text:p>
      <text:p text:style-name="P593"><text:span text:style-name="T594">42</text:span><text:span text:style-name="T595">.</text:span><text:span text:style-name="T596"><text:tab/>Neplaninės patikros gali būti atliekamos nustačius, kad TDB teikiama informacija yra netiksli, neišsami ar klaidinanti arba kad TDB netinkamai vykdo projekto veiklas.</text:span></text:p>
      <text:p text:style-name="P597"><text:span text:style-name="T598">43</text:span><text:span text:style-name="T599">.</text:span><text:span text:style-name="T600"><text:tab/>Planinės/neplaninės patikros TDB metu patikrą atliekantys Priemonių įgyvendinimo priežiūros skyriaus darbuotojai pildo patikros teritorinėje darbo biržoje lapą (5 priedas). <text:s/></text:span></text:p>
      <text:p text:style-name="P601"><text:span text:style-name="T602">44</text:span><text:span text:style-name="T603">.</text:span><text:span text:style-name="T604"><text:tab/>TDB darbuotojai, atsakingi už projekto įgyvendinimą, vykdo patikras projekto veiklų įgyvendinimo vietose.</text:span></text:p>
      <text:p text:style-name="P605"><text:span text:style-name="T606">45</text:span><text:span text:style-name="T607">.</text:span><text:span text:style-name="T608"><text:tab/>Pagal savo pobūdį patikros projekto veiklų įgyvendinimo vietose skirstomos į:</text:span></text:p>
      <text:p text:style-name="P609"><text:span text:style-name="T610">45.1</text:span><text:span text:style-name="T611">.</text:span><text:span text:style-name="T612"><text:tab/><text:s/>planines;<text:s/></text:span></text:p>
      <text:p text:style-name="P613"><text:span text:style-name="T614">45.2</text:span><text:span text:style-name="T615">.</text:span><text:span text:style-name="T616"><text:tab/><text:s/>neplanines.</text:span></text:p>
      <text:p text:style-name="P617"><text:span text:style-name="T618">46</text:span><text:span text:style-name="T619">.</text:span><text:span text:style-name="T620"><text:tab/>Planinės patikros projekto veiklų įgyvendinimo vietose atliekamos pagal TDB direktoriaus įsakymu patvirtintą patikrų atlikimo grafiką, užpildant TDB direktoriaus įsakymu patvirtintą patikros projekto veiklų įgyvendinimo vietoje lapo formą.</text:span></text:p>
      <text:p text:style-name="P621"><text:span text:style-name="T622">47</text:span><text:span text:style-name="T623">.</text:span><text:span text:style-name="T624"><text:tab/>Apie planuojamą patikrą projekto veiklų įgyvendinimo vietoje, veiklą vykdantis subjektas informuojamas Lietuvos Respublikos teisės aktų nustatyta tvarka.</text:span></text:p>
      <text:p text:style-name="P625"><text:span text:style-name="T626">48</text:span><text:span text:style-name="T627">.</text:span><text:span text:style-name="T628"><text:tab/>Neplaninės patikros projekto veiklų įgyvendinimo vietoje vykdomos gavus projekto dalyvio, kito subjekto pranešimą raštu/elektroniniu paštu apie galimai netinkamai vykdomas projekto veiklas.</text:span></text:p>
      <text:p text:style-name="P629"/>
      <text:p text:style-name="P630"><text:span text:style-name="T631">VII</text:span><text:span text:style-name="T632"><text:s/>SKYRIUS</text:span></text:p>
      <text:p text:style-name="P633"><text:span text:style-name="T634">MOKĖJIMO PRAŠYMAI IR ATASKAITOS AGENTŪRAI</text:span></text:p>
      <text:p text:style-name="P635"/>
      <text:p text:style-name="P636"><text:span text:style-name="T637">PIRMASIS</text:span><text:span text:style-name="T638"><text:s/>SKIRSNIS</text:span></text:p>
      <text:p text:style-name="P639"><text:span text:style-name="T640">MOKĖJIMO PRAŠYMŲ IR ATASKAITŲ TEIKIMAS AGENTŪRAI</text:span></text:p>
      <text:p text:style-name="P641"/>
      <text:p text:style-name="P642"><text:span text:style-name="T643">49</text:span><text:span text:style-name="T644">.</text:span><text:span text:style-name="T645"><text:tab/>Agentūrai patvirtinus/suderinus mokėjimo prašymų teikimo grafiką ir išlaidas pagrindžiančių ir apmokėjimą įrodančių dokumentų sąrašą, rengiamas įgyvendinimo įsakymas, kuriuo TDB nustatomos projekto užduotys ir numatomos lėšos šių užduočių atlikimui bei mokėjimo prašymų sudarymo ir teikimo terminai ir patvirtinamas teikiamų dokumentų sąrašas.<text:s/></text:span></text:p>
      <text:p text:style-name="P646"><text:span text:style-name="T647">50</text:span><text:span text:style-name="T648">.</text:span><text:span text:style-name="T649"><text:tab/>Projekto administravimo grupė mokėjimo prašymus teikia Agentūrai mokėjimo prašymų teikimo grafike nustatytais terminais paštu ir/ar elektroniniu būdu. Elektroniniu būdu mokėjimo prašymai teikiami Bendrai finansuojamų iš Europos Sąjungos fondų lėšų projektų duomenų elektroninių mainų svetainėje.<text:s/></text:span></text:p>
      <text:p text:style-name="P650"><text:span text:style-name="T651">51</text:span><text:span text:style-name="T652">.</text:span><text:span text:style-name="T653"><text:tab/>Pirmąjį tarpinį mokėjimo prašymą projekto vykdytojas teikia ne vėliau kaip po 90 dienų nuo Projekto sutarties pasirašymo dienos, jeigu su Agentūra derinant mokėjimo prašymų teikimo grafiką nenustatyta kitaip.</text:span></text:p>
      <text:p text:style-name="P654"><text:span text:style-name="T655">52</text:span><text:span text:style-name="T656">.</text:span><text:span text:style-name="T657"><text:tab/>Kartu su kiekvienu mokėjimo prašymu projekto administravimo grupė Agentūrai teikia duomenis apie projekto dalyvius, užpildytus pagal projekto dalyvių apklausos anketų suvestinės formos pavyzdį (4 priedas) ir informaciją apie projekto dalyvius, baigusius dalyvauti projekte, užpildytą pagal informacijos apie projekto dalyvius, baigusius dalyvauti projekte, įvedimo formos pavyzdį (7 priedas).</text:span></text:p>
      <text:p text:style-name="P658"><text:span text:style-name="T659">53</text:span><text:span text:style-name="T660">.</text:span><text:span text:style-name="T661"><text:tab/>Galutinis mokėjimo prašymas teikiamas iki Projekto sutartyje nustatyto termino, kuris negali būti trumpesnis kaip 30 dienų nuo projekto veiklų įgyvendinimo pabaigos.</text:span></text:p>
      <text:p text:style-name="P662"><text:span text:style-name="T663">54</text:span><text:span text:style-name="T664">.</text:span><text:span text:style-name="T665"><text:tab/>Su galutiniu mokėjimo prašymu turi būti pateikta informacija apie LDB ir TDB projekto sąskaitose sukauptas palūkanas arba informacija apie tai, kad palūkanos skaičiuojamos nebuvo.</text:span></text:p>
      <text:p text:style-name="P666"><text:span text:style-name="T667">55</text:span><text:span text:style-name="T668">.</text:span><text:span text:style-name="T669"><text:tab/>Ne vėliau kaip per 30 kalendorinių dienų pasibaigus kalendoriniams metams Priemonių įgyvendinimo priežiūros skyrius kartu su Priemonių buhalterinės apskaitos skyriumi rengia ir teikia Agentūrai visų, per praėjusius 5 metus nuo galutinės įgyvendinimo ataskaitos patvirtinimo, įgyvendintų projektų ataskaitas po projekto finansavimo pabaigos, kurių forma nustatyta Projektų administravimo ir finansavimo taisyklių 8 priede.</text:span></text:p>
      <text:p text:style-name="P670"/>
      <text:p text:style-name="P671"><text:span text:style-name="T672">ANTRASIS</text:span><text:span text:style-name="T673"><text:s/>SKIRSNIS</text:span></text:p>
      <text:p text:style-name="P674"><text:span text:style-name="T675">TDB MOKĖJIMO PRAŠYMO RENGIMAS IR TEIKIMAS<text:s/></text:span></text:p>
      <text:p text:style-name="P676"/>
      <text:p text:style-name="P677"><text:span text:style-name="T678">56</text:span><text:span text:style-name="T679">.</text:span><text:span text:style-name="T680"><text:tab/>TDB darbuotojai, atsakingi už projekto veiklų vykdymą bei finansinę apskaitą, rengia ir teikia mokėjimo prašymus šio Aprašo nustatyta tvarka ir įgyvendinimo įsakyme nustatytais terminais.</text:span></text:p>
      <text:p text:style-name="P681"><text:span text:style-name="T682">57</text:span><text:span text:style-name="T683">.</text:span><text:span text:style-name="T684"><text:tab/>TDB projekto administravimo grupei teikiamos išlaidų pažymos turi būti pasirašytos TDB direktoriaus ir Finansų ir apskaitos skyriaus vedėjo, mokėjimo prašymai – TDB direktoriaus, kuriuose patvirtinama, kad deklaruojamos išlaidos:</text:span></text:p>
      <text:p text:style-name="P685"><text:span text:style-name="T686">57.1</text:span><text:span text:style-name="T687">.</text:span><text:span text:style-name="T688"><text:tab/>atitinka Projektų administravimo ir finansavimo taisyklėse nustatytus bendruosius ir specialiuosius išlaidų reikalavimus;</text:span></text:p>
      <text:p text:style-name="P689"><text:span text:style-name="T690">57.2</text:span><text:span text:style-name="T691">.</text:span><text:span text:style-name="T692"><text:tab/>atitinka Rekomendacijose dėl projektų išlaidų atitikties nustatytus reikalavimus;</text:span></text:p>
      <text:p text:style-name="P693"><text:span text:style-name="T694">57.3</text:span><text:span text:style-name="T695">.</text:span><text:span text:style-name="T696"><text:tab/>visos yra patirtos mokėjimo prašyme nurodytu ataskaitiniu laikotarpiu;<text:s/></text:span></text:p>
      <text:p text:style-name="P697"><text:span text:style-name="T698">57.4</text:span><text:span text:style-name="T699">.</text:span><text:span text:style-name="T700"><text:tab/>jau nebuvo pripažintos tinkamomis išlaidomis anksčiau teikiamuose mokėjimo prašymuose;</text:span></text:p>
      <text:p text:style-name="P701"><text:span text:style-name="T702">57.5</text:span><text:span text:style-name="T703">.</text:span><text:span text:style-name="T704"><text:tab/>neviršija įgyvendinimo įsakymu patvirtintų lėšų.<text:s/></text:span></text:p>
      <text:p text:style-name="P705"><text:span text:style-name="T706">58</text:span><text:span text:style-name="T707">.</text:span><text:span text:style-name="T708"><text:tab/>Mokėjimo prašymas ir išlaidų pažymos, pasirašytos elektroniniu parašu, patalpinamos projekto administravimo grupei skirtoje direktorijoje bei, esant poreikiui, atsiunčiamos elektroniniu paštu ar paštu projekto administravimo grupei.<text:s/></text:span></text:p>
      <text:p text:style-name="P709"><text:span text:style-name="T710">59</text:span><text:span text:style-name="T711">.</text:span><text:span text:style-name="T712"><text:tab/>Į bendrą direktoriją arba kitą LDB administruojamą sistemą įkeliami:</text:span></text:p>
      <text:p text:style-name="P713"><text:span text:style-name="T714">59.1</text:span><text:span text:style-name="T715">.</text:span><text:span text:style-name="T716"><text:tab/><text:s/>užpildytas išlaidas pagrindžiančių ir apmokėjimą įrodančių dokumentų patikros lapas (2 priedas);</text:span></text:p>
      <text:p text:style-name="P717"><text:span text:style-name="T718">59.2</text:span><text:span text:style-name="T719">.</text:span><text:span text:style-name="T720"><text:tab/>elektroniniu parašu pasirašytos išlaidų pažymos;</text:span></text:p>
      <text:p text:style-name="P721"><text:span text:style-name="T722">59.3</text:span><text:span text:style-name="T723">.</text:span><text:span text:style-name="T724"><text:tab/>projekto administravimo grupės ir/ar Agentūros prašomi patirtas išlaidas pagrindžiantys ir apmokėjimą įrodantys dokumentai. Esant galimybėms gauti išlaidas pagrindžiančius ir apmokėjimą įrodančius dokumentus iš LDB IS, Socialinių įmonių ir neįgaliųjų socialinių įmonių bei jose dirbančiųjų asmenų informacinės sistemos ar Apsikeitimo dokumentais aplinkos, šie dokumentai į bendrą direktoriją keliami tik esant papildomam poreikiui;<text:s/></text:span></text:p>
      <text:p text:style-name="P725"><text:span text:style-name="T726">59.4</text:span><text:span text:style-name="T727">.</text:span><text:span text:style-name="T728"><text:tab/>kiti būtini dokumentai priklausomai nuo įgyvendinamos veiklos.</text:span></text:p>
      <text:p text:style-name="P729"/>
      <text:p text:style-name="P730"><text:span text:style-name="T731">VIII</text:span><text:span text:style-name="T732"><text:s/>SKYRIUS</text:span></text:p>
      <text:p text:style-name="P733"><text:span text:style-name="T734">PROJEKTŲ FINANSŲ VALDYMAS</text:span></text:p>
      <text:p text:style-name="P735"/>
      <text:p text:style-name="P736"><text:span text:style-name="T737">PIRMASIS</text:span><text:span text:style-name="T738"><text:s/>SKIRSNIS</text:span></text:p>
      <text:p text:style-name="P739"><text:span text:style-name="T740">FINANSŲ VALDYMO PROCEDŪROS<text:s/></text:span></text:p>
      <text:p text:style-name="P741"/>
      <text:p text:style-name="P742"><text:span text:style-name="T743">60</text:span><text:span text:style-name="T744">.</text:span><text:span text:style-name="T745"><text:tab/>Už projekto lėšų panaudojimo stebėseną ir vertinimą TDB atsakingas TDB direktorius, kuris privalo užtikrinti tinkamą projektų lėšų planavimą ir panaudojimą.</text:span></text:p>
      <text:p text:style-name="P746"><text:span text:style-name="T747">61</text:span><text:span text:style-name="T748">.</text:span><text:span text:style-name="T749"><text:tab/>TDB darbuotojas, atsakingas už projekto finansinę apskaitą, pagal darbuotojo, atsakingo už projekto veiklų vykdymą, pateiktą informaciją, sutikrinęs planuojamą lėšų poreikį su LDB direktoriaus įsakymu TDB patvirtintomis ataskaitinio laikotarpio lėšomis, iki einamojo mėnesio 5 dienos pateikia projekto administravimo grupei pažymą apie mėnesio lėšų poreikį projektui finansuoti.</text:span></text:p>
      <text:p text:style-name="P750"><text:span text:style-name="T751">62</text:span><text:span text:style-name="T752">.</text:span><text:span text:style-name="T753"><text:tab/>Projekto administravimo grupė, įvertinusi projekto apyvartinių lėšų likučius bei projekto veiklų įgyvendinimo planavimą, gali raštu nurodyti, kad TDB darbuotojas, atsakingas už projekto finansinę apskaitą, pagal darbuotojo, atsakingo už projekto veiklų vykdymą, pateiktą informaciją, sutikrinęs planuojamą lėšų poreikį su LDB direktoriaus įsakymu TDB patvirtintomis ataskaitinio laikotarpio lėšomis, iki nurodyto termino pateiktų projekto administravimo grupei pažymą apie nurodyto laikotarpio lėšų poreikį projektui finansuoti.<text:s/></text:span></text:p>
      <text:p text:style-name="P754"><text:span text:style-name="T755">63</text:span><text:span text:style-name="T756">.</text:span><text:span text:style-name="T757"><text:tab/>Projekto administravimo grupės finansininkas, sutikrinęs TDB pateiktą mėnesio laikotarpio lėšų poreikį projektui finansuoti su LDB direktoriaus įsakymu TDB patvirtintomis ataskaitinio laikotarpio lėšomis, rengia ir su Priemonių įgyvendinimo organizavimo skyriumi bei Priemonių buhalterinės apskaitos skyriumi derina projekto lėšų pervedimo TDB įsakymo projektą, rengia lėšų pervedimo TDB mokėjimo pavedimus ir teikia juos tvirtinimui projekto vadovui ir Priemonių buhalterinės apskaitos skyriui.</text:span></text:p>
      <text:p text:style-name="P758"><text:span text:style-name="T759">64</text:span><text:span text:style-name="T760">.</text:span><text:span text:style-name="T761"><text:tab/>TDB darbuotojas, atsakingas už projekto finansinę apskaitą, pagal išlaidas pagrindžiančius dokumentus rengia mokėjimo pavedimus, vykdo TDB nustatyta tvarka lėšų projekto dalyviams ir kitiems juridiniams bei fiziniams asmenims pervedimo procedūras, užtikrinant, kad su projekto dalyviais, prekių tiekėjais, paslaugų teikėjais būtų atsiskaityta teisės aktų nustatyta tvarka.</text:span></text:p>
      <text:p text:style-name="P762"><text:span text:style-name="T763">65</text:span><text:span text:style-name="T764">.</text:span><text:span text:style-name="T765"><text:tab/>TDB darbuotojas, atsakingas už projekto finansinę apskaitą ir projekto administravimo grupės finansininkas atsako už tai, kad projekto išlaidos atitiktų bendruosius ir specialiuosius reikalavimus, kurie numatyti Projektų administravimo ir finansavimo taisyklėse, Rekomendacijose dėl projektų išlaidų atitikties.<text:s/></text:span></text:p>
      <text:p text:style-name="P766"><text:span text:style-name="T767">66</text:span><text:span text:style-name="T768">.</text:span><text:span text:style-name="T769"><text:tab/>Išlaidos laikomos netinkamomis deklaruoti, jeigu jos nenumatytos projekto biudžete ar patirtos ne projekto veiklų vykdymo metu, nepagrįstos privalomais dokumentais, patirtos ne projekto dalyviams finansuoti, kaip tai numatyta</text:span><text:span text:style-name="T770"><text:s/></text:span><text:span text:style-name="T771">Projektų administravimo ir finansavimo taisyklėse ir Rekomendacijose dėl projektų išlaidų.</text:span></text:p>
      <text:p text:style-name="P772"><text:span text:style-name="T773">67</text:span><text:span text:style-name="T774">.</text:span><text:span text:style-name="T775"><text:tab/>Išlaidos, kurioms nepateikti jas pateisinantys ar įrodantys dokumentai, pateikti netinkami ar neteisingi išlaidas pateisinantys ar įrodantys dokumentai, arba ta išlaidų dalis, kuri viršija projekto biudžete numatytas išlaidų ribas, negali būti deklaruojama ir kompensuojama Europos Sąjungos struktūrinių fondų lėšomis. Šias išlaidas projekto vykdytojas ar partneriai privalo išieškoti iš netinkamus ar neteisingus išlaidas pagrindžiančius dokumentus pateikusių asmenų ar asmenų, kurie nepateikė išlaidas pateisinančių ar įrodančių dokumentų, teisės aktų nustatyta tvarka.<text:s/></text:span></text:p>
      <text:p text:style-name="P776"><text:span text:style-name="T777">68</text:span><text:span text:style-name="T778">.</text:span><text:span text:style-name="T779"><text:tab/>Netiesioginės projekto išlaidos apmokamos taip, kaip nustatyta Projekto sutartyje.</text:span></text:p>
      <text:p text:style-name="P780"><text:span text:style-name="T781">69</text:span><text:span text:style-name="T782">.</text:span><text:span text:style-name="T783"><text:tab/>TDB darbuotojas, atsakingas už projekto finansinę apskaitą, rengia, o darbuotojas, atsakingas už projekto veiklų vykdymą, papildo veiklų įgyvendinimo ir stebėsenos rodiklių duomenimis Projektų administravimo ir finansavimo taisyklėse nustatytos formos mokėjimo prašymus šio Aprašo VII skyriaus „Mokėjimo prašymai ir ataskaitos agentūrai“ antrojo skirsnio „TDB mokėjimo prašymo rengimas ir teikimas “ nustatyta tvarka.<text:s/></text:span></text:p>
      <text:p text:style-name="P784"><text:span text:style-name="T785">70</text:span><text:span text:style-name="T786">.</text:span><text:span text:style-name="T787"><text:tab/>Projekto administravimo grupė pagal projekto partnerių pateiktus mokėjimo prašymus rengia konsoliduotą projekto administravimo grupės ir projekto partnerių mokėjimo prašymą: projekto vadovas ar koordinatorius – projekto įgyvendinimo ir stebėsenos rodiklių dalis, projekto finansininkas – projekto išlaidų dalis. Projekto administravimo grupė vykdo ir atsako už konsoliduoto mokėjimo prašymo rengimo kontrolės procedūras:<text:s/></text:span></text:p>
      <text:p text:style-name="P788"><text:span text:style-name="T789">70.1</text:span><text:span text:style-name="T790">.</text:span><text:span text:style-name="T791"><text:tab/>pagal mokėjimo prašymo patikros lapą tikrinama, ar laiku pateikti mokėjimo prašymai, ar su mokėjimo prašymu pateikta pasirašyta projekto išlaidas pateisinančių ir apmokėjimą įrodančių dokumentų patikros lapo kopija bei pridėti visi lydintys dokumentai;</text:span></text:p>
      <text:p text:style-name="P792"><text:span text:style-name="T793">70.2</text:span><text:span text:style-name="T794">.</text:span><text:span text:style-name="T795"><text:tab/>ar projekto partnerių pateiktos išlaidų pažymos užpildytos teisingai;</text:span></text:p>
      <text:p text:style-name="P796"><text:span text:style-name="T797">70.3</text:span><text:span text:style-name="T798">.</text:span><text:span text:style-name="T799"><text:tab/>ar ataskaitiniu laikotarpiu mokėjimo prašyme nurodyta suma atitinka planuotas panaudoti lėšas;</text:span></text:p>
      <text:p text:style-name="P800"><text:span text:style-name="T801">70.4</text:span><text:span text:style-name="T802">.</text:span><text:span text:style-name="T803"><text:tab/>ar išlaidos atitinka Projektų administravimo ir finansavimo taisyklėse nustatytus bendruosius ir specialiuosius išlaidų reikalavimus;</text:span></text:p>
      <text:p text:style-name="P804"><text:span text:style-name="T805">70.5</text:span><text:span text:style-name="T806">.</text:span><text:span text:style-name="T807"><text:tab/>ar išlaidos atitinka Rekomendacijose dėl projektų išlaidų atitikties nustatytus reikalavimus;</text:span></text:p>
      <text:p text:style-name="P808"><text:span text:style-name="T809">70.6</text:span><text:span text:style-name="T810">.</text:span><text:span text:style-name="T811"><text:tab/>ar visos ataskaitiniu laikotarpiu patirtos išlaidos įtrauktos į to laikotarpio mokėjimo prašymą;<text:s/></text:span></text:p>
      <text:p text:style-name="P812"><text:span text:style-name="T813">70.7</text:span><text:span text:style-name="T814">.</text:span><text:span text:style-name="T815"><text:tab/>ar išlaidos jau nebuvo pripažintos tinkamomis finansuoti išlaidomis anksčiau teikiamuose mokėjimo prašymuose;</text:span></text:p>
      <text:p text:style-name="P816"><text:span text:style-name="T817">70.8</text:span><text:span text:style-name="T818">.</text:span><text:span text:style-name="T819"><text:tab/>ar projekto partnerių išlaidos neviršija įgyvendinimo įsakymu patvirtintų lėšų.</text:span></text:p>
      <text:p text:style-name="P820"><text:span text:style-name="T821">71</text:span><text:span text:style-name="T822">.</text:span><text:span text:style-name="T823"><text:tab/>Derinant su Priemonių įgyvendinimo organizavimo skyriumi bei Priemonių buhalterinės apskaitos skyriumi teikiamą Agentūrai mokėjimo prašymą, projekto vadovas raštu turi pateikti informaciją apie iki ataskaitinės datos projekto patirtas, deklaruotas, pripažintas tinkamomis ir nepripažintas tinkamomis finansuoti išlaidas pagal patvirtinto projekto biudžeto veiklas.<text:s/></text:span></text:p>
      <text:p text:style-name="P824"><text:span text:style-name="T825">72</text:span><text:span text:style-name="T826">.</text:span><text:span text:style-name="T827"><text:tab/>Projekto finansų valdymas organizuojamas ir vykdomas pagal 1 paveiksle pateiktą schemą.</text:span></text:p>
      <text:p text:style-name="P828"/>
      <text:p text:style-name="P829"><text:span text:style-name="T830"><draw:g draw:name="Canvas 31" draw:id="id27" draw:style-name="a33" text:anchor-type="as-char"><svg:title/><svg:desc/><draw:frame draw:id="id0" draw:style-name="a1" draw:name="Text Box 4" svg:x="2.27774in" svg:y="0in" svg:width="1.96941in" svg:height="0.45622in" style:rel-width="scale" style:rel-height="scale"><draw:text-box><text:p text:style-name="P831">Projekto partneriai</text:p><text:p text:style-name="P832"/></draw:text-box><svg:title/><svg:desc/></draw:frame><draw:frame draw:id="id1" draw:style-name="a2" draw:name="Text Box 5" svg:x="2.88537in" svg:y="0.45622in" svg:width="0.37708in" svg:height="0.50413in" style:rel-width="scale" style:rel-height="scale"><draw:text-box><text:p text:style-name="P833"><text:span text:style-name="T834">1</text:span></text:p></draw:text-box><svg:title/><svg:desc/></draw:frame><draw:frame draw:id="id2" draw:style-name="a3" draw:name="Text Box 6" svg:x="4.37701in" svg:y="0.28748in" svg:width="0.37708in" svg:height="0.50552in" style:rel-width="scale" style:rel-height="scale"><draw:text-box><text:p text:style-name="P835"/><text:p text:style-name="P836"><text:span text:style-name="T837">3</text:span></text:p></draw:text-box><svg:title/><svg:desc/></draw:frame><draw:connector draw:type="line" svg:x1="3.23397in" svg:y1="0.45622in" svg:x2="3.23397in" svg:y2="1.01659in" draw:id="id3" draw:style-name="a4" draw:name="Line 7"><svg:title/><svg:desc/></draw:connector><draw:connector draw:type="standard" svg:x1="1.29095in" svg:y1="-0.51385in" draw:start-shape="id4" draw:start-glue-point="0" svg:x2="1.52567in" svg:y2="1.20477in" draw:end-shape="id0" draw:end-glue-point="3" draw:id="id5" draw:style-name="a6" draw:transform="translate(-1.40831in -0.34546in) rotate(-4.71239) translate(1.40831in 0.34546in)" draw:name="AutoShape 8"><svg:title/><svg:desc/></draw:connector><draw:connector draw:type="standard" svg:x1="4.24715in" svg:y1="0.22811in" draw:start-shape="id0" draw:start-glue-point="1" svg:x2="5.67872in" svg:y2="0.38677in" draw:end-shape="id6" draw:end-glue-point="0" draw:id="id7" draw:style-name="a7" draw:name="AutoShape 9"><svg:title/><svg:desc/></draw:connector><draw:connector draw:type="line" svg:x1="3.23189in" svg:y1="2.25052in" svg:x2="3.23466in" svg:y2="1.39781in" draw:id="id8" draw:style-name="a8" draw:name="Line 10"><svg:title/><svg:desc/></draw:connector><draw:frame draw:id="id9" draw:style-name="a9" draw:name="Text Box 11" svg:x="1.51872in" svg:y="3.09907in" svg:width="3.37494in" svg:height="0.37497in" style:rel-width="scale" style:rel-height="scale"><draw:text-box><text:p text:style-name="P838">Projekto administravimo grupės finansininkai</text:p></draw:text-box><svg:title/><svg:desc/></draw:frame><draw:frame draw:id="id10" draw:style-name="a10" draw:name="Text Box 12" svg:x="1.85622in" svg:y="0.87493in" svg:width="2.70065in" svg:height="0.54718in" style:rel-width="scale" style:rel-height="scale"><draw:text-box><text:p text:style-name="P839">Pirminių dokumentų surinkimas ir apibendrinimas<text:s/></text:p></draw:text-box><svg:title/><svg:desc/></draw:frame><draw:frame draw:id="id11" draw:style-name="a11" draw:name="Text Box 13" svg:x="1.85622in" svg:y="2.23525in" svg:width="2.67218in" svg:height="0.45622in" style:rel-width="scale" style:rel-height="scale"><draw:text-box><text:p text:style-name="P840">Lėšų poreikio pažymos sudarymas</text:p><text:p text:style-name="P841"/></draw:text-box><svg:title/><svg:desc/></draw:frame><draw:frame draw:id="id12" draw:style-name="a12" draw:name="Text Box 14" svg:x="1.13054in" svg:y="0.38678in" svg:width="0.37708in" svg:height="0.50552in" style:rel-width="scale" style:rel-height="scale"><draw:text-box><text:p text:style-name="P842"><text:span text:style-name="T843">2</text:span></text:p></draw:text-box><svg:title/><svg:desc/></draw:frame><draw:frame draw:id="id4" draw:style-name="a13" draw:name="Text Box 15" svg:x="0in" svg:y="0.46316in" svg:width="1.0972in" svg:height="1.05409in" style:rel-width="scale" style:rel-height="scale"><draw:text-box><text:p text:style-name="P844">Lėšų pervedimas TDB pagal lėšų poreikio pažymas</text:p></draw:text-box><svg:title/><svg:desc/></draw:frame><draw:frame draw:id="id13" draw:style-name="a14" draw:name="Text Box 16" svg:x="0in" svg:y="1.88111in" svg:width="1.0972in" svg:height="1.01103in" style:rel-width="scale" style:rel-height="scale"><draw:text-box><text:p text:style-name="P845">Lėšų poreikio atitikimo Projekto biudžetui analizė</text:p></draw:text-box><svg:title/><svg:desc/></draw:frame><draw:frame draw:id="id6" draw:style-name="a15" draw:name="Text Box 17" svg:x="4.73256in" svg:y="0.38677in" svg:width="1.89233in" svg:height="0.74994in" style:rel-width="scale" style:rel-height="scale"><draw:text-box><text:p text:style-name="P846">Lėšų pervedimas Projekto dalyviams pagal pateiktus pirminius dokumentus</text:p></draw:text-box><svg:title/><svg:desc/></draw:frame><draw:frame draw:id="id14" draw:style-name="a16" draw:name="Text Box 18" svg:x="4.74992in" svg:y="2.22414in" svg:width="1.8958in" svg:height="0.84646in" style:rel-width="scale" style:rel-height="scale"><draw:text-box><text:p text:style-name="P847">TDB mokėjimo prašymo parengimas, patvirtinimas ir pateikimas Projekto administravimo grupei</text:p></draw:text-box><svg:title/><svg:desc/></draw:frame><draw:connector draw:type="line" svg:x1="3.24994in" svg:y1="3.09907in" svg:x2="3.23466in" svg:y2="2.69146in" draw:id="id15" draw:style-name="a18" draw:name="Line 19"><svg:title/><svg:desc/></draw:connector><draw:connector draw:type="standard" svg:x1="0.5486in" svg:y1="2.89214in" draw:start-shape="id9" draw:start-glue-point="3" svg:x2="1.50831in" svg:y2="3.28656in" draw:end-shape="id13" draw:end-glue-point="2" draw:id="id16" draw:style-name="a19" draw:transform="translate(-1.02845in -3.08935in) rotate(-3.14159) translate(1.02845in 3.08935in)" draw:name="AutoShape 20"><svg:title/><svg:desc/></draw:connector><draw:connector draw:type="line" svg:x1="0.5486in" svg:y1="1.88111in" draw:start-shape="id13" draw:start-glue-point="0" svg:x2="0.5493in" svg:y2="1.51725in" draw:end-shape="id4" draw:end-glue-point="2" draw:id="id17" draw:style-name="a20" draw:name="AutoShape 21"><svg:title/><svg:desc/></draw:connector><draw:connector draw:type="standard" svg:x1="6.23201in" svg:y1="1.67088in" draw:start-shape="id6" draw:start-glue-point="2" svg:x2="5.14453in" svg:y2="1.68997in" draw:end-shape="id14" draw:end-glue-point="0" draw:id="id18" draw:style-name="a21" draw:transform="translate(-5.68827in -1.68043in) rotate(-4.71239) translate(5.68827in 1.68043in)" draw:name="AutoShape 22"><svg:title/><svg:desc/></draw:connector><draw:connector draw:type="standard" svg:x1="5.19296in" svg:y1="2.78173in" draw:start-shape="id14" draw:start-glue-point="2" svg:x2="5.40893in" svg:y2="3.57542in" draw:end-shape="id9" draw:end-glue-point="1" draw:id="id19" draw:style-name="a23" draw:transform="translate(-5.30095in -3.17858in) rotate(-1.5708) translate(5.30095in 3.17858in)" draw:name="AutoShape 23"><svg:title/><svg:desc/></draw:connector><draw:frame draw:id="id20" draw:style-name="a24" draw:name="Text Box 24" svg:x="2.62495in" svg:y="3.47404in" svg:width="0.37708in" svg:height="0.3222in" style:rel-width="scale" style:rel-height="scale"><draw:text-box><text:p text:style-name="P848"><text:span text:style-name="T849">4</text:span></text:p></draw:text-box><svg:title/><svg:desc/></draw:frame><draw:frame draw:id="id21" draw:style-name="a25" draw:name="Text Box 26" svg:x="2.62495in" svg:y="4.22399in" svg:width="0.37708in" svg:height="0.29789in" style:rel-width="scale" style:rel-height="scale"><draw:text-box><text:p text:style-name="P850"><text:span text:style-name="T851">5</text:span></text:p></draw:text-box><svg:title/><svg:desc/></draw:frame><draw:frame draw:id="id22" draw:style-name="a26" draw:name="Text Box 27" svg:x="1.49997in" svg:y="3.72402in" svg:width="3.37494in" svg:height="0.49996in" style:rel-width="scale" style:rel-height="scale"><draw:text-box><text:p text:style-name="P852">Suvestinio Projekto mokėjimo prašymo ir jį lydinčių dokumentų patikra</text:p></draw:text-box><svg:title/><svg:desc/></draw:frame><draw:connector draw:type="line" svg:x1="3.24994in" svg:y1="3.47404in" svg:x2="3.25064in" svg:y2="3.72402in" draw:id="id23" draw:style-name="a28" draw:name="Line 28"><svg:title/><svg:desc/></draw:connector><draw:connector draw:type="line" svg:x1="3.24994in" svg:y1="4.22399in" svg:x2="3.25064in" svg:y2="4.47397in" draw:id="id24" draw:style-name="a30" draw:name="Line 29"><svg:title/><svg:desc/></draw:connector><draw:frame draw:id="id25" draw:style-name="a31" draw:name="Text Box 30" svg:x="1.49997in" svg:y="4.47397in" svg:width="3.37494in" svg:height="0.87493in" style:rel-width="scale" style:rel-height="scale"><draw:text-box><text:p text:style-name="P853"><text:span text:style-name="T854">Projekto administravimo grupės<text:s/></text:span><text:span text:style-name="T855">teikia suvestinį Projekto mokėjimo prašymą<text:s/></text:span><text:span text:style-name="T856">LDB direktoriui pasirašyti</text:span><text:span text:style-name="T857"><text:s/>ir Agentūrai</text:span></text:p><text:p text:style-name="P858"/></draw:text-box><svg:title/><svg:desc/></draw:frame><draw:frame draw:id="id26" draw:style-name="a32" draw:name="Text Box 31" svg:x="4.74992in" svg:y="1.22421in" svg:width="1.87705in" svg:height="0.87493in" style:rel-width="scale" style:rel-height="scale"><draw:text-box><text:p text:style-name="P859"><text:span text:style-name="T860">Išlaidas pateisinančių ir apmokėjimą įrodančių dokumentų</text:span><text:span text:style-name="T861"><text:s/></text:span><text:span text:style-name="T862">patikrų atlikimas<text:s/></text:span></text:p></draw:text-box><svg:title/><svg:desc/></draw:frame></draw:g></text:span></text:p>
      <text:p text:style-name="P863">1 pav. Projekto finansų valdymo schema</text:p>
      <text:p text:style-name="P864"/>
      <text:p text:style-name="P865"><text:span text:style-name="T866">ANTRASIS</text:span><text:span text:style-name="T867"><text:s/>SKIRSNIS</text:span></text:p>
      <text:p text:style-name="P868"><text:span text:style-name="T869">BUHALTERINĖS APSKAITOS TVARKYMAS<text:s/></text:span></text:p>
      <text:p text:style-name="P870"/>
      <text:p text:style-name="P871"><text:span text:style-name="T872">73</text:span><text:span text:style-name="T873">.</text:span><text:span text:style-name="T874"><text:tab/>Projekto lėšų apskaita turi būti vykdoma skaidriai, sąžiningai ir teisingai, atsižvelgiant į Projektų administravimo ir finansavimo taisyklėse ir Rekomendacijose dėl projektų išlaidų atitikties nustatytus išlaidų reikalavimus bei vadovaujantis Apskaitos vadovo ir TDB direktoriaus patvirtinto apskaitos vadovo reikalavimus.</text:span></text:p>
      <text:p text:style-name="P875"><text:span text:style-name="T876">74</text:span><text:span text:style-name="T877">.</text:span><text:span text:style-name="T878"><text:tab/><text:s/>Su projektu susiję ūkiniai įvykiai ir ūkinės operacijos yra LDB ir TDB bendros buhalterinės apskaitos sudėtinė dalis. Su projektu susijusių buhalterinių operacijų įrašų atskyrimui nuo kitų operacijų yra naudojamas programų kodavimas.<text:s/></text:span></text:p>
      <text:p text:style-name="P879"><text:span text:style-name="T880">75</text:span><text:span text:style-name="T881">.</text:span><text:span text:style-name="T882"><text:tab/><text:s/>Kiekvieno projekto lėšos privalo būti apskaitomos atskiroje atsiskaitomoje sąskaitoje. TDB Finansų ir apskaitos skyrių darbuotojai, gavę informaciją apie planuojamą projekto veiklų įgyvendinimo pradžią, privalo užtikrinti, kad projekto lėšos būtų laikomos atskiroje TDB turimoje atsiskaitomojoje sąskaitoje.</text:span></text:p>
      <text:p text:style-name="P883"><text:span text:style-name="T884">76</text:span><text:span text:style-name="T885">.</text:span><text:span text:style-name="T886"><text:tab/><text:s/>TDB raštu informuoja projekto administravimo grupę, jai nesant Priemonių buhalterinės apskaitos skyrių, apie projekto lėšoms kaupti atidarytas ar laisvas turimas priskirtas projekto lėšoms gauti atsiskaitomąsias sąskaitas.</text:span></text:p>
      <text:p text:style-name="P887"><text:span text:style-name="T888">77</text:span><text:span text:style-name="T889">.</text:span><text:span text:style-name="T890"><text:tab/><text:s/>Projekto buhalterinė apskaita tvarkoma, biudžeto vykdymo ir finansinių ataskaitų rinkiniai bei mokėjimo prašymai rengiami LDB naudojamoje Finansų valdymo ir apskaitos sistemoje, kurią sudaro finansų valdymo ir apskaitos sistema „Labbis 4.0“, personalo ir darbo užmokesčio valdymo bei apskaitos sistema „Bonus 6.0“, analitinė sistema Oracle BI, projektų mokėjimo prašymų registras.<text:s/></text:span></text:p>
      <text:p text:style-name="P891"><text:span text:style-name="T892">78</text:span><text:span text:style-name="T893">.</text:span><text:span text:style-name="T894"><text:tab/><text:s/>TDB projekto biudžeto vykdymo rinkinius pateikia projekto administravimo grupei, projekto finansinių ataskaitų rinkinius Priemonių buhalterinės apskaitos skyriui LDB direktoriaus nustatyta tvarka ir terminais.</text:span></text:p>
      <text:p text:style-name="P895"><text:span text:style-name="T896">79</text:span><text:span text:style-name="T897">.</text:span><text:span text:style-name="T898"><text:tab/><text:s/>Projekto administravimo grupės vyr. finansininkas tikrina TDB pateiktų projekto biudžeto vykdymo ataskaitų rinkinių duomenų korektiškumą, rengia konsoliduotus projekto administravimo grupės ir TDB biudžeto vykdymo ataskaitų rinkinius, atsako už jų duomenų teisingumą ir pateikimą Priemonių buhalterinės apskaitos skyriui nustatyta tvarka ir terminais.</text:span></text:p>
      <text:p text:style-name="P899"><text:span text:style-name="T900">80</text:span><text:span text:style-name="T901">.</text:span><text:span text:style-name="T902"><text:tab/><text:s/>Projekto administravimo grupės vyr. finansininkas rengia projekto administravimo grupės finansinių ataskaitų rinkinius, atsako už jų duomenų teisingumą ir teikia juos Priemonių buhalterinės apskaitos skyriui nustatyta tvarka ir terminais.<text:s/></text:span></text:p>
      <text:p text:style-name="P903"><text:span text:style-name="T904">81</text:span><text:span text:style-name="T905">.</text:span><text:span text:style-name="T906"><text:tab/><text:s/>Projekto administravimo grupės vyr. finansininkas kontroliuoja TDB projekto finansinių ataskaitų rinkinių duomenų teisingumą Finansų valdymo ir apskaitos sistemoje.</text:span></text:p>
      <text:p text:style-name="P907"><text:span text:style-name="T908">82</text:span><text:span text:style-name="T909">.</text:span><text:span text:style-name="T910"><text:tab/><text:s/>Priemonių buhalterinės apskaitos skyrius pagal projekto administravimo grupės pateiktus biudžeto vykdymo rinkinius bei pagal TDB pateiktus finansinių ataskaitų rinkinius rengia ataskaitas LDB tarpinių ir metinių finansinių ataskaitų rinkinių bei tarpinių ir metinių biudžeto vykdymo ataskaitų rinkinių parengimui.<text:s/></text:span></text:p>
      <text:p text:style-name="P911"/>
      <text:p text:style-name="P912"><text:span text:style-name="T913">TREČIASIS</text:span><text:span text:style-name="T914"><text:s/>SKIRSNIS</text:span></text:p>
      <text:p text:style-name="P915"><text:span text:style-name="T916">IŠMOKĖTŲ LĖŠŲ SUSIGRĄŽINIMAS IR REGISTRAVIMAS APSKAITOJE<text:s/></text:span></text:p>
      <text:p text:style-name="P917"/>
      <text:p text:style-name="P918"><text:span text:style-name="T919">83</text:span><text:span text:style-name="T920">.</text:span><text:span text:style-name="T921"><text:tab/><text:s/>TDB darbuotojai, atsakingi už projekto lėšomis finansuojamų aktyvios darbo rinkos politikos ar kitų gyventojų užimtumą skatinančių priemonių ar programų įgyvendinimą ir/ar jų stebėseną, iki kiekvieno mėnesio 5 dienos TDB direktoriaus nustatyta tvarka pateikia TDB Finansų ir apskaitos skyriui informaciją apie iki praėjusio mėnesio paskutinės mėnesio dienos žinomus projekto dalyvių, prekių tiekėjų, paslaugų teikėjų sutartinių finansinių įsipareigojimų, susijusių su projekto veiklomis, nevykdymo atvejus.<text:s/></text:span></text:p>
      <text:p text:style-name="P922"><text:span text:style-name="T923">84</text:span><text:span text:style-name="T924">.</text:span><text:span text:style-name="T925"><text:tab/><text:s/>Aprašo 83 punkte nurodyta informacija TDB Finansų ir apskaitos skyriui teikiama tik turint visus sutartinių finansinių įsipareigojimų nevykdymo atvejį pagrindžiančius dokumentus. <text:s text:c="2"/></text:span></text:p>
      <text:p text:style-name="P926"><text:span text:style-name="T927">85</text:span><text:span text:style-name="T928">.</text:span><text:span text:style-name="T929"><text:tab/>TDB apskaitoje grąžintinos sumos registruojamos tik turint sutartinių įsipareigojimų nevykdymo atvejus pagrindžiančius dokumentus, t. y. surašius apskaitos dokumentus su rekvizitais, nurodytais Lietuvos Respublikos buhalterinės apskaitos įstatymo 13 straipsnio 1 ir 2 dalyje.</text:span></text:p>
      <text:p text:style-name="P930"/>
      <text:p text:style-name="P931"><text:span text:style-name="T932">IX</text:span><text:span text:style-name="T933"><text:s/>SKYRIUS</text:span></text:p>
      <text:p text:style-name="P934"><text:span text:style-name="T935">PROJEKTŲ RIZIKOS VALDYMAS</text:span></text:p>
      <text:p text:style-name="P936"/>
      <text:p text:style-name="P937"><text:span text:style-name="T938">86</text:span><text:span text:style-name="T939">.</text:span><text:span text:style-name="T940"><text:tab/><text:s/>Įgyvendinant projektus išskiriamos šios pagrindinės rizikos:</text:span></text:p>
      <text:p text:style-name="P941"><text:span text:style-name="T942">86.1</text:span><text:span text:style-name="T943">.</text:span><text:span text:style-name="T944"><text:tab/>nepasiekti nustatytų rezultatų ar /ir produkto rodiklių;</text:span></text:p>
      <text:p text:style-name="P945"><text:span text:style-name="T946">86.2</text:span><text:span text:style-name="T947">.</text:span><text:span text:style-name="T948"><text:tab/>nepanaudoti projekto veikloms įgyvendinimui skirtų lėšų;</text:span></text:p>
      <text:p text:style-name="P949"><text:span text:style-name="T950">86.3</text:span><text:span text:style-name="T951">.</text:span><text:span text:style-name="T952"><text:tab/>dvigubo finansavimo rizika.</text:span></text:p>
      <text:p text:style-name="P953"><text:span text:style-name="T954">87</text:span><text:span text:style-name="T955">.</text:span><text:span text:style-name="T956"><text:tab/><text:s/>Išskiriamos šios priemonės (būdai) rizikai sumažinti ar panaikinti:<text:s/></text:span></text:p>
      <text:p text:style-name="P957"><text:span text:style-name="T958">87.1</text:span><text:span text:style-name="T959">.</text:span><text:span text:style-name="T960"><text:tab/>nepasiekti nustatytų rezultatų ar/ir produkto rodiklių bei nepanaudoti projekto veiklų įgyvendinimui skirtų lėšų rizikų sumažinimui rekomenduojama į projektą įtraukti naujus partnerius, projekto dalyvius konsultuoti ir informuoti apie laisvas darbo vietas bei darbdavių vykdomas atrankas laisvai darbo vietai užimti, pratęsti projekto įgyvendinimo laikotarpį bei kt.;<text:s/></text:span></text:p>
      <text:p text:style-name="P961"><text:span text:style-name="T962">87.2</text:span><text:span text:style-name="T963">.</text:span><text:span text:style-name="T964"><text:tab/>siekiant išvengti išlaidų dvigubo finansavimo ir užtikrinti gaunamos informacijos tikslumą rekomenduojama tikrinti duomenis LDB IS ir Socialinių įmonių ir neįgaliųjų socialinių įmonių bei jose dirbančiųjų asmenų informacinėje sistemoje.</text:span></text:p>
      <text:p text:style-name="P965"/>
      <text:p text:style-name="P966"><text:span text:style-name="T967">X</text:span><text:span text:style-name="T968"><text:s/>SKYRIUS</text:span></text:p>
      <text:p text:style-name="P969"><text:span text:style-name="T970">PROJEKTŲ VIEŠINIMAS</text:span></text:p>
      <text:p text:style-name="P971"/>
      <text:p text:style-name="P972"><text:span text:style-name="T973">88</text:span><text:span text:style-name="T974">.</text:span><text:span text:style-name="T975"><text:tab/><text:s/>Pasiektų ir, vadovaujantis įgyvendinimo įsakymu, TDB ir LDB įvertintų projekto veiklų rezultatai pristatomi visuomenei ir viešinami LDB ir TDB interneto svetainėse.</text:span></text:p>
      <text:p text:style-name="P976"><text:span text:style-name="T977">89</text:span><text:span text:style-name="T978">.</text:span><text:span text:style-name="T979"><text:tab/><text:s/>Projekto viešinimas – informacinė veikla, padedanti pristatyti visuomenei įgyvendinamą projektą, jo tikslus, eigą, rezultatus, projekto naudą bei projekto finansavimą, panaudojant viešinimo priemones ir šaltinius.<text:s/></text:span></text:p>
      <text:p text:style-name="P980"><text:span text:style-name="T981">90</text:span><text:span text:style-name="T982">.</text:span><text:span text:style-name="T983"><text:tab/><text:s/>Projekto administravimo grupė per 1 mėnesį nuo projekto administravimo grupės suformavimo, bet ne vėliau kaip per 2 mėn. nuo projekto veiklų įgyvendinimo pradžios parengia Projekto viešinimo plano projektą, kurį suderina su LDB Komunikacijos skyriumi ir Priemonių įgyvendinimo organizavimo skyriumi.<text:s/></text:span></text:p>
      <text:p text:style-name="P984"><text:span text:style-name="T985">91</text:span><text:span text:style-name="T986">.</text:span><text:span text:style-name="T987"><text:tab/><text:s/>Projekto viešinimo priemonės skirstomos į privalomas ir papildomas:<text:s/></text:span></text:p>
      <text:p text:style-name="P988"><text:span text:style-name="T989">91.1</text:span><text:span text:style-name="T990">.</text:span><text:span text:style-name="T991"><text:tab/>privalomos projekto viešinimo priemonės yra numatytos projekto paraiškoje;<text:s/></text:span></text:p>
      <text:p text:style-name="P992"><text:span text:style-name="T993">91.2</text:span><text:span text:style-name="T994">.</text:span><text:span text:style-name="T995"><text:tab/>papildomos projekto viešinimo priemonės (informaciniai garso/vaizdo klipai, medžiaga internete ir kt.) yra numatomos projekto administravimo grupės darbuotojų, įvertinus projekto įgyvendinimo laikotarpį, tikslines grupes ir pan.<text:s/></text:span></text:p>
      <text:p text:style-name="P996"/>
      <text:p text:style-name="P997"><text:span text:style-name="T998">XI</text:span><text:span text:style-name="T999"><text:s/>SKYRIUS</text:span></text:p>
      <text:p text:style-name="P1000"><text:span text:style-name="T1001">DOKUMENTŲ SAUGOJIMAS IR PRIEINAMUMAS</text:span></text:p>
      <text:p text:style-name="P1002"/>
      <text:p text:style-name="P1003"><text:span text:style-name="T1004">92</text:span><text:span text:style-name="T1005">.</text:span><text:span text:style-name="T1006"><text:tab/><text:s/>Projekto dokumentai saugomi vadovaujantis Lietuvos Respublikos dokumentų ir archyvų įstatymu, Dokumentų tvarkymo ir apskaitos taisyklėmis, patvirtintomis Lietuvos Respublikos vyriausiojo archyvaro 2011 m. liepos 4 d. įsakymu Nr. V-118 „Dėl Dokumentų tvarkymo ir apskaitos taisyklių patvirtinimo“, Projektų administravimo ir finansavimo taisyklėmis.</text:span></text:p>
      <text:p text:style-name="P1007"><text:span text:style-name="T1008">93</text:span><text:span text:style-name="T1009">.</text:span><text:span text:style-name="T1010"><text:tab/><text:s/>Publikacijos ir kita informacinė medžiaga apie projekto įgyvendinimą privalo būti atspausdinta ir saugoma kartu su projekto dokumentais. Straipsnis privalo būti saugomas ir yra įrašomas į DVD laikmeną.<text:s/></text:span></text:p>
      <text:p text:style-name="P1011"><text:span text:style-name="T1012">94</text:span><text:span text:style-name="T1013">.</text:span><text:span text:style-name="T1014"><text:tab/><text:s/>Informavimo apie Projekto veiklų įgyvendinimo eigą interneto puslapyje medžiaga privalo būti atspausdinta ir saugoma kartu su projekto dokumentais.<text:s/></text:span></text:p>
      <text:p text:style-name="P1015"><text:span text:style-name="T1016">95</text:span><text:span text:style-name="T1017">.</text:span><text:span text:style-name="T1018"><text:tab/><text:s/>Vaizdo klipai privalo būti išsaugomi ir įrašomi į DVD laikmenas.<text:s/></text:span></text:p>
      <text:p text:style-name="P1019"><text:span text:style-name="T1020">96</text:span><text:span text:style-name="T1021">.</text:span><text:span text:style-name="T1022"><text:tab/><text:s/>Baigiantis projektui, ne vėliau kaip galutinio mokėjimo prašymo pateikimo dieną projekto administravimo grupė perduoda visus dokumentus LDB Veiklos valdymo departamento Dokumentų valdymo skyriui. Perduodant dokumentus pasirašomas dokumentų perdavimo –priėmimo aktas.</text:span></text:p>
      <text:p text:style-name="P1023"><text:span text:style-name="T1024">97</text:span><text:span text:style-name="T1025">.</text:span><text:span text:style-name="T1026"><text:tab/><text:s/>Projekto įgyvendinimo metu dokumentų prieinamumą užtikrina projekto administravimo grupės darbuotojai ir TDB darbuotojai.<text:s/></text:span></text:p>
      <text:p text:style-name="P1027"/>
      <text:p text:style-name="P1028"><text:span text:style-name="T1029">XII</text:span><text:span text:style-name="T1030"><text:s/>SKYRIUS</text:span></text:p>
      <text:p text:style-name="P1031"><text:span text:style-name="T1032">BAIGIAMOSIOS NUOSTATOS<text:s/></text:span></text:p>
      <text:p text:style-name="P1033"/>
      <text:p text:style-name="P1034"><text:span text:style-name="T1035">98</text:span><text:span text:style-name="T1036">.</text:span><text:span text:style-name="T1037"><text:tab/><text:s/>Aprašo prieduose pateikiami visiems projektams būdingų formų pavyzdžiai (1–7 priedai).<text:s/></text:span></text:p>
      <text:p text:style-name="P1038"><text:span text:style-name="T1039">99</text:span><text:span text:style-name="T1040">.</text:span><text:span text:style-name="T1041"><text:tab/>Šis Aprašas gali būti keičiamas LDB direktoriaus įsakymu.</text:span></text:p>
      <text:p text:style-name="P1042"/>
      <text:p text:style-name="P1043"><text:span text:style-name="T104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17" svg:viewBox="0 0 20 30" svg:d="m10 0-10 30h20z"/>
    <draw:marker draw:name="a29" svg:viewBox="0 0 20 30" svg:d="m10 0-10 30h20z"/>
    <draw:marker draw:name="a22" svg:viewBox="0 0 20 30" svg:d="m10 0-10 30h20z"/>
    <draw:marker draw:name="a5" svg:viewBox="0 0 20 30" svg:d="m10 0-10 30h20z"/>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1-08-09T05:25:00Z</meta:creation-date>
    <dc:date>2021-08-09T05:25:00Z</dc:date>
    <meta:print-date>2016-12-15T09:03:00Z</meta:print-date>
    <meta:template xlink:href="Normal.dotm" xlink:type="simple"/>
    <meta:editing-cycles>2</meta:editing-cycles>
    <meta:editing-duration>PT0S</meta:editing-duration>
    <meta:document-statistic meta:page-count="14" meta:paragraph-count="82" meta:word-count="6187" meta:character-count="41373" meta:row-count="293" meta:non-whitespace-character-count="35268"/>
  </office:meta>
</office:document-meta>
</file>