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style:punctuation-wrap="simple" fo:text-align="center" style:vertical-align="baseline">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style:text-properties fo:font-weight="bold" style:font-weight-asian="bold" style:font-weight-complex="bold" style:font-size-complex="12pt"/>
    </style:style>
    <style:style style:name="P10" style:parent-style-name="Normal" style:family="paragraph">
      <style:paragraph-properties fo:text-align="center"/>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paragraph-properties fo:text-align="center"/>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fo:text-align="center"/>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paragraph-properties fo:text-align="center"/>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T20" style:parent-style-name="DefaultParagraphFont" style:family="text">
      <style:text-properties fo:font-weight="bold" style:font-weight-asian="bold" style:font-weight-complex="bold" fo:text-transform="uppercas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fo:text-align="center"/>
      <style:text-properties fo:font-size="1pt" style:font-size-asian="1pt" style:font-size-complex="1pt"/>
    </style:style>
    <style:style style:name="P23" style:parent-style-name="Normal" style:family="paragraph">
      <style:paragraph-properties fo:keep-with-next="always" style:punctuation-wrap="simple" fo:text-align="center" style:vertical-align="baseline">
        <style:tab-stops>
          <style:tab-stop style:type="left" style:position="3.496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fo:text-align="center"/>
      <style:text-properties style:font-size-complex="12pt"/>
    </style:style>
    <style:style style:name="P27" style:parent-style-name="Normal" style:family="paragraph">
      <style:paragraph-properties style:punctuation-wrap="simple" fo:text-align="center" style:vertical-align="baseline">
        <style:tab-stops>
          <style:tab-stop style:type="center" style:position="3.3465in"/>
          <style:tab-stop style:type="right" style:position="6.2993in"/>
        </style:tab-stops>
      </style:paragraph-properties>
      <style:text-properties style:font-size-complex="12pt" fo:language="en" fo:country="GB"/>
    </style:style>
    <style:style style:name="P28" style:parent-style-name="Normal" style:family="paragraph">
      <style:paragraph-properties style:punctuation-wrap="simple" fo:text-align="justify" style:vertical-align="baseline" fo:text-indent="0.4923in"/>
    </style:style>
    <style:style style:name="T29" style:parent-style-name="DefaultParagraphFont" style:family="text">
      <style:text-properties fo:letter-spacing="0.0486in"/>
    </style:style>
    <style:style style:name="T30" style:parent-style-name="DefaultParagraphFont" style:family="text">
      <style:text-properties style:font-name="HelveticaLT" fo:font-size="10pt" style:font-size-asian="10pt"/>
    </style:style>
    <style:style style:name="T31" style:parent-style-name="DefaultParagraphFont" style:family="text">
      <style:text-properties style:font-size-complex="12pt"/>
    </style:style>
    <style:style style:name="T32" style:parent-style-name="DefaultParagraphFont" style:family="text">
      <style:text-properties fo:color="#000000" fo:background-color="#FFFFFF"/>
    </style:style>
    <style:style style:name="T33" style:parent-style-name="DefaultParagraphFont" style:family="text">
      <style:text-properties fo:color="#000000" fo:background-color="#FFFFFF"/>
    </style:style>
    <style:style style:name="T34" style:parent-style-name="DefaultParagraphFont" style:family="text">
      <style:text-properties style:font-weight-complex="bold" fo:color="#000000" style:font-size-complex="12pt"/>
    </style:style>
    <style:style style:name="T35" style:parent-style-name="DefaultParagraphFont" style:family="text">
      <style:text-properties style:font-name-asian="Aptos" style:letter-kerning="true" style:font-size-complex="12pt"/>
    </style:style>
    <style:style style:name="T36" style:parent-style-name="DefaultParagraphFont" style:family="text">
      <style:text-properties style:font-size-complex="12pt"/>
    </style:style>
    <style:style style:name="P37" style:parent-style-name="Normal" style:family="paragraph">
      <style:paragraph-properties style:punctuation-wrap="simple" fo:text-align="center" style:vertical-align="baseline" fo:text-indent="0.4923in"/>
    </style:style>
    <style:style style:name="T38" style:parent-style-name="DefaultParagraphFont" style:family="text">
      <style:text-properties fo:color="#000000" style:font-size-complex="12pt"/>
    </style:style>
    <style:style style:name="T39" style:parent-style-name="DefaultParagraphFont" style:family="text">
      <style:text-properties fo:font-weight="bold" style:font-weight-asian="bold" style:font-weight-complex="bold" fo:color="#000000" style:font-size-complex="12pt"/>
    </style:style>
    <style:style style:name="P40" style:parent-style-name="Normal" style:family="paragraph">
      <style:paragraph-properties style:punctuation-wrap="simple" fo:text-align="center" style:vertical-align="baseline" fo:text-indent="0.4923in"/>
    </style:style>
    <style:style style:name="T41" style:parent-style-name="DefaultParagraphFont" style:family="text">
      <style:text-properties fo:font-weight="bold" style:font-weight-asian="bold" style:font-weight-complex="bold" fo:color="#000000" style:font-size-complex="12pt"/>
    </style:style>
    <style:style style:name="P42" style:parent-style-name="Normal" style:family="paragraph">
      <style:paragraph-properties style:punctuation-wrap="simple" fo:text-align="center" style:vertical-align="baseline" fo:text-indent="0.4923in"/>
      <style:text-properties fo:color="#000000" style:font-size-complex="12pt"/>
    </style:style>
    <style:style style:name="P43" style:parent-style-name="Normal" style:family="paragraph">
      <style:paragraph-properties style:punctuation-wrap="simple" fo:text-align="center" style:vertical-align="baseline" fo:text-indent="0.4923in"/>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style:punctuation-wrap="simple" fo:text-align="center" style:vertical-align="baseline" fo:text-indent="0.4923in"/>
    </style:style>
    <style:style style:name="T46" style:parent-style-name="DefaultParagraphFont" style:family="text">
      <style:text-properties fo:font-weight="bold" style:font-weight-asian="bold" style:font-weight-complex="bold" fo:color="#000000" style:font-size-complex="12pt"/>
    </style:style>
    <style:style style:name="T47" style:parent-style-name="DefaultParagraphFont" style:family="text">
      <style:text-properties fo:font-weight="bold" style:font-weight-asian="bold" style:font-weight-complex="bold" fo:text-transform="uppercase" fo:color="#000000" style:font-size-complex="12pt"/>
    </style:style>
    <style:style style:name="P48" style:parent-style-name="Normal" style:family="paragraph">
      <style:paragraph-properties style:punctuation-wrap="simple" fo:text-align="center" style:vertical-align="baseline" fo:text-indent="0.4923in"/>
      <style:text-properties fo:color="#000000" style:font-size-complex="12pt"/>
    </style:style>
    <style:style style:name="P49" style:parent-style-name="Normal" style:family="paragraph">
      <style:paragraph-properties style:punctuation-wrap="simple" fo:text-align="center" style:vertical-align="baseline" fo:text-indent="0.4923in"/>
      <style:text-properties fo:color="#000000" style:font-size-complex="12pt"/>
    </style:style>
    <style:style style:name="P50" style:parent-style-name="Normal" style:family="paragraph">
      <style:paragraph-properties style:punctuation-wrap="simple" fo:text-align="justify" style:vertical-align="baseline" fo:text-indent="0.4923in"/>
    </style:style>
    <style:style style:name="T51" style:parent-style-name="DefaultParagraphFont" style:family="text">
      <style:text-properties style:font-name-asian="Aptos" fo:color="#000000" style:letter-kerning="true"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style:punctuation-wrap="simple" fo:text-align="justify" style:vertical-align="baseline" fo:text-indent="0.4923in"/>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fo:letter-spacing="0.0416in"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style:punctuation-wrap="simple" fo:text-align="justify" style:vertical-align="baseline" fo:text-indent="0.4923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fo:letter-spacing="0.0416in"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style:font-style-complex="italic"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style:punctuation-wrap="simple" fo:text-align="justify" style:vertical-align="baseline" fo:text-indent="0.4923in"/>
    </style:style>
    <style:style style:name="T66" style:parent-style-name="DefaultParagraphFont" style:family="text">
      <style:text-properties fo:color="#000000" fo:letter-spacing="0.0416in"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style:tab-stops>
          <style:tab-stop style:type="left" style:position="4.9222in"/>
        </style:tab-stops>
      </style:paragraph-properties>
    </style:style>
    <style:style style:name="P69" style:parent-style-name="Normal" style:family="paragraph">
      <style:paragraph-properties>
        <style:tab-stops>
          <style:tab-stop style:type="left" style:position="4.9222in"/>
        </style:tab-stops>
      </style:paragraph-properties>
    </style:style>
    <style:style style:name="P70" style:parent-style-name="Normal" style:family="paragraph">
      <style:paragraph-properties>
        <style:tab-stops>
          <style:tab-stop style:type="left" style:position="4.9222in"/>
        </style:tab-stops>
      </style:paragraph-properties>
    </style:style>
    <style:style style:name="P71" style:parent-style-name="Normal" style:family="paragraph">
      <style:paragraph-properties>
        <style:tab-stops>
          <style:tab-stop style:type="left" style:position="4.9222in"/>
        </style:tab-stops>
      </style:paragraph-properties>
    </style:style>
    <style:style style:name="P72" style:parent-style-name="Normal" style:family="paragraph">
      <style:paragraph-properties style:punctuation-wrap="simple" fo:text-align="justify" style:vertical-align="baseline"/>
    </style:style>
    <style:style style:name="P73" style:parent-style-name="Normal" style:master-page-name="MPF1" style:family="paragraph">
      <style:paragraph-properties fo:break-before="page" style:page-number="1"/>
      <style:text-properties fo:font-size="1pt" style:font-size-asian="1pt" style:font-size-complex="1pt"/>
    </style:style>
    <style:style style:name="P78" style:parent-style-name="Normal" style:family="paragraph">
      <style:text-properties fo:font-size="1pt" style:font-size-asian="1pt" style:font-size-complex="1pt"/>
    </style:style>
    <style:style style:name="P79" style:parent-style-name="Normal" style:family="paragraph">
      <style:paragraph-properties fo:widows="0" fo:orphans="0" fo:margin-left="2.9534in">
        <style:tab-stops>
          <style:tab-stop style:type="left" style:position="0in"/>
        </style:tab-stops>
      </style:paragraph-properties>
      <style:text-properties fo:color="#000000" style:font-size-complex="12pt" fo:hyphenate="false"/>
    </style:style>
    <style:style style:name="P80" style:parent-style-name="Normal" style:family="paragraph">
      <style:paragraph-properties fo:widows="0" fo:orphans="0" fo:margin-left="2.9534in">
        <style:tab-stops>
          <style:tab-stop style:type="left" style:position="0in"/>
        </style:tab-stops>
      </style:paragraph-properties>
      <style:text-properties style:font-size-complex="12pt" fo:hyphenate="false"/>
    </style:style>
    <style:style style:name="P81" style:parent-style-name="Normal" style:family="paragraph">
      <style:paragraph-properties fo:widows="0" fo:orphans="0" fo:margin-left="2.9534in">
        <style:tab-stops>
          <style:tab-stop style:type="left" style:position="0in"/>
        </style:tab-stops>
      </style:paragraph-properties>
      <style:text-properties style:font-size-complex="12pt" fo:hyphenate="false"/>
    </style:style>
    <style:style style:name="P82" style:parent-style-name="Normal" style:family="paragraph">
      <style:paragraph-properties fo:widows="0" fo:orphans="0" fo:margin-left="2.9534in">
        <style:tab-stops>
          <style:tab-stop style:type="left" style:position="0in"/>
        </style:tab-stops>
      </style:paragraph-properties>
      <style:text-properties style:font-size-complex="12pt" fo:hyphenate="false"/>
    </style:style>
    <style:style style:name="P83"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margin-left="2.9534in">
        <style:tab-stops>
          <style:tab-stop style:type="left" style:position="0in"/>
        </style:tab-stops>
      </style:paragraph-properties>
      <style:text-properties fo:hyphenate="false"/>
    </style:style>
    <style:style style:name="T89" style:parent-style-name="DefaultParagraphFont" style:family="text">
      <style:text-properties style:font-size-complex="12pt"/>
    </style:style>
    <style:style style:name="P90" style:parent-style-name="Normal" style:family="paragraph">
      <style:paragraph-properties fo:widows="0" fo:orphans="0" fo:text-align="center"/>
      <style:text-properties fo:color="#000000" fo:hyphenate="false"/>
    </style:style>
    <style:style style:name="P91" style:parent-style-name="Normal" style:family="paragraph">
      <style:paragraph-properties fo:widows="0" fo:orphans="0" fo:text-align="center"/>
      <style:text-properties fo:color="#000000" fo:hyphenate="false"/>
    </style:style>
    <style:style style:name="P92"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3" style:parent-style-name="Normal" style:family="paragraph">
      <style:paragraph-properties fo:widows="0" fo:orphans="0" fo:text-align="center"/>
      <style:text-properties fo:color="#000000" fo:hyphenate="false"/>
    </style:style>
    <style:style style:name="P94" style:parent-style-name="Normal" style:family="paragraph">
      <style:paragraph-properties fo:widows="0" fo:orphans="0" fo:text-align="center"/>
      <style:text-properties fo:hyphenate="false"/>
    </style:style>
    <style:style style:name="T95" style:parent-style-name="DefaultParagraphFont" style:family="text">
      <style:text-properties fo:font-weight="bold" style:font-weight-asian="bold" style:font-weight-complex="bold" fo:text-transform="uppercase" fo:color="#000000"/>
    </style:style>
    <style:style style:name="T96" style:parent-style-name="DefaultParagraphFont" style:family="text">
      <style:text-properties fo:font-weight="bold" style:font-weight-asian="bold" style:font-weight-complex="bold" fo:text-transform="uppercase" fo:color="#000000"/>
    </style:style>
    <style:style style:name="P97" style:parent-style-name="Normal" style:family="paragraph">
      <style:paragraph-properties fo:widows="0" fo:orphans="0" fo:text-align="center"/>
      <style:text-properties fo:hyphenate="false"/>
    </style:style>
    <style:style style:name="T98" style:parent-style-name="DefaultParagraphFont" style:family="text">
      <style:text-properties fo:font-weight="bold" style:font-weight-asian="bold" style:font-weight-complex="bold" fo:text-transform="uppercase" fo:color="#000000"/>
    </style:style>
    <style:style style:name="P99" style:parent-style-name="Normal" style:family="paragraph">
      <style:paragraph-properties fo:text-align="center"/>
    </style:style>
    <style:style style:name="P100" style:parent-style-name="Normal" style:family="paragraph">
      <style:paragraph-properties fo:text-align="justify" style:vertical-align="middle" fo:text-indent="0.3937in"/>
      <style:text-properties fo:hyphenate="false"/>
    </style:style>
    <style:style style:name="T101" style:parent-style-name="DefaultParagraphFont" style:family="text">
      <style:text-properties style:font-name-asian="Calibri" fo:color="#000000" style:font-size-complex="12pt"/>
    </style:style>
    <style:style style:name="T102" style:parent-style-name="DefaultParagraphFont" style:family="text">
      <style:text-properties style:font-name-asian="Calibri"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style:font-name-asian="Calibri" fo:color="#000000" style:font-size-complex="12pt"/>
    </style:style>
    <style:style style:name="P105" style:parent-style-name="Normal" style:family="paragraph">
      <style:paragraph-properties fo:text-align="justify" style:vertical-align="middle" fo:text-indent="0.3937in"/>
      <style:text-properties fo:hyphenate="false"/>
    </style:style>
    <style:style style:name="T106" style:parent-style-name="DefaultParagraphFont" style:family="text">
      <style:text-properties style:font-name-asian="Calibri" fo:color="#000000" style:font-size-complex="12pt"/>
    </style:style>
    <style:style style:name="T107" style:parent-style-name="DefaultParagraphFont" style:family="text">
      <style:text-properties style:font-name-asian="Calibri" fo:color="#000000" style:font-size-complex="12pt"/>
    </style:style>
    <style:style style:name="T108" style:parent-style-name="DefaultParagraphFont" style:family="text">
      <style:text-properties style:font-name-asian="Calibri" style:font-style-complex="italic" style:font-size-complex="12pt"/>
    </style:style>
    <style:style style:name="T109" style:parent-style-name="DefaultParagraphFont" style:family="text">
      <style:text-properties style:font-name-asian="Calibri" fo:color="#000000" style:font-size-complex="12pt"/>
    </style:style>
    <style:style style:name="T110" style:parent-style-name="DefaultParagraphFont" style:family="text">
      <style:text-properties style:font-name-asian="Calibri" style:font-style-complex="italic"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widows="0" fo:orphans="0" fo:text-align="center"/>
      <style:text-properties fo:hyphenate="false"/>
    </style:style>
    <style:style style:name="P113" style:parent-style-name="Normal" style:family="paragraph">
      <style:paragraph-properties fo:widows="0" fo:orphans="0" fo:text-align="center"/>
      <style:text-properties fo:hyphenate="false"/>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center"/>
      <style:text-properties fo:hyphenate="false"/>
    </style:style>
    <style:style style:name="T117" style:parent-style-name="DefaultParagraphFont" style:family="text">
      <style:text-properties fo:font-weight="bold" style:font-weight-asian="bold" style:font-weight-complex="bold" fo:text-transform="uppercase" fo:color="#000000"/>
    </style:style>
    <style:style style:name="P118" style:parent-style-name="Normal" style:family="paragraph">
      <style:paragraph-properties fo:text-align="justify" fo:text-indent="0.3937in"/>
    </style:style>
    <style:style style:name="T119" style:parent-style-name="DefaultParagraphFont" style:family="text">
      <style:text-properties style:font-name-asian="Calibri" fo:color="#000000" style:font-size-complex="12pt"/>
    </style:style>
    <style:style style:name="T120" style:parent-style-name="DefaultParagraphFont" style:family="text">
      <style:text-properties style:font-name-asian="Calibri" fo:color="#000000" style:font-size-complex="12pt"/>
    </style:style>
    <style:style style:name="T121" style:parent-style-name="DefaultParagraphFont" style:family="text">
      <style:text-properties style:font-name-asian="Calibri" fo:color="#000000" style:font-size-complex="12pt" style:language-asian="lt" style:country-asian="LT"/>
    </style:style>
    <style:style style:name="T122" style:parent-style-name="DefaultParagraphFont" style:family="text">
      <style:text-properties style:font-name-asian="Calibri" fo:color="#1F497D" style:font-size-complex="12pt" style:language-asian="lt" style:country-asian="LT"/>
    </style:style>
    <style:style style:name="T123" style:parent-style-name="DefaultParagraphFont" style:family="text">
      <style:text-properties style:font-name-asian="Calibri" fo:color="#000000" style:font-size-complex="12pt" style:language-asian="lt" style:country-asian="LT"/>
    </style:style>
    <style:style style:name="T124" style:parent-style-name="DefaultParagraphFont" style:family="text">
      <style:text-properties style:font-name-asian="Calibri" fo:color="#000000" style:font-size-complex="12pt"/>
    </style:style>
    <style:style style:name="T125" style:parent-style-name="DefaultParagraphFont" style:family="text">
      <style:text-properties style:font-name-asian="Calibri" fo:color="#1F497D" style:font-size-complex="12pt"/>
    </style:style>
    <style:style style:name="T126" style:parent-style-name="DefaultParagraphFont" style:family="text">
      <style:text-properties style:font-name-asian="Calibri" fo:color="#000000" style:font-size-complex="12pt"/>
    </style:style>
    <style:style style:name="T127" style:parent-style-name="DefaultParagraphFont" style:family="text">
      <style:text-properties style:font-name-asian="Calibri" fo:color="#000000" style:font-size-complex="12pt" style:language-asian="lt" style:country-asian="LT"/>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center"/>
      <style:text-properties fo:hyphenate="false"/>
    </style:style>
    <style:style style:name="P136" style:parent-style-name="Normal" style:family="paragraph">
      <style:paragraph-properties fo:widows="0" fo:orphans="0" fo:text-align="center"/>
      <style:text-properties fo:hyphenate="false"/>
    </style:style>
    <style:style style:name="T137" style:parent-style-name="DefaultParagraphFont" style:family="text">
      <style:text-properties fo:font-weight="bold" style:font-weight-asian="bold" style:font-weight-complex="bold" fo:text-transform="uppercase" fo:color="#000000"/>
    </style:style>
    <style:style style:name="T138" style:parent-style-name="DefaultParagraphFont" style:family="text">
      <style:text-properties fo:font-weight="bold" style:font-weight-asian="bold" style:font-weight-complex="bold" fo:text-transform="uppercase" fo:color="#000000"/>
    </style:style>
    <style:style style:name="P139" style:parent-style-name="Normal" style:family="paragraph">
      <style:paragraph-properties fo:widows="0" fo:orphans="0" fo:text-align="center"/>
      <style:text-properties fo:hyphenate="false"/>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widows="0" fo:orphans="0" fo:text-align="center"/>
      <style:text-properties fo:color="#000000" fo:hyphenate="false"/>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font-size-complex="12pt"/>
    </style:style>
    <style:style style:name="T149" style:parent-style-name="DefaultParagraphFont" style:family="text">
      <style:text-properties style:font-style-complex="italic" fo:color="#000000" style:font-size-complex="12pt"/>
    </style:style>
    <style:style style:name="T150" style:parent-style-name="DefaultParagraphFont" style:family="text">
      <style:text-properties fo:color="#000000"/>
    </style:style>
    <style:style style:name="P151" style:parent-style-name="Normal" style:family="paragraph">
      <style:paragraph-properties fo:widows="0" fo:orphans="0" fo:text-align="center"/>
      <style:text-properties fo:hyphenate="false"/>
    </style:style>
    <style:style style:name="P152" style:parent-style-name="Normal" style:family="paragraph">
      <style:paragraph-properties fo:widows="0" fo:orphans="0" fo:text-align="center"/>
      <style:text-properties fo:hyphenate="false"/>
    </style:style>
    <style:style style:name="T153" style:parent-style-name="DefaultParagraphFont" style:family="text">
      <style:text-properties fo:font-weight="bold" style:font-weight-asian="bold" style:font-weight-complex="bold" fo:text-transform="uppercase" fo:color="#000000"/>
    </style:style>
    <style:style style:name="T154" style:parent-style-name="DefaultParagraphFont" style:family="text">
      <style:text-properties fo:font-weight="bold" style:font-weight-asian="bold" style:font-weight-complex="bold" fo:text-transform="uppercase" fo:color="#000000"/>
    </style:style>
    <style:style style:name="P155" style:parent-style-name="Normal" style:family="paragraph">
      <style:paragraph-properties fo:widows="0" fo:orphans="0" fo:text-align="center"/>
      <style:text-properties fo:hyphenate="false"/>
    </style:style>
    <style:style style:name="T156" style:parent-style-name="DefaultParagraphFont" style:family="text">
      <style:text-properties fo:font-weight="bold" style:font-weight-asian="bold" style:font-weight-complex="bold" fo:text-transform="uppercase" fo:color="#000000"/>
    </style:style>
    <style:style style:name="P157" style:parent-style-name="Normal" style:family="paragraph">
      <style:paragraph-properties fo:text-align="justify" style:vertical-align="middle" style:line-height-at-least="0.1875in" fo:text-indent="0.4923in"/>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P160" style:parent-style-name="Normal" style:family="paragraph">
      <style:paragraph-properties fo:text-align="justify" style:vertical-align="middle" style:line-height-at-least="0.1875in" fo:text-indent="0.4923in"/>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text-align="justify" style:vertical-align="middle" style:line-height-at-least="0.1875in" fo:text-indent="0.4923in"/>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text-align="justify" style:vertical-align="middle" style:line-height-at-least="0.1875in" fo:text-indent="0.4923in"/>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text-align="justify" style:vertical-align="middle" style:line-height-at-least="0.1875in" fo:margin-left="0.0986in" fo:text-indent="0.3937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center"/>
      <style:text-properties fo:hyphenate="false"/>
    </style:style>
    <style:style style:name="T173" style:parent-style-name="DefaultParagraphFont" style:family="text">
      <style:text-properties fo:color="#000000"/>
    </style:style>
    <style:style style:name="P174" style:parent-style-name="Normal" style:family="paragraph">
      <style:text-properties fo:font-size="1pt" style:font-size-asian="1pt" style:font-size-complex="1pt"/>
    </style:style>
    <style:style style:name="P175"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text:s/></text:span><text:span text:style-name="T20">ŠVIETIMO, MOKSLO IR SPORTO MINISTRO 2011 M. KOVO 16 D. ĮSAKYMO NR. V-435 „DĖL TARPTAUTINIŲ UŽSIENIO KALBŲ EGZAMINŲ ĮVERTINIMŲ ĮSKAITYMO IR ATITIKMENŲ VALSTYBINIŲ UŽSIENIO KALBŲ BRANDOS EGZAMINŲ ĮVERTINIMAMS NUSTATYMO TVARKOS APRAŠO PATVIRTINIMO“ PAKEITIMO</text:span></text:p>
      <text:p text:style-name="P21"/>
      <text:p text:style-name="P22"/>
      <text:h text:style-name="P23" text:outline-level="3">2024 m. gruodžio 23 d. Nr.<text:s/><text:span text:style-name="T24">V-1441</text:span></text:h>
      <text:p text:style-name="P25">Vilnius</text:p>
      <text:p text:style-name="P26"/>
      <text:p text:style-name="P27"/>
      <text:p text:style-name="P28">1. <text:span text:style-name="T29">Pakeičiu</text:span><text:span text:style-name="T30"><text:s/></text:span><text:span text:style-name="T31">Lietuvos<text:s/></text:span><text:span text:style-name="T32">Respublikos<text:s/></text:span>švietimo, mokslo ir sporto ministro 2011 m. kovo 16 d. įsakymą Nr. V-435 „Dėl<text:s/><text:span text:style-name="T33">Tarptautinių užsienio kalbų egzaminų įvertinimų įskaitymo ir atitikmenų valstybinių užsienio kalbų brandos egzaminų įvertinimams nustatymo</text:span><text:s/><text:span text:style-name="T34">tvarkos aprašo patvirtinimo</text:span>“<text:s/><text:span text:style-name="T35">ir jį išdėstau nauja redakcija</text:span><text:span text:style-name="T36">:</text:span></text:p>
      <text:p text:style-name="P37"><text:span text:style-name="T38">„</text:span><text:span text:style-name="T39">LIETUVOS RESPUBLIKOS ŠVIETIMO, MOKSLO IR SPORTO</text:span></text:p>
      <text:p text:style-name="P40"><text:span text:style-name="T41">MINISTRAS</text:span></text:p>
      <text:p text:style-name="P42"/>
      <text:soft-page-break/>
      <text:p text:style-name="P43"><text:span text:style-name="T44">ĮSAKYMAS</text:span></text:p>
      <text:p text:style-name="P45"><text:span text:style-name="T46">DĖL<text:s/></text:span><text:span text:style-name="T47">TARPTAUTINIŲ UŽSIENIO KALBŲ EGZAMINŲ ĮVERTINIMŲ ĮSKAITYMO IR ATITIKMENŲ VALSTYBINIŲ UŽSIENIO KALBŲ BRANDOS EGZAMINŲ ĮVERTINIMAMS NUSTATYMO TVARKOS APRAŠO PATVIRTINIMO</text:span></text:p>
      <text:p text:style-name="P48"/>
      <text:p text:style-name="P49"/>
      <text:p text:style-name="P50"><text:span text:style-name="T51">Įgyvendindamas Lietuvos Respublikos mokslo ir studijų įstatymo 77 straipsnio 1 dalį</text:span><text:span text:style-name="T52">:</text:span></text:p>
      <text:p text:style-name="P53"><text:span text:style-name="T54">1</text:span><text:span text:style-name="T55">.</text:span><text:span text:style-name="T56"> Tvirtinu</text:span><text:span text:style-name="T57"> Tarptautinių užsienio kalbų egzaminų įvertinimų įskaitymo ir atitikmenų valstybinių užsienio kalbų brandos egzaminų įvertinimams nustatymo tvarkos aprašą (pridedama).</text:span></text:p>
      <text:p text:style-name="P58"><text:span text:style-name="T59">2</text:span><text:span text:style-name="T60">. </text:span><text:span text:style-name="T61">Nustata</text:span><text:span text:style-name="T62">u, kad Lietuvos<text:s/></text:span><text:span text:style-name="T63">aukštosios mokyklos ar jų deleguota institucija stojančiųjų priėmimui organizuoti</text:span><text:span text:style-name="T64"><text:s/>vadovaujasi šiuo įsakymu, vykdydama priėmimą į Lietuvos aukštąsias mokyklas.“</text:span></text:p>
      <text:p text:style-name="P65">2.<text:s/><text:span text:style-name="T66">Nustata</text:span><text:span text:style-name="T67">u, kad<text:s/></text:span>šis įsakymas įsigalioja 2025 m. sausio 1 d.</text:p>
      <text:p text:style-name="P68"/>
      <text:p text:style-name="P69"/>
      <text:p text:style-name="P70"/>
      <text:p text:style-name="P71">Švietimo, mokslo ir sporto ministrė<text:s/><text:tab/>Raminta Popovienė</text:p>
      <text:p text:style-name="P72"/>
      <text:p text:style-name="P73"/>
      <text:p text:style-name="P78"/>
      <text:p text:style-name="P79">PATVIRTINTA</text:p>
      <text:p text:style-name="P80">Lietuvos Respublikos švietimo ir mokslo ministro<text:s/></text:p>
      <text:p text:style-name="P81">2011 m. kovo 16 d įsakymu Nr. V-435<text:s/></text:p>
      <text:p text:style-name="P82">(Lietuvos Respublikos švietimo, mokslo ir sporto<text:s/></text:p>
      <text:p text:style-name="P83"><text:span text:style-name="T84">ministro 2024 m.<text:s/></text:span><text:span text:style-name="T85">gruodžio 23<text:s/></text:span><text:span text:style-name="T86">d. įsakymo Nr.<text:s/></text:span><text:span text:style-name="T87">V-1441</text:span></text:p>
      <text:p text:style-name="P88"><text:span text:style-name="T89">redakcija)</text:span></text:p>
      <text:p text:style-name="P90"/>
      <text:p text:style-name="P91"/>
      <text:p text:style-name="P92">TARPTAUTINIŲ UŽSIENIO KALBŲ EGZAMINŲ ĮVERTINIMŲ ĮSKAITYMO IR ATITIKMENŲ VALSTYBINIŲ UŽSIENIO KALBŲ BRANDOS EGZAMINŲ ĮVERTINIMAMS NUSTATYMO TVARKOS APRAŠAS</text:p>
      <text:p text:style-name="P93"/>
      <text:p text:style-name="P94"><text:span text:style-name="T95">I</text:span><text:span text:style-name="T96"><text:s/>SKYRIUS</text:span></text:p>
      <text:p text:style-name="P97"><text:span text:style-name="T98">BENDROSIOS NUOSTATOS</text:span></text:p>
      <text:p text:style-name="P99"/>
      <text:p text:style-name="P100"><text:span text:style-name="T101">1</text:span><text:span text:style-name="T102">. Tarptautinių užsienio kalbų egzaminų įvertinimų įskaitymo ir atitikmenų valstybinių užsienio kalbų brandos egzaminų<text:s/></text:span><text:span text:style-name="T103">įvertinimams<text:s/></text:span><text:span text:style-name="T104">nustatymo tvarkos aprašas (toliau – aprašas) reglamentuoja tarptautinių užsienio kalbų egzaminų įvertinimų įskaitymo ir šių egzaminų atitikmenų valstybinių užsienio kalbų brandos egzaminų įvertinimams nustatymą asmenims, įgijusiems vidurinį išsilavinimą Lietuvoje ir dalyvaujantiems priėmime į Lietuvos aukštąsias mokyklas.</text:span></text:p>
      <text:p text:style-name="P105"><text:span text:style-name="T106">2</text:span><text:span text:style-name="T107">. Apraše vartojamos sąvokos atitinka Lietuvos Respublikos<text:s/></text:span><text:span text:style-name="T108">švietimo įstatyme</text:span><text:span text:style-name="T109">, Lietuvos Respublikos<text:s/></text:span><text:span text:style-name="T110">mokslo ir studijų įstatyme</text:span><text:span text:style-name="T111"><text:s/>ir kituose teisės aktuose vartojamas sąvokas.</text:span></text:p>
      <text:p text:style-name="P112"/>
      <text:p text:style-name="P113"><text:span text:style-name="T114">II</text:span><text:span text:style-name="T115"><text:s/>SKYRIUS</text:span></text:p>
      <text:p text:style-name="P116"><text:span text:style-name="T117">TARPTAUTINIAI UŽSIENIO KALBŲ EGZAMINAI IR JŲ ĮVERTINIMŲ ĮSKAITYMO PRINCIPAI</text:span></text:p>
      <text:p text:style-name="Normal"/>
      <text:p text:style-name="P118"><text:span text:style-name="T119">3</text:span><text:span text:style-name="T120">.<text:s/></text:span><text:span text:style-name="T121">Priėmime į aukštąsias mokyklas dalyvaujantiems asmenims<text:s/></text:span><text:span text:style-name="T122">t</text:span><text:span text:style-name="T123">arptautinių užsienio kalbų egzaminų, kurių įvertinimai įskaitomi vietoje valstybinių užsienio kalbų brandos egzaminų, sąrašas pateikiamas aprašo 1 priede. Asmenų, dalyvaujančių<text:s/></text:span><text:span text:style-name="T124">priėmime į aukštąsias mokyklas, terminuoti</text:span><text:span text:style-name="T125"><text:s/></text:span><text:span text:style-name="T126">tarptautinių užsienio kalbų egzaminų sertifikatai turi galioti iki einamųjų metų rugsėjo 1 dienos.<text:s/></text:span><text:span text:style-name="T127">Įvertinimai įskaitomi tų tarptautinių užsienio kalbų egzaminų, kurie išlaikyti ne žemesniu kaip B2 lygiu pagal Bendruosius Europos kalbų metmenis.<text:s/></text:span></text:p>
      <text:p text:style-name="P128"><text:span text:style-name="T129">4</text:span><text:span text:style-name="T130">. Asmuo, pildydamas prašymą dalyvauti priėmime,<text:s/></text:span>turi pateikti informaciją apie išlaikytą tarptautinį užsienio kalbos egzaminą, o tarptautinio užsienio kalbos egzamino įvertinimo nuskenuotą sertifikato kopiją<text:s/><text:span text:style-name="T131">(ir jo priedą FCE, CAE ir CPE egzamino atveju)<text:s/></text:span>turi pridėti prie savo prašymo Bendrojo priėmimo informacinėje sistemoje.<text:s/></text:p>
      <text:p text:style-name="P132"><text:span text:style-name="T133">5</text:span><text:span text:style-name="T134">. Jei asmens vidurinį išsilavinimą liudijančiame dokumente yra išlaikyto užsienio kalbos brandos egzamino įvertinimas, tačiau prašyme dalyvauti priėmime jis taip pat nurodo išlaikyto atitinkamo tarptautinio užsienio kalbos egzamino pavadinimą, imamas palankiausias stojančiajam įvertinimas.</text:span></text:p>
      <text:p text:style-name="P135"/>
      <text:p text:style-name="P136"><text:span text:style-name="T137">III</text:span><text:span text:style-name="T138"><text:s/>SKYRIUS</text:span></text:p>
      <text:p text:style-name="P139"><text:span text:style-name="T140">TARPTAUTINIŲ UŽSIENIO KALBŲ EGZAMINŲ ĮVERTINIMŲ ATITIKMENŲ NUSTATYMAS</text:span></text:p>
      <text:p text:style-name="P141"/>
      <text:p text:style-name="P142"><text:span text:style-name="T143">6</text:span><text:span text:style-name="T144">. Tarptautinių užsienio kalbų egzaminų įvertinimų atitikmenų nustatymas atitinkamiems valstybinių užsienio kalbų brandos egzaminų įvertinimams vykdomas vadovaujantis tarptautinių užsienio kalbų egzaminų įvertinimų atitikmenų atitinkamų valstybinių užsienio kalbų brandos egzaminų įvertinimams lentelėmis, pateikiamomis aprašo 2 priede.</text:span></text:p>
      <text:p text:style-name="P145"><text:span text:style-name="T146">7</text:span><text:span text:style-name="T147">. Priėmime į aukštąsias mokyklas dalyvaujantiems stojantiesiems tarptautinio užsienio kalbos egzamino įvertinimą pagal pateiktus aprašo 2 priede lentelės duomenis įskaito<text:s/></text:span><text:span text:style-name="T148">Lietuvos<text:s/></text:span><text:span text:style-name="T149">aukštosios mokyklos ar jų deleguota institucija stojančiųjų priėmimui organizuoti</text:span><text:span text:style-name="T150">.</text:span></text:p>
      <text:p text:style-name="P151"/>
      <text:p text:style-name="P152"><text:span text:style-name="T153">IV</text:span><text:span text:style-name="T154"><text:s/>SKYRIUS</text:span></text:p>
      <text:p text:style-name="P155"><text:span text:style-name="T156">BAIGIAMOSIOS NUOSTATOS</text:span></text:p>
      <text:p text:style-name="Normal"/>
      <text:p text:style-name="P157"><text:span text:style-name="T158">8</text:span><text:span text:style-name="T159">. Tarptautinių užsienio kalbų egzaminų, kurių įvertinimai įskaitomi vietoje valstybinių užsienio kalbų brandos egzaminų, sąrašas gali būti papildytas kitais tarptautiniais užsienio kalbų egzaminais. Tarptautinio užsienio kalbos egzamino atstovas, siekiantis tarptautinį užsienio kalbos egzaminą įtraukti į Tarptautinių užsienio kalbų egzaminų, kurių įvertinimai įskaitomi vietoje valstybinių užsienio kalbų brandos egzaminų, sąrašą, Lietuvos Respublikos švietimo, mokslo ir sporto ministerijai pateikia prašymą ir informaciją, patvirtinančią, kad:</text:span><text:s/></text:p>
      <text:p text:style-name="P160"><text:span text:style-name="T161">8.1</text:span><text:span text:style-name="T162">. tarptautinio užsienio kalbos egzamino rezultatai konvertuojami į lygius pagal Bendruosius Europos kalbų metmenis;</text:span></text:p>
      <text:p text:style-name="P163"><text:span text:style-name="T164">8.2</text:span><text:span text:style-name="T165">. tarptautinio užsienio kalbos egzamino rezultatai pripažįstami ir įskaitomi, stojant į Europos Sąjungos valstybių narių aukštąsias mokyklas;</text:span></text:p>
      <text:p text:style-name="P166"><text:span text:style-name="T167">8.3</text:span><text:span text:style-name="T168">. tarptautinio užsienio kalbos egzamino metu tikrinami visi keturi kalbiniai gebėjimai (skaitymo, klausymo, rašymo ir kalbėjimo);</text:span></text:p>
      <text:p text:style-name="P169"><text:span text:style-name="T170">8.4</text:span><text:span text:style-name="T171">. tarptautinio užsienio kalbos egzamino atstovas užtikrina egzamino užduočių slaptumą ir vertinimo skaidrumą.</text:span><text:s/></text:p>
      <text:p text:style-name="P172"><text:span text:style-name="T173">_________________</text:span></text:p>
      <text:p text:style-name="P174"/>
      <text:p text:style-name="P1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Aptos" svg:font-family="Aptos" style:font-family-generic="swiss" style:font-pitch="variable"/>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2in" fo:margin-left="1.1798in" fo:margin-bottom="0.5in" fo:margin-right="0.3902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359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895in" style:num-format="1" style:writing-mode="lr-tb">
        <style:footnote-sep style:width="0.007in" style:rel-width="33%" style:color="#000000" style:line-style="solid" style:adjustment="left"/>
      </style:page-layout-properties>
    </style:page-layout>
    <style:style style:name="P74" style:parent-style-name="Header" style:family="paragraph">
      <style:paragraph-properties fo:text-align="center"/>
    </style:style>
    <style:style style:name="P7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6"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7"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74"><text:page-number text:fixed="false">2</text:page-number></text:p>
      </style:header>
      <style:footer>
        <text:p text:style-name="P75"/>
      </style:footer>
    </style:master-page>
    <style:master-page style:next-style-name="MP1" style:name="MPF1" style:page-layout-name="PL1">
      <style:header>
        <text:p text:style-name="P76"/>
      </style:header>
      <style:footer>
        <text:p text:style-name="P7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meta:initial-creator>Sipaitė Vilija | ŠMSM</meta:initial-creator>
    <dc:creator>adlibuser</dc:creator>
    <meta:creation-date>2024-12-27T08:51:00Z</meta:creation-date>
    <dc:date>2024-12-27T08:51:00Z</dc:date>
    <meta:print-date>2010-02-18T07:54:00Z</meta:print-date>
    <meta:template xlink:href="Normal.dotm" xlink:type="simple"/>
    <meta:editing-cycles>2</meta:editing-cycles>
    <meta:editing-duration>PT0S</meta:editing-duration>
    <meta:user-defined meta:name="Isakymai">Isakymai</meta:user-defined>
    <meta:user-defined meta:name="ContentTypeId">0x010100C60D20A53BA86342969AB535748335DC</meta:user-defined>
    <meta:user-defined meta:name="GrammarlyDocumentId">2939c03e-fe38-4108-b6c1-1a87f80f83c6</meta:user-defined>
    <meta:document-statistic meta:page-count="3" meta:paragraph-count="63" meta:word-count="717" meta:character-count="5618" meta:row-count="177" meta:non-whitespace-character-count="4964"/>
  </office:meta>
</office:document-meta>
</file>