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  <style:text-properties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  <style:text-properties fo:text-transform="uppercase" fo:font-size="5pt" style:font-size-asian="5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3.4875in"/>
    </style:style>
    <style:style style:name="P24" style:parent-style-name="Normal" style:family="paragraph">
      <style:paragraph-properties fo:widows="0" fo:orphans="0" fo:text-align="justify" fo:text-indent="3.4875in"/>
    </style:style>
    <style:style style:name="P2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25%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ĖS ŽEMĖS TARNYBOS</text:p>
      <text:p text:style-name="P13">PRIE ŽEMĖS ŪKI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20"/>
      <text:p text:style-name="P21">2018 m. gegužės 21 d. Nr. 1P-246-(1.3 E.)</text:p>
      <text:p text:style-name="P22">Vilnius</text:p>
      <text:p text:style-name="P23"/>
      <text:p text:style-name="P24"/>
      <text:p text:style-name="P25"><text:span text:style-name="T26">P a k e i č i u</text:span><text:s text:c="2"/>Nacionalinės žemės tarnybos prie Žemės ūkio ministerijos direktoriaus 2012 m. gegužės 2 d. įsakymą Nr. 1P-(1.3.)-154 „Dėl Nacionalinės žemės tarnybos prie Žemės ūkio ministerijos nuolatinės komisijos kvalifikacijos pažymėjimų turėtojų veiklai įvertinti sudarymo“ ir 1 punktą išdėstau taip:<text:s/></text:p>
      <text:p text:style-name="P27"><text:span text:style-name="T28">„</text:span><text:span text:style-name="T29">1</text:span><text:span text:style-name="T30">. S u d a r a u <text:s/>Nacionalinės žemės tarnybos prie Žemės ūkio ministerijos nuolatinę komisiją kvalifikacijos pažymėjimų turėtojų veiklai įvertinti (toliau – komisija):</text:span></text:p>
      <text:p text:style-name="P31">Algis Bagdonas – direktoriaus pavaduotojas, komisijos pirmininkas;</text:p>
      <text:p text:style-name="P32">Jurgita Špūraitė – Geodezijos ir žemės naudojimo kontrolės departamento direktorė, komisijos pirmininko pavaduotoja;</text:p>
      <text:p text:style-name="P33">Valerija Sabaliauskienė – Žemės tvarkymo ir administravimo departamento Žemės tvarkymo skyriaus vyriausioji specialistė, komisijos sekretorė, kai vertinama žemėtvarkos planavimo dokumentų rengėjų veikla;</text:p>
      <text:p text:style-name="P34">Ramūnė Žygaitė – Geodezijos ir žemės naudojimo kontrolės departamento Geodezijos ir nekilnojamojo turto kadastro skyriaus vyriausioji specialistė, komisijos sekretorė, kai vertinama matininkų ir geodezininkų veikla;</text:p>
      <text:p text:style-name="P35">Vilija Jonikaitė – l. e. Teisės departamento Teisinio atstovavimo skyriaus vedėjo pareigas;</text:p>
      <text:p text:style-name="P36">Zita Kvietkienė – Žemės tvarkymo ir administravimo departamento direktorė;</text:p>
      <text:p text:style-name="P37">Jurgita Macinkevičienė – Geodezijos ir žemės naudojimo kontrolės departamento Geodezijos ir nekilnojamojo turto kadastro skyriaus vedėja;<text:s/></text:p>
      <text:p text:style-name="P38">Daiva Mikalauskienė – Žemės tvarkymo ir administravimo departamento Žemės tvarkymo skyriaus vedėja;</text:p>
      <text:soft-page-break/>
      <text:p text:style-name="P39">Dovydas Petraška – Teritorinių skyrių veiklos vertinimo ir korupcijos prevencijos skyriaus<text:s/>vedėjas;</text:p>
      <text:p text:style-name="P40">Inga Puzienė – Žemės tvarkymo ir administravimo departamento Žemės administravimo skyriaus vyriausioji specialistė, atliekanti Žemės administravimo skyriaus vedėjo funkcijas;</text:p>
      <text:p text:style-name="P41"><text:span text:style-name="T42">Vilma Sudonienė – Žemės tvarkymo ir administravimo departamento Žemėtvarkos planavimo ir dokumentų priežiūros skyriaus vedėja.“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</text:span><text:span text:style-name="T49"><text:tab/><text:s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user</dc:creator>
    <meta:creation-date>2018-05-21T12:29:00Z</meta:creation-date>
    <dc:date>2018-05-21T12:29:00Z</dc:date>
    <meta:print-date>2018-03-13T07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5" meta:character-count="2332" meta:row-count="66" meta:non-whitespace-character-count="2065"/>
  </office:meta>
</office:document-meta>
</file>