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DMUNDO SAKALAUSKO SKYRIMO VYRIAUSIOSIOS TARNYBINĖS ETIKOS KOMISIJOS NARIU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<text:s/></text:span><text:span text:style-name="T29">XIII-7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yriausiosios tarnybinės etikos komisijos įstatymo 6 straipsniu ir atsižvelgdamas į Lietuvos Respublikos Ministro Pirminink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kirti Edmundą Sakalauską Vyr</text:span><text:span text:style-name="T44">iausiosios</text:span><text:span text:style-name="T45"><text:s/>tarnybinės etikos komisijos nariu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6T09:12:00Z</meta:creation-date>
    <dc:date>2017-11-16T09:12:00Z</dc:date>
    <meta:print-date>2017-11-16T08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521" meta:row-count="14" meta:non-whitespace-character-count="462"/>
  </office:meta>
</office:document-meta>
</file>