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2.9534in"/>
          <style:tab-stop style:type="left" style:position="3.9375in"/>
        </style:tab-stops>
      </style:paragraph-properties>
    </style:style>
    <style:style style:name="T30" style:parent-style-name="DefaultParagraphFont" style:family="text">
      <style:text-properties fo:language="en" fo:country="US"/>
    </style:style>
    <style:style style:name="P31" style:parent-style-name="Normal" style:family="paragraph">
      <style:paragraph-properties style:punctuation-wrap="simple" fo:text-align="center" style:vertical-align="baseline">
        <style:tab-stops>
          <style:tab-stop style:type="left" style:position="2.9534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center"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center"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center"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center"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font-size="1pt" style:font-size-asian="1pt" style:font-size-complex="1pt"/>
    </style:style>
    <style:style style:name="P8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1pt" style:font-size-asian="1pt" style:font-size-complex="1pt"/>
    </style:style>
    <style:style style:name="P133" style:parent-style-name="Normal" style:family="paragraph">
      <style:paragraph-properties style:punctuation-wrap="simple" fo:text-align="center"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style:punctuation-wrap="simple"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1pt" style:font-size-asian="1pt" style:font-size-complex="1pt"/>
    </style:style>
    <style:style style:name="P14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fo:font-size="1pt" style:font-size-asian="1pt" style:font-size-complex="1pt"/>
    </style:style>
    <style:style style:name="P153" style:parent-style-name="Normal" style:family="paragraph">
      <style:paragraph-properties style:punctuation-wrap="simple" fo:text-align="justify" style:vertical-align="baseline" fo:text-indent="0.344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fo:font-size="1pt" style:font-size-asian="1pt" style:font-size-complex="1pt"/>
    </style:style>
    <style:style style:name="P174" style:parent-style-name="Normal" style:family="paragraph">
      <style:paragraph-properties style:punctuation-wrap="simple"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fo:font-size="1pt" style:font-size-asian="1pt" style:font-size-complex="1pt"/>
    </style:style>
    <style:style style:name="P184" style:parent-style-name="Normal" style:family="paragraph">
      <style:paragraph-properties style:punctuation-wrap="simple"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1pt" style:font-size-asian="1pt" style:font-size-complex="1pt"/>
    </style:style>
    <style:style style:name="P192" style:parent-style-name="Normal" style:family="paragraph">
      <style:paragraph-properties style:punctuation-wrap="simple"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style:vertical-align="baseline">
        <style:tab-stops>
          <style:tab-stop style:type="left" style:position="4.0125in"/>
        </style:tab-stops>
      </style:paragraph-properties>
    </style:style>
    <style:style style:name="P199" style:parent-style-name="Normal" style:family="paragraph">
      <style:paragraph-properties style:punctuation-wrap="simple" style:vertical-align="baseline">
        <style:tab-stops>
          <style:tab-stop style:type="left" style:position="4.0125in"/>
        </style:tab-stops>
      </style:paragraph-properties>
    </style:style>
    <style:style style:name="P200" style:parent-style-name="Normal" style:family="paragraph">
      <style:paragraph-properties style:punctuation-wrap="simple" style:vertical-align="baseline">
        <style:tab-stops>
          <style:tab-stop style:type="left" style:position="4.0125in"/>
        </style:tab-stops>
      </style:paragraph-properties>
    </style:style>
    <style:style style:name="P201" style:parent-style-name="Normal" style:family="paragraph">
      <style:paragraph-properties style:punctuation-wrap="simple" style:vertical-align="baseline">
        <style:tab-stops>
          <style:tab-stop style:type="left" style:position="4.0125in"/>
        </style:tab-stops>
      </style:paragraph-properties>
    </style:style>
    <style:style style:name="P202"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IR MOKSLO MINISTRO 2018 M. BIRŽELIO 5 D. ĮSAKYMO NR. V-543<text:s/></text:p>
      <text:p text:style-name="P20"/>
      <text:p text:style-name="P21"><text:span text:style-name="T22">„DĖL<text:s/></text:span><text:span text:style-name="T23">ASMENŲ PRAŠYMŲ DĖL<text:s/></text:span><text:span text:style-name="T24">PRIĖMIMO Į VALSTYBINES BENDROJO UGDYMO IR IKIMOKYKLINIO UGDYMO MOKYKLAS, KURIŲ SAVININKO TEISES IR PAREIGAS ĮGYVENDINA ŠVIETIMO IR MOKSLO MINISTERIJA, TVARKOS APRAŠE NENUMATYTŲ ATVEJŲ<text:s/></text:span><text:span text:style-name="T25">NAGRINĖJIMO KOMISIJOS<text:s/></text:span><text:span text:style-name="T26">SUDĖTIES IR JOS DARBO REGLAMENTO PATVIRTINIMO“ PAKEITIMO</text:span></text:p>
      <text:p text:style-name="P27"/>
      <text:p text:style-name="P28"/>
      <text:p text:style-name="P29">2020 m. gegužės 6 d. Nr. V-<text:span text:style-name="T30">699</text:span></text:p>
      <text:p text:style-name="P31">Vilnius</text:p>
      <text:p text:style-name="P32"/>
      <text:p text:style-name="P33"/>
      <text:p text:style-name="P34"/>
      <text:p text:style-name="P35"/>
      <text:p text:style-name="P36"><text:span text:style-name="T37">P a k e i č i u Lietuvos Respublikos švietimo ir mokslo ministro 2018 m. birželio 5 d. įsakymą Nr. V-543 „Dėl Asmenų prašymų dėl priėmimo į valstybines bendrojo ugdymo ir ikimokyklinio ugdymo mokyklas, kurių savininko teises ir pareigas įgyvendina Švietimo ir mokslo ministerija, tvarkos apraše nenumatytų atvejų nagrinėjimo komisijos sudėties ir jos reglamento patvirtinimo“:</text:span></text:p>
      <text:p text:style-name="Normal"/>
      <text:p text:style-name="P38"><text:span text:style-name="T39">1</text:span><text:span text:style-name="T40">. Pakeičiu nurodytą įsakymą ir jį išdėstau nauja redakcija (Asmenų prašymų dėl<text:s/></text:span><text:span text:style-name="T41">Priėmimo į valstybines bendrojo ugdymo ir ikimokyklinio ugdymo mokyklas, kurių savininko teises ir pareigas įgyvendina Švietimo ir mokslo ministerija, tvarkos apraše nenumatytų atvejų<text:s/></text:span><text:span text:style-name="T42">nagrinėjimo komisijos reglamentas nauja redakcija nedėstomas):</text:span></text:p>
      <text:p text:style-name="P43"/>
      <text:p text:style-name="P44"/>
      <text:p text:style-name="P45"/>
      <text:p text:style-name="P46"><text:span text:style-name="T47">„LIETUVOS RESPUBLIKOS ŠVIETIMO, MOKSLO IR SPORTO<text:s/></text:span></text:p>
      <text:p text:style-name="P48"/>
      <text:p text:style-name="P49">MINISTRAS</text:p>
      <text:p text:style-name="P50"/>
      <text:p text:style-name="P51"/>
      <text:p text:style-name="P52"/>
      <text:p text:style-name="P53">ĮSAKYMAS</text:p>
      <text:p text:style-name="P54"/>
      <text:p text:style-name="P55"><text:span text:style-name="T56">DĖL<text:s/></text:span><text:span text:style-name="T57">ASMENŲ PRAŠYMŲ DĖL<text:s/></text:span><text:span text:style-name="T58">PRIĖMIMO Į VALSTYBINES BENDROJO UGDYMO IR IKIMOKYKLINIO UGDYMO MOKYKLAS, KURIŲ SAVININKO TEISES IR PAREIGAS ĮGYVENDINA ŠVIETIMO, MOKSLO IR SPORTO MINISTERIJA, TVARKOS APRAŠE NENUMATYTŲ ATVEJŲ<text:s/></text:span><text:span text:style-name="T59">NAGRINĖJIMO KOMISIJOS<text:s/></text:span><text:span text:style-name="T60">SUDĖTIES IR JOS DARBO REGLAMENTO PATVIRTINIMO</text:span></text:p>
      <text:p text:style-name="P61"/>
      <text:p text:style-name="P62"/>
      <text:p text:style-name="P63"/>
      <text:p text:style-name="P64"/>
      <text:p text:style-name="P65"/>
      <text:p text:style-name="P66"><text:span text:style-name="T67">Vadovaudamasis<text:s/></text:span><text:span text:style-name="T68">Priėmimo į valstybines bendrojo ugdymo ir ikimokyklinio ugdymo mokyklas, kurių savininko teises ir pareigas įgyvendina Švietimo, mokslo ir sporto ministerija, tvarkos aprašo</text:span><text:span text:style-name="T69">, patvirtinto Lietuvos Respublikos švietimo, mokslo ir sporto ministro 2012 m. kovo 28 d. įsakymu<text:s/></text:span><text:span text:style-name="T70">Nr. V-</text:span><text:span text:style-name="T71">552 „Dėl<text:s/></text:span><text:span text:style-name="T72">Priėmimo į valstybines bendrojo ugdymo ir ikimokyklinio ugdymo mokyklas, kurių savininko teises ir pareigas įgyvendina Švietimo, mokslo ir sporto ministerija, tvarkos aprašo patvirtinimo“</text:span><text:span text:style-name="T73">, 4 punktu:</text:span></text:p>
      <text:p text:style-name="Normal"/>
      <text:p text:style-name="P74"><text:span text:style-name="T75">1</text:span><text:span text:style-name="T76">. S u d a r a u šios sudėties Asmenų prašymų dėl<text:s/></text:span><text:span text:style-name="T77">Priėmimo į valstybines bendrojo ugdymo ir ikimokyklinio ugdymo mokyklas, kurių savininko teises ir pareigas įgyvendina Švietimo, <text:s/>mokslo ir sporto ministerija, tvarkos apraše nenumatytų atvejų<text:s/></text:span><text:span text:style-name="T78">nagrinėjimo komisiją (toliau – Komisija):</text:span></text:p>
      <text:p text:style-name="P79"/>
      <text:p text:style-name="P80"><text:span text:style-name="T81">1.1</text:span><text:span text:style-name="T82">. Alvydas Puodžiukas, Švietimo, mokslo ir sporto ministerijos Švietimo kokybės ir regioninės politikos departamento Mokyklų veiklos skyriaus vedėjas (Komisijos pirmininkas);</text:span></text:p>
      <text:p text:style-name="Normal"/>
      <text:p text:style-name="P83"><text:span text:style-name="T84">1.2</text:span><text:span text:style-name="T85">. Jolita Kutkaitytė-Pauliukienė, Švietimo, mokslo ir sporto ministerijos Švietimo kokybės ir regioninės politikos departamento Regioninių mokyklų skyriaus vyriausioji specialistė (Komisijos sekretorė);</text:span></text:p>
      <text:p text:style-name="Normal"/>
      <text:p text:style-name="P86"><text:span text:style-name="T87">1.3</text:span><text:span text:style-name="T88">. Valerija Arbočienė, Rudaminos vaikų lopšelio-darželio „Ąžuoliukas“ direktorė;</text:span></text:p>
      <text:p text:style-name="Normal"/>
      <text:p text:style-name="P89"><text:span text:style-name="T90">1.4</text:span><text:span text:style-name="T91">. Loreta Graželienė, Švietimo, mokslo ir sporto ministerijos Bendrojo ugdymo departamento Pagrindinio ir vidurinio ugdymo skyriaus vyriausioji specialistė;</text:span></text:p>
      <text:p text:style-name="Normal"/>
      <text:p text:style-name="P92"><text:span text:style-name="T93">1.5</text:span><text:span text:style-name="T94">. Romualdas Kondrotas, Nacionalinės Mikalojaus Konstantino Čiurlionio menų mokyklos direktorius;</text:span></text:p>
      <text:p text:style-name="Normal"/>
      <text:p text:style-name="P95"><text:span text:style-name="T96">1.6</text:span><text:span text:style-name="T97">. Ilona Grigaravičienė, Švietimo, mokslo ir sporto ministerijos Bendrojo ugdymo departamento Ikimokyklinio ir pradinio ugdymo skyriaus vyriausioji specialistė;</text:span></text:p>
      <text:p text:style-name="Normal"/>
      <text:p text:style-name="P98"><text:span text:style-name="T99">1.7</text:span><text:span text:style-name="T100">. Gintautas Rudzinskas, Vilniaus lietuvių namų direktorius;</text:span></text:p>
      <text:p text:style-name="Normal"/>
      <text:p text:style-name="P101"><text:span text:style-name="T102">1.8</text:span><text:span text:style-name="T103">. Stanislava Strolaitė, Švietimo, mokslo ir sporto ministerijos Švietimo kokybės ir regioninės politikos departamento Mokyklų veiklos skyriaus patarėja;</text:span></text:p>
      <text:p text:style-name="Normal"/>
      <text:p text:style-name="P104"><text:span text:style-name="T105">1.9</text:span><text:span text:style-name="T106">. Arvydas Vaitiekėnas, Švietimo, mokslo ir sporto ministerijos vyriausiasis specialistas.</text:span></text:p>
      <text:p text:style-name="Normal"/>
      <text:p text:style-name="P107"><text:span text:style-name="T108">2</text:span><text:span text:style-name="T109">. T v i r t i n u Asmenų prašymų dėl<text:s/></text:span><text:span text:style-name="T110">Priėmimo į valstybines bendrojo ugdymo ir ikimokyklinio ugdymo mokyklas, kurių savininko teises ir pareigas įgyvendina Švietimo, mokslo ir sporto ministerija, tvarkos apraše nenumatytų atvejų<text:s/></text:span><text:span text:style-name="T111">nagrinėjimo komisijos reglamentą (pridedama).“</text:span></text:p>
      <text:p text:style-name="Normal"/>
      <text:p text:style-name="P112"><text:span text:style-name="T113">2</text:span><text:span text:style-name="T114">. Pakeičiu nurodytu įsakymu patvirtintą Asmenų prašymų dėl<text:s/></text:span><text:span text:style-name="T115">Priėmimo į valstybines bendrojo ugdymo ir ikimokyklinio ugdymo mokyklas, kurių savininko teises ir pareigas įgyvendina Švietimo ir mokslo ministerija, tvarkos apraše nenumatytų atvejų<text:s/></text:span><text:span text:style-name="T116">nagrinėjimo komisijos reglamentą:</text:span></text:p>
      <text:p text:style-name="P117"/>
      <text:p text:style-name="P118"><text:span text:style-name="T119">2.1</text:span><text:span text:style-name="T120">. Pakeičiu tvirtinimo žymą ir ją išdėstau taip:</text:span></text:p>
      <text:p text:style-name="P121"/>
      <text:p text:style-name="P122"><text:span text:style-name="T123">„PATVIRTINTA</text:span></text:p>
      <text:p text:style-name="P124">Lietuvos Respublikos švietimo, mokslo ir sporto</text:p>
      <text:p text:style-name="P125">ministro 2018 m. birželio 5 d. įsakymu</text:p>
      <text:p text:style-name="P126"><text:span text:style-name="T127">Nr. V-543“</text:span></text:p>
      <text:p text:style-name="P128"><text:span text:style-name="T129">2.</text:span><text:span text:style-name="T130">2</text:span><text:span text:style-name="T131">. Pakeičiu pavadinimą ir jį išdėstau taip:</text:span></text:p>
      <text:p text:style-name="P132"/>
      <text:p text:style-name="P133"><text:span text:style-name="T134">„</text:span><text:span text:style-name="T135">ASMENŲ PRAŠYMŲ DĖL PRIĖMIMO Į VALSTYBINES BENDROJO UGDYMO IR IKIMOKYKLINIO UGDYMO MOKYKLAS, KURIŲ SAVININKO TEISES IR PAREIGAS ĮGYVENDINA ŠVIETIMO, MOKSLO IR SPORTO MINISTERIJA, TVARKOS APRAŠE NENUMATYTŲ ATVEJŲ NAGRINĖJIMO KOMISIJOS REGLAMENTAS“</text:span></text:p>
      <text:p text:style-name="Normal"/>
      <text:p text:style-name="P136"><text:span text:style-name="T137">2.3</text:span><text:span text:style-name="T138">. Pakeičiu 1 punktą ir jį išdėstau taip:</text:span></text:p>
      <text:p text:style-name="P139"/>
      <text:p text:style-name="P140"><text:span text:style-name="T141">„</text:span><text:span text:style-name="T142">1</text:span><text:span text:style-name="T143">. Asmenų prašymų dėl<text:s/></text:span><text:span text:style-name="T144">Priėmimo į valstybines bendrojo ugdymo ir ikimokyklinio ugdymo mokyklas, kurių savininko teises ir pareigas įgyvendina Švietimo, mokslo ir sporto ministerija, tvarkos apraše nenumatytų atvejų<text:s/></text:span><text:span text:style-name="T145">nagrinėjimo komisijos darbo  reglamente (toliau – Reglamentas) nustatoma prašymų pateikimo, apskaitos, nagrinėjimo ir Asmenų prašymų dėl<text:s/></text:span><text:span text:style-name="T146">Priėmimo į valstybines bendrojo ugdymo ir ikimokyklinio ugdymo mokyklas, kurių savininko teises ir pareigas<text:s/></text:span><text:soft-page-break/><text:span text:style-name="T147">įgyvendina Švietimo, mokslo ir sporto ministerija, tvarkos apraše nenumatytų atvejų<text:s/></text:span><text:span text:style-name="T148">nagrinėjimo komisijos (toliau – Komisija)  darbo tvarka.“</text:span></text:p>
      <text:p text:style-name="Normal"/>
      <text:p text:style-name="P149"><text:span text:style-name="T150">2.4</text:span><text:span text:style-name="T151">. Pakeičiu 2 punktą ir jį išdėstau taip:</text:span></text:p>
      <text:p text:style-name="P152"/>
      <text:p text:style-name="P153"><text:span text:style-name="T154">„</text:span><text:span text:style-name="T155">2</text:span><text:span text:style-name="T156">. Komisija savo veikloje vadovaujasi Lietuvos Respublikos<text:s/></text:span><text:span text:style-name="T157">Konstitucija</text:span><text:span text:style-name="T158">, Lietuvos <text:s/>Respublikos švietimo ir kitais įstatymais, Lietuvos Respublikos Vyriausybės nutarimais, Priėmimo į valstybinę ir</text:span><text:span text:style-name="T159"><text:s/>savivaldybės <text:s/>bendrojo ugdymo mokyklą, profesinio mokymo įstaigą bendrųjų kriterijų sąrašu, patvirtintu</text:span><text:span text:style-name="T160"><text:s text:c="2"/>Lietuvos<text:s/></text:span><text:span text:style-name="T161">Respublikos švietimo, mokslo ir sporto ministro 2</text:span><text:span text:style-name="T162">004 m. birželio 25 d. įsakymu<text:s/></text:span><text:span text:style-name="T163">Nr. ISAK-1019 „Dėl <text:s/>Priėmimo į valstybinę ir savivaldybės bendrojo ugdymo mokyklą, profesinio mokymo įstaigą <text:s/>bendrųjų kriterijų sąrašo patvirtinimo“ (toliau –<text:s/></text:span><text:span text:style-name="T164">Priėmimo į valstybinę ir</text:span><text:span text:style-name="T165"><text:s/>savivaldybės bendrojo ugdymo mokyklą, profesinio mokymo įstaigą bendrųjų kriterijų sąrašas), Priėmimo į valstybines bendrojo ugdymo ir ikimokyklinio ugdymo mokyklas, kurių savininko teises ir pareigas įgyvendina Švietimo, mokslo ir sporto ministerija, tvarkos aprašu, patvirtintu Lietuvos Respublikos švietimo, mokslo ir sporto ministro 2012 m. kovo 28 d. įsakymu<text:s/></text:span><text:span text:style-name="T166">Nr. V-</text:span><text:span text:style-name="T167">552 „Dėl Priėmimo į valstybines bendrojo ugdymo ir ikimokyklinio ugdymo mokyklas, kurių savininko teises ir pareigas įgyvendina Švietimo, mokslo ir sporto ministerija, tvarkos aprašo patvirtinimo“ (toliau – Priėmimo į valstybines bendrojo ugdymo ir ikimokyklinio ugdymo mokyklas tvarkos aprašas),</text:span><text:span text:style-name="T168"><text:s/>kitais teisės aktais ir šiuo Reglamentu.“</text:span></text:p>
      <text:p text:style-name="Normal"/>
      <text:p text:style-name="P169"><text:span text:style-name="T170">2.</text:span><text:span text:style-name="T171">5</text:span><text:span text:style-name="T172">. Pakeičiu 5.2 papunktį ir jį išdėstau taip:</text:span></text:p>
      <text:p text:style-name="P173"/>
      <text:p text:style-name="P174"><text:span text:style-name="T175">„</text:span><text:span text:style-name="T176">5.2</text:span><text:span text:style-name="T177">. švietimo, mokslo ir sporto ministro pavedimu sprendžia kitus klausimus, susijusius su p</text:span><text:span text:style-name="T178">riėmimo į valstybines bendrojo ugdymo ir ikimokyklinio ugdymo mokyklas, kurių savininko teises ir pareigas įgyvendina Švietimo, mokslo ir sporto ministerija,<text:s/></text:span><text:span text:style-name="T179">organizavimu ir vykdymu.“</text:span></text:p>
      <text:p text:style-name="Normal"/>
      <text:p text:style-name="P180"><text:span text:style-name="T181">2.6</text:span><text:span text:style-name="T182">. Pakeičiu 6.1 papunktį ir jį išdėstau taip:</text:span></text:p>
      <text:p text:style-name="P183"/>
      <text:p text:style-name="P184"><text:span text:style-name="T185">„</text:span><text:span text:style-name="T186">6.1</text:span><text:span text:style-name="T187">. priimti sprendimą dėl asmens prašymo pagrįstumo ir siūlyti švietimo, mokslo ir sporto ministrui priimti atitinkamą norminį teisės aktą;“.</text:span></text:p>
      <text:p text:style-name="Normal"/>
      <text:p text:style-name="P188"><text:span text:style-name="T189">2.7</text:span><text:span text:style-name="T190">. Pakeičiu 9 punktą ir jį išdėstau taip:</text:span></text:p>
      <text:p text:style-name="P191"/>
      <text:p text:style-name="P192"><text:span text:style-name="T193">„</text:span><text:span text:style-name="T194">9</text:span><text:span text:style-name="T195">. Komisijai nagrinėti gali būti perduodami Švietimo, mokslo ir sporto ministerijos gauti asmenų <text:s/>prašymai, pareiškimai, skundai, savo turiniu atitinkantys<text:s/></text:span><text:span text:style-name="T196">Priėmimo į valstybines bendrojo ugdymo ir ikimokyklinio ugdymo mokyklas</text:span><text:span text:style-name="T197"><text:s/>tvarkos apraše nustatytus prašymus.“</text:span></text:p>
      <text:p text:style-name="Normal"/>
      <text:p text:style-name="P198"/>
      <text:p text:style-name="P199"/>
      <text:p text:style-name="P200"/>
      <text:p text:style-name="P201">Švietimo, mokslo ir sporto ministras<text:tab/>Algirdas Monkevičiu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Header"/>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9e1c4d-d015-46d7-a882-0e685b13e510</dc:title>
    <meta:initial-creator>Navickas Petras</meta:initial-creator>
    <dc:creator>adlibuser</dc:creator>
    <meta:creation-date>2020-05-07T11:30:00Z</meta:creation-date>
    <dc:date>2020-05-07T11:30:00Z</dc:date>
    <meta:print-date>2018-05-21T10: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49" meta:word-count="909" meta:character-count="7519" meta:row-count="121" meta:non-whitespace-character-count="6659"/>
  </office:meta>
</office:document-meta>
</file>