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0%"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10%"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margin-right="-0.0986in"/>
    </style:style>
    <style:style style:name="P29" style:parent-style-name="Normal" style:family="paragraph">
      <style:paragraph-properties fo:text-align="justify" fo:line-height="110%" fo:margin-right="-0.0986in"/>
    </style:style>
    <style:style style:name="P30" style:parent-style-name="Normal" style:family="paragraph">
      <style:paragraph-properties fo:text-align="justify" fo:line-height="110%" fo:margin-right="-0.0986in"/>
    </style:style>
    <style:style style:name="P31" style:parent-style-name="Normal" style:family="paragraph">
      <style:paragraph-properties fo:text-align="justify" fo:line-height="110%" fo:margin-right="-0.0986in"/>
      <style:text-properties style:font-size-complex="12pt"/>
    </style:style>
    <style:style style:name="P32" style:parent-style-name="Normal" style:family="paragraph">
      <style:paragraph-properties fo:text-align="justify" fo:line-height="110%"/>
      <style:text-properties style:font-size-complex="12pt"/>
    </style:style>
    <style:style style:name="P33" style:parent-style-name="Normal" style:family="paragraph">
      <style:paragraph-properties fo:text-align="justify"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3"/>
      <text:p text:style-name="P4">VALSTYBINĖS ENERGETIKOS INSPEKCIJOS PRIE ENERGETIKOS MINISTERIJOS VIRŠININKAS</text:p>
      <text:p text:style-name="P5"/>
      <text:p text:style-name="P6">ĮSAKYMAS</text:p>
      <text:p text:style-name="P7">DĖL ĮMONIŲ, ĮSTAIGŲ IR ORGANIZACIJŲ, SIEKIANČIŲ ĮGYTI TEISĘ RENGTI ATSINAUJINANČIŲ IŠTEKLIŲ ENERGIJOS GAMYBOS ĮRENGINIUS MONTUOJANČIUS SPECIALISTUS, PRAŠYMŲ VERTINIMO TVARKOS APRAŠO, PATVIRTINTO VALSTYBINĖS ENERGETIKOS INSPEKCIJOS PRIE ENERGETIKOS MINISTERIJOS VIRŠININKO 2015 M. GEGUŽĖS 21 D. ĮSAKYMU NR. 1V-42, PAKEITIMO</text:p>
      <text:p text:style-name="P8"/>
      <text:p text:style-name="P9">2018 m. gegužės 7 d. Nr. 1V-41</text:p>
      <text:p text:style-name="P10">Vilnius</text:p>
      <text:p text:style-name="P11"/>
      <text:p text:style-name="P12"/>
      <text:p text:style-name="P13"><text:span text:style-name="T14">Vadovaudamasis Lietuvos Respublikos viešojo administravimo įstatymo 26 straipsniu ir Valstybinės energetikos inspekcijos prie Energetikos ministerijos nuostatų, patvirtintų Lietuvos Respublikos energetikos ministro 2016 m. liepos 26 d. įsakymu Nr. 1-209, 20.1 ir 20.4 punktais:</text:span></text:p>
      <text:p text:style-name="P15"><text:span text:style-name="T16">1</text:span><text:span text:style-name="T17">. P a k e i č i u Įmonių, įstaigų ir organizacijų, siekiančių įgyti teisę rengti atsinaujinančių išteklių energijos gamybos įrenginius montuojančius specialistus, prašymų vertinimo tvarkos aprašo, patvirtinto Valstybinės energetikos inspekcijos prie Energetikos ministerijos viršininko 2015 m. gegužės 21 d. įsakymu Nr. 1V-42, priedą ir išbraukiu lentelės eilutę Nr. 5 („</text:span><text:span text:style-name="T18">Ar prie prašymo pridėtas įmonės, įstaigos ar organizacijos registravimo pažymėjimas ir įstatų, teisės aktų nustatyta tvarka patvirtintas, nuorašas?“) ir eilutę Nr. 6 („Ar prie prašymo pridėtas įmonių registrą tvarkančios įstaigos pažymos, teisės aktų nustatyta tvarka, patvirtintas nuorašas, patvirtinantis, kad įmonė, įstaiga ar organizacija nėra bankrutavusi, bankrutuojanti, likviduojama ar laikinai sustabdžiusi veiklos?“).</text:span></text:p>
      <text:p text:style-name="P19"><text:span text:style-name="T20">2</text:span><text:span text:style-name="T21">. N u s t a t a u, kad Valstybinės energetikos inspekcijos prie Energetikos ministerijos skyrių vedėjai:<text:s/></text:span></text:p>
      <text:p text:style-name="P22"><text:span text:style-name="T23">2.1</text:span><text:span text:style-name="T24">. užtikrina šio įsakymo reikalavimų įgyvendinimą Valstybinės energetikos inspekcijos prie Energetikos ministerijos skyriuose;<text:s/></text:span></text:p>
      <text:p text:style-name="P25"><text:span text:style-name="T26">2.2</text:span><text:span text:style-name="T27">. supažindina su šiuo įsakymu vadovaujamo skyriaus valstybės tarnautojus ir darbuotojus, dirbančius pagal darbo sutartį.</text:span></text:p>
      <text:p text:style-name="P28"/>
      <text:p text:style-name="P29"/>
      <text:p text:style-name="P30"/>
      <text:p text:style-name="P31">L. e. viršininko pareigas<text:s/><text:tab/><text:tab/><text:tab/><text:tab/><text:tab/>Andrius Daščior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05-08T12:02:00Z</meta:creation-date>
    <dc:date>2018-05-08T12:02:00Z</dc:date>
    <meta:template xlink:href="Normal.dotm" xlink:type="simple"/>
    <meta:editing-cycles>2</meta:editing-cycles>
    <meta:editing-duration>PT0S</meta:editing-duration>
    <meta:document-statistic meta:page-count="1" meta:paragraph-count="12" meta:word-count="245" meta:character-count="1959" meta:row-count="55" meta:non-whitespace-character-count="1726"/>
  </office:meta>
</office:document-meta>
</file>