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 style:parent-style-name="DefaultParagraphFont" style:family="text">
      <style:text-properties style:font-name-asian="Calibri" fo:letter-spacing="0.0694in"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 style:parent-style-name="DefaultParagraphFont" style:family="text">
      <style:text-properties fo:color="#000000"/>
    </style:style>
    <style:style style:name="T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 style:parent-style-name="DefaultParagraphFont" style:family="text">
      <style:text-properties fo:color="#000000"/>
    </style:style>
    <style:style style:name="T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line-height="115%"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name-asian="Calibri" fo:letter-spacing="0.0694in"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15%" fo:text-indent="0.4923in"/>
      <style:text-properties style:font-size-complex="12pt" style:language-asian="lt" style:country-asian="LT"/>
    </style:style>
    <style:style style:name="P83" style:parent-style-name="Normal" style:family="paragraph">
      <style:paragraph-properties fo:widows="0" fo:orphans="0" fo:text-align="justify" fo:line-height="115%" fo:text-indent="0.4923in"/>
      <style:text-properties style:font-size-complex="12pt" style:language-asian="lt" style:country-asian="LT"/>
    </style:style>
    <style:style style:name="P84" style:parent-style-name="Normal" style:family="paragraph">
      <style:paragraph-properties fo:widows="0" fo:orphans="0" fo:text-align="justify" fo:line-height="115%" fo:text-indent="0.4923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fo:letter-spacing="0.0694in"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7" style:parent-style-name="Normal" style:family="paragraph">
      <style:paragraph-properties fo:text-align="justify" fo:line-height="115%"/>
      <style:text-properties fo:color="#000000" fo:hyphenate="false"/>
    </style:style>
    <style:style style:name="P98"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99" style:parent-style-name="Normal" style:family="paragraph">
      <style:paragraph-properties fo:text-align="justify" fo:line-height="115%"/>
    </style:style>
    <style:style style:name="P100" style:parent-style-name="Normal" style:family="paragraph">
      <style:paragraph-properties fo:text-align="justify" fo:line-height="115%"/>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1"/>
      <text:p text:style-name="P12"><text:span text:style-name="T13"><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VIDAUS REIKALŲ MINISTRAS</text:span></text:p>
      <text:p text:style-name="P15"/>
      <text:p text:style-name="P16">ĮSAKYMAS</text:p>
      <text:p text:style-name="P17"><text:span text:style-name="T18">DĖL Lietuvos Respublikos vidaus reikalų ministro 2022 m. vasario 28 d. įsakymO Nr. 1V-145 „dėl užsieniečiAMS, pasitraukusiEMS iš Ukrainos dėl Rusijos Federacijos karinių veiksmų Ukrainoje AR NEGALINČIŲ GRĮŽTI Į UKRAINĄ, TAIKOMŲ REIKALAVIMŲ, SĄLYGŲ IR PASLAUGŲ TEIKIMO“ PAKEITIMO</text:span></text:p>
      <text:p text:style-name="P19"/>
      <text:p text:style-name="P20">2022 m. balandžio 14 d. Nr. 1V-302</text:p>
      <text:p text:style-name="P21">Vilnius</text:p>
      <text:p text:style-name="P22"/>
      <text:p text:style-name="P23"><text:span text:style-name="T24">Pakeičiu Lietuvos Respublikos vidaus reikalų ministro 2022 m. vasario 28 d. įsakymą<text:s/></text:span><text:span text:style-name="T25"><text:line-break/>Nr. 1V-145 „Dėl užsieniečiams, pasitraukusiems iš Ukrainos dėl Rusijos Federacijos karinių veiksmų Ukrainoje ar negalinčių grįžti į Ukrainą, taikomų reikalavimų, sąlygų ir paslaugų teikimo“:</text:span></text:p>
      <text:p text:style-name="P26"><text:span text:style-name="T27">1</text:span><text:span text:style-name="T28">. Pakeičiu preambulę ir ją išdėstau taip:</text:span></text:p>
      <text:p text:style-name="P29"><text:span text:style-name="T30">„Vadovaudamasi Lietuvos Respublikos nepaprastosios padėties įstatymo 14 straipsnio 1 ir 4 dalimis, Lietuvos Respublikos Prezidento 2022 m. vasario 24 d. dekretu Nr. 1K-872 „Dėl<text:s/></text:span><text:soft-page-break/><text:span text:style-name="T31">nepaprastosios padėties paskelbimo“ ir<text:s/></text:span><text:span text:style-name="T32">Lietuvos Respublikos Seimo<text:s/></text:span><text:span text:style-name="T33">2022 m. kovo 10 d.<text:s/></text:span><text:span text:style-name="T34">nutarimu<text:s/></text:span><text:span text:style-name="T35">Nr. XIV-932</text:span><text:span text:style-name="T36"><text:s/>„Dėl nepaprastosios padėties įvedimo“:“.</text:span></text:p>
      <text:p text:style-name="P37"><text:span text:style-name="T38">2</text:span><text:span text:style-name="T39">. Pakeičiu 3.5 papunktį ir jį išdėstau taip:</text:span></text:p>
      <text:p text:style-name="P40"><text:span text:style-name="T41">„</text:span><text:span text:style-name="T42">3.5</text:span><text:span text:style-name="T43">.<text:s/></text:span><text:span text:style-name="T44">gavę leidimą laikinai gyventi Įstatymo 40 straipsnio 1 dalies 8 ar 10 punkte nurodytu pagrindu, atleidžiami nuo pareigos deklaruoti gyvenamąją vietą, jeigu to padaryti negali dėl objektyvių priežasčių. Užsieniečiai, gavę leidimą laikinai gyventi Įstatymo 40 straipsnio 1 dalies 10 punkte nurodytu pagrindu (toliau – leidimą gyventi gavę užsieniečiai) arba dėl kurių priimtas sprendimas išduoti leidimą laikinai gyventi Įstatymo 40 straipsnio 1 dalies 10 punkte nurodytu pagrindu, gali būti įtraukiami į gyvenamosios vietos nedeklaravusių asmenų apskaitą šio įsakymo 7 punkte nustatyta tvarka.“</text:span><text:span text:style-name="T45"><text:s/></text:span></text:p>
      <text:p text:style-name="P46"><text:span text:style-name="T47">3</text:span><text:span text:style-name="T48">. Papildau 7, 8 ir 9 punktais:</text:span></text:p>
      <text:p text:style-name="P49"><text:span text:style-name="T50">„</text:span><text:span text:style-name="T51">7</text:span><text:span text:style-name="T52">.<text:s/></text:span><text:span text:style-name="T53">Nustata</text:span><text:span text:style-name="T54">u</text:span><text:span text:style-name="T55">,<text:s/></text:span><text:span text:style-name="T56">kad<text:s/></text:span><text:span text:style-name="T57">leidimą gyventi gavę užsieniečiai, kurie dėl objektyvių priežasčių negali deklaruoti gyvenamosios vietos, gali būti įtraukiami į gyvenamosios vietos nedeklaravusių asmenų apskaitą<text:s/></text:span><text:span text:style-name="T58">laikotarpiui iki<text:s/></text:span><text:span text:style-name="T59">2023 m. kovo 4 d. Lietuvos Respublikos gyvenamosios vietos deklaravimo įstatymo 6 straipsnio 1 dalies 6 punkto pagrindu, kai pateikia prašymą deklaravimo įstaigai.<text:s/></text:span></text:p>
      <text:p text:style-name="P60"><text:span text:style-name="T61">Užsieniečiai, dėl kurių priimtas sprendimas išduoti leidimą laikinai gyventi Įstatymo 40 straipsnio 1 dalies 10 punkte nurodytu pagrindu, ir kurie dėl objektyvių priežasčių nėra deklaravę gyvenamosios vietos ar nėra įtraukti į gyvenamosios vietos nedeklaravusių asmenų apskaitą pagal prašymą deklaravimo įstaigai, Gyvenamosios vietos deklaravimo įstatymo 6 straipsnio 1 dalies 6 punkto pagrindu, valstybės įmonei Registrų centrui sudarius technines galimybes, automatiškai įtraukiami į<text:s/></text:span><text:span text:style-name="T62">gyvenamosios vietos nedeklaravusių asmenų apskaitą laikotarpiui iki<text:s/></text:span><text:span text:style-name="T63">2023 m. kovo 4 d. pagal<text:s/></text:span><text:span text:style-name="T64">Migracijos departamento</text:span><text:s/><text:span text:style-name="T65">sudarytą užsieniečių, dėl kurių<text:s/></text:span><text:soft-page-break/><text:span text:style-name="T66">priimti sprendimai išduoti leidimą laikinai gyventi<text:s/></text:span><text:span text:style-name="T67">Įstatymo 40 straipsnio 1 dalies 10 punkte nurodytu pagrindu,</text:span><text:span text:style-name="T68"><text:s/>sąrašą (-us),<text:s/></text:span><text:span text:style-name="T69"><text:line-break/>kuriame (-iuose) nurodoma asmens kodas, pilietybė ir savivaldybė, kurios teritorijoje asmuo gyvena. Migracijos departamento elektroninėmis ryšių priemonėmis pateikti duomenys automatiškai įrašomi į Lietuvos Respublikos gyventojų registrą.</text:span></text:p>
      <text:p text:style-name="P70"><text:span text:style-name="T71">8</text:span><text:span text:style-name="T72">.<text:s/></text:span><text:span text:style-name="T73">Nustata</text:span><text:span text:style-name="T74">u</text:span><text:span text:style-name="T75">,<text:s/></text:span><text:span text:style-name="T76">kad leidimą gyventi gavę u</text:span><text:span text:style-name="T77">žsieniečiai,</text:span><text:span text:style-name="T78"><text:s/></text:span><text:span text:style-name="T79">siekiantys gauti būsto nuomos mokesčio dalies kompensaciją pagal Lietuvos Respublikos paramos būstui įsigyti ar išsinuomoti įstatymą, atleidžiami nuo pareigos deklaruoti turtą ir gautas pajamas Lietuvos Respublikos<text:s/></text:span><text:span text:style-name="T80">gyventojų turto deklaravimo įstatyme nustatyta tvarka</text:span><text:span text:style-name="T81">.<text:s/></text:span></text:p>
      <text:p text:style-name="P82">Leidimą gyventi gavę užsieniečiai, turintys teisę į būsto nuomos mokesčio dalies kompensaciją, kreipiasi į savivaldybės administraciją dėl būsto nuomos mokesčio dalies kompensacijos Paramos būstui įsigyti ar išsinuomoti įstatymo 17 straipsnio 1 dalyje nustatyta tvarka, pateikdami pagal Lietuvos Respublikos civiliniame kodekse nustatytas sąlygas ne trumpiau kaip 6 mėnesiams sudarytą būsto nuomos sutartį.</text:p>
      <text:p text:style-name="P83">Leidimą gyventi gavusiems užsieniečiams būsto nuomos mokesčio dalies kompensacijos dydis nustatomas ir perskaičiuojamas Paramos būstui įsigyti ar išsinuomoti įstatymo 18 straipsnio 1 ir 2 dalyse nustatyta tvarka pagal būsto nuomos sutartyje nurodytą kartu gyvenančių leidimą gyventi gavusių užsieniečių skaičių ir nuomojamo būsto naudingąjį plotą, faktiškai tenkantį vienam asmeniui (kv. metrais).<text:s/></text:p>
      <text:p text:style-name="P84"><text:span text:style-name="T85">Apskaičiuojant būsto nuomos mokesčio dalies kompensacijos dydį, leidimą gyventi gavusiems užsieniečiams tinkamu būstu laikomas būstas, kurio naudingasis plotas vienam leidimą gyventi gavusiam užsieniečiui yra ne didesnis kaip 14 kvadratinių metrų, netaikant minimalaus tinkamo būsto naudingojo ploto normatyvo.<text:s/></text:span></text:p>
      <text:p text:style-name="P86"><text:span text:style-name="T87">9</text:span><text:span text:style-name="T88">.<text:s/></text:span><text:span text:style-name="T89">Nustata</text:span><text:span text:style-name="T90">u</text:span><text:span text:style-name="T91">,<text:s/></text:span><text:span text:style-name="T92">kad leidimą gyventi gavusiam u</text:span><text:span text:style-name="T93">žsieniečiui skiriant ir (ar) atnaujinant (pratęsiant) šalpos išmokos mokėjimą pagal Lietuvos Respublikos šalpos pensijų įstatymo 15 straipsnio 5</text:span><text:span text:style-name="T94">1</text:span><text:span text:style-name="T95"><text:s/>dalį, taip pat skiriant piniginę socialinę paramą, laikoma, kad informacijos ir (ar) duomenų apie užsienio valstybių pensijas ar pensijų išmokas, taip pat apie pajamas, nurodytas Lietuvos Respublikos piniginės socialinės paramos nepasiturintiems gyventojams įstatymo 17 straipsnyje, piniginei socialinei paramai gauti, kurias leidimą gyventi gavęs užsienietis gauna arba turi teisę gauti ar kitų dokumentų, reikalingų piniginei socialinei paramai skirti, iš kompetentingos užsienio valstybės institucijos, įstaigos ar organizacijos gauti negalima, jeigu užsienio valstybę, iš kurios jis atvykęs, yra ištikusi humanitarinė krizė kaip ji apibrėžta<text:s/></text:span>Lietuvos Respublikos asmenų perkėlimo į Lietuvos Respubliką įstatyme<text:span text:style-name="T96">.“</text:span></text:p>
      <text:p text:style-name="P97"/>
      <text:p text:style-name="P98"/>
      <text:p text:style-name="P99"/>
      <text:p text:style-name="P100"><text:span text:style-name="T101">Vidaus reikalų ministrė<text:s/></text:span><text:span text:style-name="T102"><text:tab/></text:span><text:span text:style-name="T103"><text:tab/><text:s text:c="6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8-01T13:45:00Z</meta:creation-date>
    <dc:date>2024-08-01T13:45:00Z</dc:date>
    <meta:print-date>2022-03-18T11:47:00Z</meta:print-date>
    <meta:template xlink:href="Normal.dotm" xlink:type="simple"/>
    <meta:editing-cycles>2</meta:editing-cycles>
    <meta:editing-duration>PT0S</meta:editing-duration>
    <meta:document-statistic meta:page-count="3" meta:paragraph-count="133" meta:word-count="712" meta:character-count="5457" meta:row-count="487" meta:non-whitespace-character-count="4878"/>
  </office:meta>
</office:document-meta>
</file>