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25" style:family="table">
      <style:table-properties style:width="6.5958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vertical-align="top"/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7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09 M. BIRŽELIO 17 D. ĮSAKYMO<text:s/></text:span><text:span text:style-name="T12">NR. D1-336</text:span><text:span text:style-name="T13"><text:s/>„DĖL FINANSAVIMO SKYRIMO PROJEKTAMS PAGAL 2007– 2013 M. SANGLAUDOS SKATINIMO VEIKSMŲ PROGRAMOS PRIEMONĘ NR.VP3-3.1-AM-01-V „VANDENS TIEKIMO IR NUOTEKŲ TVARKYMO SISTEMŲ RENOVAVIMAS IR PLĖTRA“ PAKEITIMO</text:span></text:p>
      <text:p text:style-name="P14"/>
      <text:p text:style-name="P15">2014 m. rugsėjo 25 d. Nr. D1-779</text:p>
      <text:p text:style-name="P16">Vilnius<text:line-break/></text:p>
      <text:p text:style-name="P17"><text:span text:style-name="T18">Atsižvelgdamas į 2014 m. rugpjūčio 5 d. šalių susitarimą Nr. 6 prie 2009 m. birželio 29 d. Projekto „Vandens tiekimo ir nuotekų tvarkymo infrastruktūros renovavimas ir plėtra Pakruojo rajone“ finansavimo ir administravimo sutarties Nr. 2007-2013/FA/2009/V/10:</text:span></text:p>
      <text:p text:style-name="P19"><text:span text:style-name="T20">1</text:span><text:span text:style-name="T21">.<text:s/></text:span><text:span text:style-name="T22">P a k e i č i u <text:s/>Lietuvos Respublikos aplinkos ministro<text:s/></text:span><text:span text:style-name="T23">2009 m. birželio 17 d. įsakymo Nr. D1-336 „Dėl finansavimo skyrimo projektams pagal 2007–2013 m. Sanglaudos skatinimo veiksmų programos priemonę Nr. VP3-3.1-AM-01-V „Vandens tiekimo ir nuotekų tvarkymo sistemų renovavimas ir plėtra“</text:span><text:span text:style-name="T24"><text:s/>lentelės devintąjį punktą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9.</text:p>
          </table:table-cell>
          <table:table-cell table:style-name="TableCell36">
            <text:p text:style-name="P37">VP3-3.1-AM-01-V-01-012</text:p>
          </table:table-cell>
          <table:table-cell table:style-name="TableCell38">
            <text:p text:style-name="P39"/>
            <text:p text:style-name="P40">UAB „Pakruojo vandentiekis“</text:p>
            <text:p text:style-name="P41"/>
          </table:table-cell>
          <table:table-cell table:style-name="TableCell42">
            <text:p text:style-name="P43">„Vandens tiekimo ir nuotekų tvarkymo infrastruktūros renovavimas ir plėtra Pakruojo rajone“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>20 563 145,50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18 398 603,87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<text:span text:style-name="T62">2 164 541,63“</text:span></text:p>
          </table:table-cell>
        </table:table-row>
      </table:table>
      <text:p text:style-name="P63"><text:span text:style-name="T64">2</text:span><text:span text:style-name="T65">. N u s t a t a u, kad<text:s/></text:span><text:span text:style-name="T66">šis įsakymas gali būti skundžiamas teisės aktų nustatyta tvarka.</text:span></text:p>
      <text:p text:style-name="P67"/>
      <text:p text:style-name="P68"/>
      <text:p text:style-name="P69"/>
      <text:p text:style-name="P70">Aplinkos ministras<text:tab/>Kęstutis Trečio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8T13:12:00Z</meta:creation-date>
    <dc:date>2016-05-18T13:12:00Z</dc:date>
    <meta:template xlink:href="Normal" xlink:type="simple"/>
    <meta:editing-cycles>1</meta:editing-cycles>
    <meta:editing-duration>PT0S</meta:editing-duration>
    <meta:document-statistic meta:page-count="1" meta:paragraph-count="19" meta:word-count="190" meta:character-count="1312" meta:row-count="76" meta:non-whitespace-character-count="1141"/>
  </office:meta>
</office:document-meta>
</file>