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  <style:text-properties fo:color="#000000" style:font-size-complex="12pt"/>
    </style:style>
    <style:style style:name="P63" style:parent-style-name="Normal" style:family="paragraph">
      <style:paragraph-properties fo:text-indent="0.5in"/>
      <style:text-properties fo:color="#000000"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indent="0.5in"/>
      <style:text-properties fo:color="#000000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0.5in"/>
      <style:text-properties fo:color="#000000" style:font-size-complex="12pt"/>
    </style:style>
    <style:style style:name="P79" style:parent-style-name="Normal" style:family="paragraph">
      <style:paragraph-properties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00"/>
    </style:style>
    <style:style style:name="P87" style:parent-style-name="Normal" style:family="paragraph">
      <style:paragraph-properties fo:text-align="justify" fo:text-indent="0.5in"/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20 m. kovo 10 d. Nr. 1V-197</text:p>
      <text:p text:style-name="P21"><text:span text:style-name="T22">Vilnius</text:span></text:p>
      <text:p text:style-name="P23"/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:</text:span></text:p>
      <text:p text:style-name="P29"><text:span text:style-name="T30">1</text:span><text:span text:style-name="T31">. Pakeičiu 1.1 papunktį ir jį išdėstau taip:</text:span></text:p>
      <text:p text:style-name="P32"><text:span text:style-name="T33">„</text:span><text:span text:style-name="T34">1.1</text:span><text:span text:style-name="T35">. Alytaus regiono plėtros taryba:</text:span></text:p>
      <text:p text:style-name="P36">Jovita Balčiūnienė, Alytaus kolegijos atstovė;</text:p>
      <text:p text:style-name="P37">Nerijus Cesiulis, Alytaus miesto savivaldybės meras;</text:p>
      <text:p text:style-name="P38">Gediminas Daukšys, Lietuvos pramonininkų konfederacijos atstovas;</text:p>
      <text:p text:style-name="P39">Andrius Jučas, Alytaus miesto savivaldybės tarybos narys;</text:p>
      <text:p text:style-name="P40">Algis Kašėta, Varėnos rajono savivaldybės meras;</text:p>
      <text:p text:style-name="P41">Dalia Kitavičienė, Alytaus rajono savivaldybės tarybos narė;</text:p>
      <text:p text:style-name="P42">Audrius Klėjus, Lazdijų rajono savivaldybės tarybos narys;</text:p>
      <text:p text:style-name="P43">Jurgis Krasnickas, Alytaus miesto savivaldybės tarybos narys;</text:p>
      <text:p text:style-name="P44">Dalius Sinkevičius, Lietuvos prekybos, pramonės ir amatų rūmų asociacijos atstovas;</text:p>
      <text:p text:style-name="P45">Sigitas Leonavičius, Lietuvos prekybos, pramonės ir amatų rūmų asociacijos atstovas;</text:p>
      <text:p text:style-name="P46">Ričardas Malinauskas, Druskininkų savivaldybės meras;</text:p>
      <text:p text:style-name="P47">Ausma Miškinienė, Lazdijų rajono savivaldybės merė;</text:p>
      <text:p text:style-name="P48">Dalia Matukienė, Lietuvos Respublikos Vyriausybės paskirtas asmuo;</text:p>
      <text:p text:style-name="P49">Aistė Pranckuvienė, Lietuvos verslo konfederacijos atstovė;</text:p>
      <text:p text:style-name="P50">Giedrius Samulevičius, Varėnos rajono savivaldybės tarybos narys;</text:p>
      <text:p text:style-name="P51">Rimas Švedkauskas, VšĮ „Kepyklos gatvės prekybos ir paslaugų miestelis“ atstovas;</text:p>
      <text:p text:style-name="P52">Linas Urmanavičius, Druskininkų savivaldybės tarybos narys;</text:p>
      <text:p text:style-name="P53"><text:span text:style-name="T54">Algirdas Vrubliauskas, Alytaus rajono savivaldybės meras.“</text:span></text:p>
      <text:p text:style-name="P55"><text:span text:style-name="T56">2</text:span><text:span text:style-name="T57">. Pakeičiu 1.4 papunktį ir jį išdėstau taip:</text:span></text:p>
      <text:p text:style-name="P58"><text:span text:style-name="T59">„</text:span><text:span text:style-name="T60">1.4</text:span><text:span text:style-name="T61">. Marijampolės regiono plėtros taryba:</text:span></text:p>
      <text:p text:style-name="P62">Antanas Burinskas, Kalvarijos savivaldybės tarybos narys;</text:p>
      <text:p text:style-name="P63">Povilas Isoda, Marijampolės savivaldybės meras;</text:p>
      <text:p text:style-name="P64">Ovidijus Jankauskas, Lietuvos pramonininkų konfederacijos atstovas;<text:s/></text:p>
      <text:p text:style-name="P65"><text:span text:style-name="T66">Kazys Kiaulakis,<text:s/></text:span><text:span text:style-name="T67">Vilkaviškio rajono savivaldybės tarybos narys;</text:span></text:p>
      <text:p text:style-name="P68"><text:span text:style-name="T69">Paulius Marozas,<text:s/></text:span><text:span text:style-name="T70">Marijampolės savivaldybės tarybos narys;</text:span></text:p>
      <text:p text:style-name="P71"><text:span text:style-name="T72">Albinas Mitrulevičius,</text:span><text:span text:style-name="T73"><text:s/>Marijampolės savivaldybės tarybos narys;<text:s/></text:span></text:p>
      <text:p text:style-name="P74">Algirdas Neiberka, Vilkaviškio rajono savivaldybės meras;</text:p>
      <text:p text:style-name="P75">Simonas Petrulis,<text:s/><text:span text:style-name="T76">Lietuvos Respublikos Vyriausybės paskirtas asmuo;</text:span><text:span text:style-name="T77"><text:s/></text:span></text:p>
      <text:p text:style-name="P78">Edgaras Pilypaitis, Šakių rajono savivaldybės meras;<text:s/></text:p>
      <text:p text:style-name="P79">Vincas Plikaitis, Kalvarijos savivaldybės meras;</text:p>
      <text:p text:style-name="P80">Vladas Polevičius, Marijampolės jaunimo organizacijų tarybos „Apskritas stalas“ pirmininkas;</text:p>
      <text:p text:style-name="P81">Metas Ražinskas, Lietuvos darbdavių konfederacijos atstovas;</text:p>
      <text:soft-page-break/>
      <text:p text:style-name="P82">Gintaras Skamaročius, Kristijono Donelaičio draugijos atstovas;</text:p>
      <text:p text:style-name="P83">Vaidas Šalaševičius, Lietuvos verslo konfederacijos atstovas;</text:p>
      <text:p text:style-name="P84"><text:span text:style-name="T85">Evaldas Ulevičius, Lietuvos prekybos, pramonės ir amatų rūmų asociacijos atstovas;</text:span><text:span text:style-name="T86"><text:s/></text:span></text:p>
      <text:p text:style-name="P87">Bernardinas Petras Vainius, Šakių rajono savivaldybės tarybos narys;</text:p>
      <text:p text:style-name="P88">Mantas Varaška, Kazlų Rūdos savivaldybės meras;</text:p>
      <text:p text:style-name="P89"><text:span text:style-name="T90">Marius Žitkus, Kazlų Rūdos savivaldybės tarybos narys.</text:span><text:span text:style-name="T91">“</text:span></text:p>
      <text:p text:style-name="P92"/>
      <text:p text:style-name="P93"/>
      <text:p text:style-name="P94"/>
      <text:p text:style-name="P95"><text:span text:style-name="T96">Vidaus reikalų ministrė</text:span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3-10T07:37:00Z</meta:creation-date>
    <dc:date>2020-03-10T07:3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6" meta:character-count="2862" meta:row-count="66" meta:non-whitespace-character-count="2511"/>
  </office:meta>
</office:document-meta>
</file>